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" svg:font-family="" style:font-family-generic="roman"/>
    <style:font-face style:name="Cambria1" svg:font-family="Cambria" style:font-family-generic="roman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Calibri1" svg:font-family="Calibri" style:font-pitch="variable"/>
    <style:font-face style:name="Arial" svg:font-family="Arial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14.069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148cm"/>
    </style:style>
    <style:style style:name="co6" style:family="table-column">
      <style:table-column-properties fo:break-before="auto" style:column-width="5.119cm"/>
    </style:style>
    <style:style style:name="co7" style:family="table-column">
      <style:table-column-properties fo:break-before="auto" style:column-width="14.18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6.936cm"/>
    </style:style>
    <style:style style:name="co11" style:family="table-column">
      <style:table-column-properties fo:break-before="auto" style:column-width="11.132cm"/>
    </style:style>
    <style:style style:name="co12" style:family="table-column">
      <style:table-column-properties fo:break-before="auto" style:column-width="1.062cm"/>
    </style:style>
    <style:style style:name="co13" style:family="table-column">
      <style:table-column-properties fo:break-before="auto" style:column-width="2.937cm"/>
    </style:style>
    <style:style style:name="co14" style:family="table-column">
      <style:table-column-properties fo:break-before="auto" style:column-width="1.231cm"/>
    </style:style>
    <style:style style:name="co15" style:family="table-column">
      <style:table-column-properties fo:break-before="auto" style:column-width="9.705cm"/>
    </style:style>
    <style:style style:name="co16" style:family="table-column">
      <style:table-column-properties fo:break-before="auto" style:column-width="2.014cm"/>
    </style:style>
    <style:style style:name="co17" style:family="table-column">
      <style:table-column-properties fo:break-before="auto" style:column-width="3.272cm"/>
    </style:style>
    <style:style style:name="co18" style:family="table-column">
      <style:table-column-properties fo:break-before="auto" style:column-width="7.412cm"/>
    </style:style>
    <style:style style:name="co19" style:family="table-column">
      <style:table-column-properties fo:break-before="auto" style:column-width="10.629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1.734cm"/>
    </style:style>
    <style:style style:name="co22" style:family="table-column">
      <style:table-column-properties fo:break-before="auto" style:column-width="9.901cm"/>
    </style:style>
    <style:style style:name="co23" style:family="table-column">
      <style:table-column-properties fo:break-before="auto" style:column-width="1.649cm"/>
    </style:style>
    <style:style style:name="co24" style:family="table-column">
      <style:table-column-properties fo:break-before="auto" style:column-width="6.433cm"/>
    </style:style>
    <style:style style:name="co25" style:family="table-column">
      <style:table-column-properties fo:break-before="auto" style:column-width="11.356cm"/>
    </style:style>
    <style:style style:name="co26" style:family="table-column">
      <style:table-column-properties fo:break-before="auto" style:column-width="1.118cm"/>
    </style:style>
    <style:style style:name="co27" style:family="table-column">
      <style:table-column-properties fo:break-before="auto" style:column-width="2.574cm"/>
    </style:style>
    <style:style style:name="co28" style:family="table-column">
      <style:table-column-properties fo:break-before="auto" style:column-width="1.623cm"/>
    </style:style>
    <style:style style:name="co29" style:family="table-column">
      <style:table-column-properties fo:break-before="auto" style:column-width="11.887cm"/>
    </style:style>
    <style:style style:name="co30" style:family="table-column">
      <style:table-column-properties fo:break-before="auto" style:column-width="4.755cm"/>
    </style:style>
    <style:style style:name="co31" style:family="table-column">
      <style:table-column-properties fo:break-before="auto" style:column-width="12.755cm"/>
    </style:style>
    <style:style style:name="co32" style:family="table-column">
      <style:table-column-properties fo:break-before="auto" style:column-width="3.692cm"/>
    </style:style>
    <style:style style:name="co33" style:family="table-column">
      <style:table-column-properties fo:break-before="auto" style:column-width="1.677cm"/>
    </style:style>
    <style:style style:name="co34" style:family="table-column">
      <style:table-column-properties fo:break-before="auto" style:column-width="7.468cm"/>
    </style:style>
    <style:style style:name="co35" style:family="table-column">
      <style:table-column-properties fo:break-before="auto" style:column-width="1.482cm"/>
    </style:style>
    <style:style style:name="co36" style:family="table-column">
      <style:table-column-properties fo:break-before="auto" style:column-width="3.3cm"/>
    </style:style>
    <style:style style:name="co37" style:family="table-column">
      <style:table-column-properties fo:break-before="auto" style:column-width="2.88cm"/>
    </style:style>
    <style:style style:name="co38" style:family="table-column">
      <style:table-column-properties fo:break-before="auto" style:column-width="2.769cm"/>
    </style:style>
    <style:style style:name="co39" style:family="table-column">
      <style:table-column-properties fo:break-before="auto" style:column-width="5.622cm"/>
    </style:style>
    <style:style style:name="co40" style:family="table-column">
      <style:table-column-properties fo:break-before="auto" style:column-width="12.307cm"/>
    </style:style>
    <style:style style:name="co41" style:family="table-column">
      <style:table-column-properties fo:break-before="auto" style:column-width="1.203cm"/>
    </style:style>
    <style:style style:name="co42" style:family="table-column">
      <style:table-column-properties fo:break-before="auto" style:column-width="10.433cm"/>
    </style:style>
    <style:style style:name="co43" style:family="table-column">
      <style:table-column-properties fo:break-before="auto" style:column-width="1.399cm"/>
    </style:style>
    <style:style style:name="co44" style:family="table-column">
      <style:table-column-properties fo:break-before="auto" style:column-width="2.35cm"/>
    </style:style>
    <style:style style:name="co45" style:family="table-column">
      <style:table-column-properties fo:break-before="auto" style:column-width="6.376cm"/>
    </style:style>
    <style:style style:name="co46" style:family="table-column">
      <style:table-column-properties fo:break-before="auto" style:column-width="11.663cm"/>
    </style:style>
    <style:style style:name="co47" style:family="table-column">
      <style:table-column-properties fo:break-before="auto" style:column-width="2.545cm"/>
    </style:style>
    <style:style style:name="co48" style:family="table-column">
      <style:table-column-properties fo:break-before="auto" style:column-width="11.04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2.053cm" fo:break-before="auto" style:use-optimal-row-height="fals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9cm" fo:break-before="auto" style:use-optimal-row-height="true"/>
    </style:style>
    <style:style style:name="ro5" style:family="table-row">
      <style:table-row-properties style:row-height="1.289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1.605cm" fo:break-before="auto" style:use-optimal-row-height="false"/>
    </style:style>
    <style:style style:name="ro8" style:family="table-row">
      <style:table-row-properties style:row-height="1.184cm" fo:break-before="auto" style:use-optimal-row-height="false"/>
    </style:style>
    <style:style style:name="ro9" style:family="table-row">
      <style:table-row-properties style:row-height="1.358cm" fo:break-before="auto" style:use-optimal-row-height="true"/>
    </style:style>
    <style:style style:name="ro10" style:family="table-row">
      <style:table-row-properties style:row-height="1.395cm" fo:break-before="auto" style:use-optimal-row-height="false"/>
    </style:style>
    <style:style style:name="ro11" style:family="table-row">
      <style:table-row-properties style:row-height="1.792cm" fo:break-before="auto" style:use-optimal-row-height="true"/>
    </style:style>
    <style:style style:name="ro12" style:family="table-row">
      <style:table-row-properties style:row-height="0.924cm" fo:break-before="auto" style:use-optimal-row-height="true"/>
    </style:style>
    <style:style style:name="ro13" style:family="table-row">
      <style:table-row-properties style:row-height="0.603cm" fo:break-before="auto" style:use-optimal-row-height="true"/>
    </style:style>
    <style:style style:name="ro14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0.549cm" fo:break-before="auto" style:use-optimal-row-height="true"/>
    </style:style>
    <style:style style:name="ro16" style:family="table-row">
      <style:table-row-properties style:row-height="0.605cm" fo:break-before="auto" style:use-optimal-row-height="false"/>
    </style:style>
    <style:style style:name="ro17" style:family="table-row">
      <style:table-row-properties style:row-height="0.52cm" fo:break-before="auto" style:use-optimal-row-height="true"/>
    </style:style>
    <style:style style:name="ro18" style:family="table-row">
      <style:table-row-properties style:row-height="0.631cm" fo:break-before="auto" style:use-optimal-row-height="false"/>
    </style:style>
    <style:style style:name="ro19" style:family="table-row">
      <style:table-row-properties style:row-height="0.684cm" fo:break-before="auto" style:use-optimal-row-height="false"/>
    </style:style>
    <style:style style:name="ro20" style:family="table-row">
      <style:table-row-properties style:row-height="0.579cm" fo:break-before="auto" style:use-optimal-row-height="false"/>
    </style:style>
    <style:style style:name="ro21" style:family="table-row">
      <style:table-row-properties style:row-height="0.55cm" fo:break-before="auto" style:use-optimal-row-height="true"/>
    </style:style>
    <style:style style:name="ro22" style:family="table-row">
      <style:table-row-properties style:row-height="0.499cm" fo:break-before="auto" style:use-optimal-row-height="true"/>
    </style:style>
    <style:style style:name="ro23" style:family="table-row">
      <style:table-row-properties style:row-height="0.709cm" fo:break-before="auto" style:use-optimal-row-height="false"/>
    </style:style>
    <style:style style:name="ro24" style:family="table-row">
      <style:table-row-properties style:row-height="0.526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0.736cm" fo:break-before="auto" style:use-optimal-row-height="false"/>
    </style:style>
    <style:style style:name="ro27" style:family="table-row">
      <style:table-row-properties style:row-height="0.552cm" fo:break-before="auto" style:use-optimal-row-height="false"/>
    </style:style>
    <style:style style:name="ta1" style:family="table" style:master-page-name="PageStyle_5f_A_20_lire_20_avant_20_de_20_remplir_20__21_">
      <style:table-properties table:display="true" style:writing-mode="lr-tb"/>
    </style:style>
    <style:style style:name="ta2" style:family="table" style:master-page-name="PageStyle_5f_Contacts">
      <style:table-properties table:display="true" style:writing-mode="lr-tb"/>
    </style:style>
    <style:style style:name="ta3" style:family="table" style:master-page-name="PageStyle_5f_Description_20_du_20_site">
      <style:table-properties table:display="true" style:writing-mode="lr-tb"/>
    </style:style>
    <style:style style:name="ta4" style:family="table" style:master-page-name="PageStyle_5f_Niveau_20_d_27_anthropisation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PageStyle_5f_Enjeux_20_socio-économiques">
      <style:table-properties table:display="true" style:writing-mode="lr-tb"/>
    </style:style>
    <style:style style:name="ta7" style:family="table" style:master-page-name="PageStyle_5f_Etat_20_des_20_connaissances">
      <style:table-properties table:display="true" style:writing-mode="lr-tb"/>
    </style:style>
    <style:style style:name="ta8" style:family="table" style:master-page-name="PageStyle_5f_Méthode">
      <style:table-properties table:display="true" style:writing-mode="lr-tb"/>
    </style:style>
    <style:style style:name="ta9" style:family="table" style:master-page-name="PageStyle_5f_Résultats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5099" number:language="fr" number:country="FR">
      <number:boolean/>
    </number:boolean-style>
    <style:style style:name="ce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9330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8" style:family="table-cell" style:parent-style-name="Default">
      <style:table-cell-properties style:glyph-orientation-vertical="0" fo:border-bottom="0.088cm solid #ffffff" fo:background-color="#33cccc" style:diagonal-bl-tr="none" style:diagonal-tl-br="none" style:text-align-source="fix" style:repeat-content="false" fo:wrap-option="no-wrap" fo:border-left="0.088cm solid #ffffff" style:direction="ltr" fo:border-right="none" style:rotation-angle="0" style:rotation-align="none" style:shrink-to-fit="false" fo:border-top="0.088cm solid #ffffff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88cm solid #ffffff" fo:background-color="#33cccc" style:diagonal-bl-tr="none" style:diagonal-tl-br="none" style:text-align-source="value-type" style:repeat-content="false" fo:wrap-option="no-wrap" fo:border-left="0.088cm solid #ffffff" style:direction="ltr" fo:border-right="none" style:rotation-angle="0" style:rotation-align="none" style:shrink-to-fit="false" fo:border-top="0.088cm solid #ffffff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1" style:family="table-cell" style:parent-style-name="Default">
      <style:table-cell-properties style:glyph-orientation-vertical="0" fo:border-bottom="0.035cm solid #ffffff" fo:background-color="#c0c0c0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end" fo:margin-left="0c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4" style:family="table-cell" style:parent-style-name="Default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5" style:family="table-cell" style:parent-style-name="Default">
      <style:table-cell-properties style:glyph-orientation-vertical="0" fo:border-bottom="none" fo:background-color="#33cccc" style:diagonal-bl-tr="none" style:diagonal-tl-br="none" style:text-align-source="value-type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middle"/>
      <style:paragraph-properties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7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0" style:family="table-cell" style:parent-style-name="Default" style:data-style-name="N509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88cm solid #ffffff" fo:background-color="#993300" style:diagonal-bl-tr="none" style:diagonal-tl-br="none" style:text-align-source="fix" style:repeat-content="false" fo:wrap-option="no-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808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c0c0c0" style:text-align-source="fix" style:repeat-content="false" fo:wrap-option="no-wrap" fo:border="0.002cm solid #ffffff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2" style:family="table-cell" style:parent-style-name="Default">
      <style:table-cell-properties style:glyph-orientation-vertical="0" fo:background-color="#c0c0c0" style:text-align-source="value-type" style:repeat-content="false" fo:wrap-option="no-wrap" fo:border="0.002cm solid #ffffff" style:direction="ltr" style:rotation-angle="0" style:rotation-align="none" style:shrink-to-fit="false" style:vertical-align="middle"/>
      <style:paragraph-properties fo:margin-left="0cm" style:writing-mode="page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ext-properties fo:color="#000000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88cm solid #ffffff" fo:background-color="#993300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fo:background-color="#3399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fo:background-color="#c0c0c0" style:diagonal-bl-tr="none" style:diagonal-tl-br="none" fo:border="0.035cm solid #ffffff"/>
    </style:style>
    <style:style style:name="ce96" style:family="table-cell" style:parent-style-name="Default">
      <style:table-cell-properties style:diagonal-bl-tr="none" style:diagonal-tl-br="none" fo:background-color="transparent" fo:border="none"/>
    </style:style>
    <style:style style:name="ce97" style:family="table-cell" style:parent-style-name="Default">
      <style:table-cell-properties fo:background-color="#c0c0c0" style:diagonal-bl-tr="none" style:diagonal-tl-br="none" fo:border="0.035cm solid #ffffff"/>
      <style:text-properties style:font-name="Calibri" style:font-name-asian="Arial Unicode MS" style:font-name-complex="Tahoma"/>
    </style:style>
    <style:style style:name="ce98" style:family="table-cell" style:parent-style-name="Default" style:data-style-name="N37"/>
    <style:style style:name="ce99" style:family="table-cell" style:parent-style-name="Default">
      <style:table-cell-properties fo:background-color="#c0c0c0" style:diagonal-bl-tr="none" style:diagonal-tl-br="none" style:text-align-source="value-type" style:repeat-content="false" fo:border="0.035cm solid #ffffff"/>
      <style:paragraph-properties fo:margin-left="0cm"/>
    </style:style>
    <style:style style:name="ce100" style:family="table-cell" style:parent-style-name="Default">
      <style:table-cell-properties fo:background-color="#c0c0c0" style:diagonal-bl-tr="none" style:diagonal-tl-br="none" fo:border="0.035cm solid #ffffff"/>
      <style:text-properties style:font-name="Calibri1" fo:font-size="11pt" fo:language="en" fo:country="US" style:font-name-asian="Verdana" style:font-size-asian="11pt" style:language-asian="en" style:country-asian="US" style:font-name-complex="Verdana" style:font-size-complex="11pt" style:language-complex="en" style:country-complex="US"/>
    </style:style>
    <style:style style:name="ce101" style:family="table-cell" style:parent-style-name="Default">
      <style:table-cell-properties fo:background-color="#c0c0c0" style:diagonal-bl-tr="none" style:diagonal-tl-br="none" fo:border="0.035cm solid #ffffff"/>
      <style:text-properties style:font-name="Calibri1" fo:language="en" fo:country="US" style:font-name-asian="Verdana" style:language-asian="en" style:country-asian="US" style:font-name-complex="Verdana" style:language-complex="en" style:country-complex="US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88cm solid #ffffff" fo:background-color="#008000" style:diagonal-bl-tr="none" style:diagonal-tl-br="none" style:text-align-source="fix" style:repeat-content="false" fo:wrap-option="no-wrap" fo:border-left="0.088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fo:border-bottom="0.088cm solid #ffffff" fo:background-color="#ff6600" style:diagonal-bl-tr="none" style:diagonal-tl-br="none" fo:border-left="0.088cm solid #ffffff" fo:border-right="none" fo:border-top="0.088cm solid #ffff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fo:background-color="#ff99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ackground-color="#ff6600" style:diagonal-bl-tr="none" style:diagonal-tl-br="none" fo:border="0.088cm solid 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0.088cm solid #ffffff" fo:background-color="#ff6600" style:diagonal-bl-tr="none" style:diagonal-tl-br="none" fo:border-left="none" fo:border-right="0.088cm solid #ffffff" fo:border-top="0.088cm solid #ffffff"/>
    </style:style>
    <style:style style:name="ce108" style:family="table-cell" style:parent-style-name="Default">
      <style:table-cell-properties fo:border-bottom="0.035cm solid #ffffff" fo:background-color="#c0c0c0" style:diagonal-bl-tr="none" style:diagonal-tl-br="none" fo:border-left="0.035cm solid #ffffff" fo:border-right="0.035cm solid #ffffff" fo:border-top="none"/>
    </style:style>
    <style:style style:name="ce109" style:family="table-cell" style:parent-style-name="Default">
      <style:table-cell-properties fo:background-color="#c0c0c0" style:diagonal-bl-tr="none" style:diagonal-tl-br="none" style:text-align-source="fix" style:repeat-content="false" fo:border="0.035cm solid #ffffff"/>
      <style:paragraph-properties fo:text-align="end" fo:margin-left="0cm"/>
    </style:style>
    <style:style style:name="ce110" style:family="table-cell" style:parent-style-name="Default">
      <style:table-cell-properties style:diagonal-bl-tr="none" style:diagonal-tl-br="none" fo:border="none"/>
    </style:style>
    <style:style style:name="ce111" style:family="table-cell" style:parent-style-name="Default">
      <style:table-cell-properties style:glyph-orientation-vertical="0" fo:border-bottom="0.035cm solid #ffffff" fo:background-color="#c0c0c0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4" style:family="table-cell" style:parent-style-name="Default">
      <style:table-cell-properties style:glyph-orientation-vertical="0" fo:border-bottom="0.035cm solid #ffffff" fo:background-color="#c0c0c0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fo:background-color="#80008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0.088cm solid #ffffff" fo:background-color="#800080" style:diagonal-bl-tr="none" style:diagonal-tl-br="none" fo:border-left="0.088cm solid #ffffff" fo:border-right="none" fo:border-top="0.088cm solid #ffff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fo:background-color="#800080"/>
    </style:style>
    <style:style style:name="ce12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automatic"/>
      <style:paragraph-properties fo:margin-left="0cm" style:writing-mode="page"/>
    </style:style>
    <style:style style:name="ce125" style:family="table-cell" style:parent-style-name="Default">
      <style:table-cell-properties fo:border-bottom="none" fo:background-color="#c0c0c0" style:diagonal-bl-tr="none" style:diagonal-tl-br="none" fo:border-left="0.035cm solid #ffffff" fo:border-right="0.035cm solid #ffffff" fo:border-top="0.035cm solid #ffffff"/>
    </style:style>
    <style:style style:name="ce126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7" style:family="table-cell" style:parent-style-name="Default">
      <style:table-cell-properties fo:border-bottom="none" fo:background-color="#800080" style:diagonal-bl-tr="none" style:diagonal-tl-br="none" fo:border-left="none" fo:border-right="0.088cm solid #ffffff" fo:border-top="0.088cm solid #ffffff"/>
    </style:style>
    <style:style style:name="ce128" style:family="table-cell" style:parent-style-name="Default">
      <style:table-cell-properties style:diagonal-bl-tr="none" style:diagonal-tl-br="none" fo:background-color="transparent" fo:border="0.035cm solid #ffffff"/>
    </style:style>
    <style:style style:name="ce129" style:family="table-cell" style:parent-style-name="Default" style:data-style-name="N5099"/>
    <style:style style:name="ce130" style:family="table-cell" style:parent-style-name="Default" style:data-style-name="N0"/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32" style:family="table-cell" style:parent-style-name="Default" style:data-style-name="N37">
      <style:table-cell-properties fo:background-color="#c0c0c0" style:diagonal-bl-tr="none" style:diagonal-tl-br="none" style:text-align-source="fix" style:repeat-content="false" fo:border="0.035cm solid #ffffff"/>
      <style:paragraph-properties fo:text-align="start" fo:margin-left="0cm"/>
    </style:style>
    <style:style style:name="ce133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marker-start="Extrémité_20_de_20_ligne_20_1" draw:marker-start-width="0.2cm" draw:marker-start-center="false" draw:fill="solid" draw:fill-color="#c0c0c0" draw:auto-grow-height="false" draw:auto-grow-width="false" fo:min-height="6.244cm" fo:padding-top="0.1cm" fo:padding-bottom="0.1cm" fo:padding-left="0.1cm" fo:padding-right="0.1cm" draw:shadow="hidden" draw:shadow-offset-x="0.1cm" draw:shadow-offset-y="0.1cm" draw:caption-type="angled-connector-line" draw:caption-escape-direction="horizontal" draw:caption-escape="50%" draw:caption-fit-line-length="true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1.422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_20_de_20_ligne_20_1" draw:marker-start-width="0.2cm" draw:marker-start-center="false" draw:fill="solid" draw:fill-color="#c0c0c0" draw:auto-grow-height="true" draw:auto-grow-width="false" fo:min-height="7.286cm" fo:padding-top="0.1cm" fo:padding-bottom="0.1cm" fo:padding-left="0.1cm" fo:padding-right="0.1cm" draw:shadow="hidden" draw:shadow-offset-x="0.1cm" draw:shadow-offset-y="0.1cm" draw:caption-type="angled-connector-line" draw:caption-escape-direction="horizontal" draw:caption-escape="50%" draw:caption-fit-line-length="true"/>
    </style:style>
    <style:style style:name="gr4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fo:border="solid #000000"/>
    </style:style>
    <style:style style:name="gr6" style:family="graphic">
      <style:graphic-properties draw:textarea-vertical-align="middle"/>
    </style:style>
    <style:style style:name="gr7" style:family="graphic">
      <style:graphic-properties draw:stroke="solid" svg:stroke-width="0.026cm" svg:stroke-color="#000000" draw:marker-start="Extrémité_20_de_20_lign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8" style:family="graphic">
      <style:graphic-properties draw:stroke="solid" svg:stroke-width="0.026cm" svg:stroke-color="#000000" draw:marker-start="Extrémité_20_de_20_ligne_20_1" draw:marker-start-width="0.2cm" draw:marker-start-center="false" draw:stroke-linejoin="miter" draw:fill="solid" draw:fill-color="#c0c0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type="angled-connector-line" draw:caption-escape-direction="horizontal" draw:caption-escape="50%" draw:caption-fit-line-length="true"/>
    </style:style>
    <style:style style:name="gr9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013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.026cm" svg:stroke-color="#000000" draw:marker-start="Extrémité_20_de_20_ligne_20_1" draw:marker-start-width="0.2cm" draw:marker-start-center="false" draw:stroke-linejoin="miter" draw:fill="solid" draw:fill-color="#c0c0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809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231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stroke="solid" svg:stroke-width="0.026cm" svg:stroke-color="#000000" draw:marker-start="Extrémité_20_de_20_lign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4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1.021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85cm" fo:padding-top="0.1cm" fo:padding-bottom="0.1cm" fo:padding-left="0.1cm" fo:padding-right="0.1cm" draw:shadow="hidden" draw:shadow-offset-x="0.1cm" draw:shadow-offset-y="0.1cm" draw:caption-escape-direction="auto"/>
    </style:style>
    <style:style style:name="gr16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117cm" fo:padding-top="0.1cm" fo:padding-bottom="0.1cm" fo:padding-left="0.1cm" fo:padding-right="0.1cm" draw:shadow="hidden" draw:shadow-offset-x="0.1cm" draw:shadow-offset-y="0.1cm" draw:caption-escape-direction="auto"/>
    </style:style>
    <style:style style:name="gr17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308cm" fo:padding-top="0.1cm" fo:padding-bottom="0.1cm" fo:padding-left="0.1cm" fo:padding-right="0.1cm" draw:shadow="hidden" draw:shadow-offset-x="0.1cm" draw:shadow-offset-y="0.1cm" draw:caption-escape-direction="auto"/>
    </style:style>
    <style:style style:name="gr18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223cm" fo:padding-top="0.1cm" fo:padding-bottom="0.1cm" fo:padding-left="0.1cm" fo:padding-right="0.1cm" draw:shadow="hidden" draw:shadow-offset-x="0.1cm" draw:shadow-offset-y="0.1cm" draw:caption-escape-direction="auto"/>
    </style:style>
    <style:style style:name="gr19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1.441cm" fo:padding-top="0.1cm" fo:padding-bottom="0.1cm" fo:padding-left="0.1cm" fo:padding-right="0.1cm" draw:shadow="hidden" draw:shadow-offset-x="0.1cm" draw:shadow-offset-y="0.1cm" draw:caption-escape-direction="auto"/>
    </style:style>
    <style:style style:name="gr20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897cm" fo:padding-top="0.1cm" fo:padding-bottom="0.1cm" fo:padding-left="0.1cm" fo:padding-right="0.1cm" draw:shadow="hidden" draw:shadow-offset-x="0.1cm" draw:shadow-offset-y="0.1cm" draw:caption-escape-direction="auto"/>
    </style:style>
    <style:style style:name="gr2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423cm" fo:padding-top="0.1cm" fo:padding-bottom="0.1cm" fo:padding-left="0.1cm" fo:padding-right="0.1cm" draw:shadow="hidden" draw:shadow-offset-x="0.1cm" draw:shadow-offset-y="0.1cm" draw:caption-escape-direction="auto"/>
    </style:style>
    <style:style style:name="gr2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805cm" fo:padding-top="0.1cm" fo:padding-bottom="0.1cm" fo:padding-left="0.1cm" fo:padding-right="0.1cm" draw:shadow="hidden" draw:shadow-offset-x="0.1cm" draw:shadow-offset-y="0.1cm" draw:caption-escape-direction="auto"/>
    </style:style>
    <style:style style:name="gr23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845cm" fo:padding-top="0.1cm" fo:padding-bottom="0.1cm" fo:padding-left="0.1cm" fo:padding-right="0.1cm" draw:shadow="hidden" draw:shadow-offset-x="0.1cm" draw:shadow-offset-y="0.1cm" draw:caption-escape-direction="auto"/>
    </style:style>
    <style:style style:name="gr24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3.654cm" fo:padding-top="0.1cm" fo:padding-bottom="0.1cm" fo:padding-left="0.1cm" fo:padding-right="0.1cm" draw:shadow="hidden" draw:shadow-offset-x="0.1cm" draw:shadow-offset-y="0.1cm" draw:caption-escape-direction="auto"/>
    </style:style>
    <style:style style:name="gr25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475cm" fo:padding-top="0.1cm" fo:padding-bottom="0.1cm" fo:padding-left="0.1cm" fo:padding-right="0.1cm" draw:shadow="hidden" draw:shadow-offset-x="0.1cm" draw:shadow-offset-y="0.1cm" draw:caption-escape-direction="auto"/>
    </style:style>
    <style:style style:name="gr26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2.09cm" fo:padding-top="0.1cm" fo:padding-bottom="0.1cm" fo:padding-left="0.1cm" fo:padding-right="0.1cm" draw:shadow="hidden" draw:shadow-offset-x="0.1cm" draw:shadow-offset-y="0.1cm" draw:caption-escape-direction="auto"/>
    </style:style>
    <style:style style:name="gr27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2.013cm" fo:padding-top="0.1cm" fo:padding-bottom="0.1cm" fo:padding-left="0.1cm" fo:padding-right="0.1cm" draw:shadow="hidden" draw:shadow-offset-x="0.1cm" draw:shadow-offset-y="0.1cm" draw:caption-escape-direction="auto"/>
    </style:style>
    <style:style style:name="gr28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0.949cm" fo:padding-top="0.1cm" fo:padding-bottom="0.1cm" fo:padding-left="0.1cm" fo:padding-right="0.1cm" draw:shadow="hidden" draw:shadow-offset-x="0.1cm" draw:shadow-offset-y="0.1cm" draw:caption-escape-direction="auto"/>
    </style:style>
    <style:style style:name="gr29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1.793cm" fo:padding-top="0.1cm" fo:padding-bottom="0.1cm" fo:padding-left="0.1cm" fo:padding-right="0.1cm" draw:shadow="hidden" draw:shadow-offset-x="0.1cm" draw:shadow-offset-y="0.1cm" draw:caption-escape-direction="auto"/>
    </style:style>
    <style:style style:name="gr30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2.423cm" fo:padding-top="0.1cm" fo:padding-bottom="0.1cm" fo:padding-left="0.1cm" fo:padding-right="0.1cm" draw:shadow="hidden" draw:shadow-offset-x="0.1cm" draw:shadow-offset-y="0.1cm" draw:caption-escape-direction="auto"/>
    </style:style>
    <style:style style:name="gr31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2.752cm" fo:padding-top="0.1cm" fo:padding-bottom="0.1cm" fo:padding-left="0.1cm" fo:padding-right="0.1cm" draw:shadow="hidden" draw:shadow-offset-x="0.1cm" draw:shadow-offset-y="0.1cm" draw:caption-escape-direction="auto"/>
    </style:style>
    <style:style style:name="gr32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3.192cm" fo:padding-top="0.1cm" fo:padding-bottom="0.1cm" fo:padding-left="0.1cm" fo:padding-right="0.1cm" draw:shadow="hidden" draw:shadow-offset-x="0.1cm" draw:shadow-offset-y="0.1cm" draw:caption-escape-direction="auto"/>
    </style:style>
    <style:style style:name="gr33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3.793cm" fo:padding-top="0.1cm" fo:padding-bottom="0.1cm" fo:padding-left="0.1cm" fo:padding-right="0.1cm" draw:shadow="hidden" draw:shadow-offset-x="0.1cm" draw:shadow-offset-y="0.1cm" draw:caption-escape-direction="auto"/>
    </style:style>
    <style:style style:name="gr34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973cm" fo:padding-top="0.1cm" fo:padding-bottom="0.1cm" fo:padding-left="0.1cm" fo:padding-right="0.1cm" draw:shadow="hidden" draw:shadow-offset-x="0.1cm" draw:shadow-offset-y="0.1cm" draw:caption-escape-direction="auto"/>
    </style:style>
    <style:style style:name="gr35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0.475cm" fo:padding-top="0.1cm" fo:padding-bottom="0.1cm" fo:padding-left="0.1cm" fo:padding-right="0.1cm" draw:shadow="hidden" draw:shadow-offset-x="0.1cm" draw:shadow-offset-y="0.1cm" draw:caption-escape-direction="auto"/>
    </style:style>
    <style:style style:name="gr36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gr37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2.728cm" fo:padding-top="0.1cm" fo:padding-bottom="0.1cm" fo:padding-left="0.1cm" fo:padding-right="0.1cm" draw:shadow="hidden" draw:shadow-offset-x="0.1cm" draw:shadow-offset-y="0.1cm" draw:caption-escape-direction="auto"/>
    </style:style>
    <style:style style:name="gr38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2.648cm" fo:padding-top="0.1cm" fo:padding-bottom="0.1cm" fo:padding-left="0.1cm" fo:padding-right="0.1cm" draw:shadow="hidden" draw:shadow-offset-x="0.1cm" draw:shadow-offset-y="0.1cm" draw:caption-escape-direction="auto"/>
    </style:style>
    <style:style style:name="gr39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1.897cm" fo:padding-top="0.1cm" fo:padding-bottom="0.1cm" fo:padding-left="0.1cm" fo:padding-right="0.1cm" draw:shadow="hidden" draw:shadow-offset-x="0.1cm" draw:shadow-offset-y="0.1cm" draw:caption-escape-direction="auto"/>
    </style:style>
    <style:style style:name="gr40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</style:style>
    <style:style style:name="gr41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1.599cm" fo:padding-top="0.1cm" fo:padding-bottom="0.1cm" fo:padding-left="0.1cm" fo:padding-right="0.1cm" draw:shadow="hidden" draw:shadow-offset-x="0.1cm" draw:shadow-offset-y="0.1cm" draw:caption-escape-direction="auto"/>
    </style:style>
    <style:style style:name="gr4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329cm" fo:padding-top="0.1cm" fo:padding-bottom="0.1cm" fo:padding-left="0.1cm" fo:padding-right="0.1cm" draw:shadow="hidden" draw:shadow-offset-x="0.1cm" draw:shadow-offset-y="0.1cm" draw:caption-escape-direction="auto"/>
    </style:style>
    <style:style style:name="gr43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541cm" fo:padding-top="0.1cm" fo:padding-bottom="0.1cm" fo:padding-left="0.1cm" fo:padding-right="0.1cm" draw:shadow="hidden" draw:shadow-offset-x="0.1cm" draw:shadow-offset-y="0.1cm" draw:caption-escape-direction="auto"/>
    </style:style>
    <style:style style:name="gr44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949cm" fo:padding-top="0.1cm" fo:padding-bottom="0.1cm" fo:padding-left="0.1cm" fo:padding-right="0.1cm" draw:shadow="hidden" draw:shadow-offset-x="0.1cm" draw:shadow-offset-y="0.1cm" draw:caption-escape-direction="auto"/>
    </style:style>
    <style:style style:name="gr45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632cm" fo:padding-top="0.1cm" fo:padding-bottom="0.1cm" fo:padding-left="0.1cm" fo:padding-right="0.1cm" draw:shadow="hidden" draw:shadow-offset-x="0.1cm" draw:shadow-offset-y="0.1cm" draw:caption-escape-direction="auto"/>
    </style:style>
    <style:style style:name="gr46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2.104cm" fo:padding-top="0.1cm" fo:padding-bottom="0.1cm" fo:padding-left="0.1cm" fo:padding-right="0.1cm" draw:shadow="hidden" draw:shadow-offset-x="0.1cm" draw:shadow-offset-y="0.1cm" draw:caption-escape-direction="auto"/>
    </style:style>
    <style:style style:name="gr47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1.124cm" fo:padding-top="0.1cm" fo:padding-bottom="0.1cm" fo:padding-left="0.1cm" fo:padding-right="0.1cm" draw:shadow="hidden" draw:shadow-offset-x="0.1cm" draw:shadow-offset-y="0.1cm" draw:caption-escape-direction="auto"/>
    </style:style>
    <style:style style:name="gr48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2.876cm" fo:padding-top="0.1cm" fo:padding-bottom="0.1cm" fo:padding-left="0.1cm" fo:padding-right="0.1cm" draw:shadow="hidden" draw:shadow-offset-x="0.1cm" draw:shadow-offset-y="0.1cm" draw:caption-escape-direction="auto"/>
    </style:style>
    <style:style style:name="gr49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1.806cm" fo:padding-top="0.1cm" fo:padding-bottom="0.1cm" fo:padding-left="0.1cm" fo:padding-right="0.1cm" draw:shadow="hidden" draw:shadow-offset-x="0.1cm" draw:shadow-offset-y="0.1cm" draw:caption-escape-direction="auto"/>
    </style:style>
    <style:style style:name="gr50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2.546cm" fo:padding-top="0.1cm" fo:padding-bottom="0.1cm" fo:padding-left="0.1cm" fo:padding-right="0.1cm" draw:shadow="hidden" draw:shadow-offset-x="0.1cm" draw:shadow-offset-y="0.1cm" draw:caption-escape-direction="auto"/>
    </style:style>
    <style:style style:name="gr51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3.341cm" fo:padding-top="0.1cm" fo:padding-bottom="0.1cm" fo:padding-left="0.1cm" fo:padding-right="0.1cm" draw:shadow="hidden" draw:shadow-offset-x="0.1cm" draw:shadow-offset-y="0.1cm" draw:caption-escape-direction="auto"/>
    </style:style>
    <style:style style:name="gr5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9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style:use-window-font-color="true" style:text-line-through-style="none" fo:font-family="Tahoma" style:font-family-generic="modern" fo:font-size="8pt" fo:font-style="normal" style:text-underline-style="none" fo:font-weight="normal"/>
    </style:style>
    <style:style style:name="P5" style:family="paragraph">
      <style:paragraph-properties fo:text-align="start" style:text-autospace="none" style:line-break="normal" style:writing-mode="page"/>
      <style:text-properties fo:color="#000000" style:text-outline="false" style:text-line-through-style="none" fo:font-family="Calibri" style:font-family-generic="swiss" style:font-pitch="variabl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'Times New Roman'" style:font-family-generic="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bold" style:font-family-complex="'Times New Roman'" style:font-family-generic-complex="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'Times New Roman'" style:font-family-generic="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bold" style:font-family-complex="'Times New Roman'" style:font-family-generic-complex="roman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fo:font-family="Calibri" style:font-family-generic="swiss" style:font-pitch="variabl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family-complex="'Times New Roman'" style:font-family-generic-complex="roman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fo:font-family="'Times New Roman'" style:font-family-generic="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normal" style:font-family-complex="'Times New Roman'" style:font-family-generic-complex="roman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fo:font-family="'Times New Roman'" style:font-family-generic="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family-complex="'Times New Roman'" style:font-family-generic-complex="roman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fo:font-family="'Times New Roman'" style:font-family-generic="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bold" style:font-family-complex="'Times New Roman'" style:font-family-generic-complex="roman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ffff" style:text-outline="false" style:text-line-through-style="none" style:text-position="33%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ffff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ff" style:text-outline="false" style:text-line-through-style="none" style:font-name="Calibri" fo:font-size="11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/>
    </style:style>
    <style:style style:name="T12" style:family="text">
      <style:text-properties fo:color="#000000" style:text-outline="false" style:text-line-through-style="none" style:text-position="33%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text-position="super 58%"/>
    </style:style>
    <style:style style:name="T15" style:family="text">
      <style:text-properties style:font-name="Calibri2"/>
    </style:style>
    <style:style style:name="T16" style:family="text">
      <style:text-properties fo:color="#000000" style:font-name="Calibri1" fo:font-size="11pt" style:font-name-asian="Verdana" style:font-size-asian="11pt" style:font-name-complex="Verdana" style:font-size-complex="11pt"/>
    </style:style>
    <style:style style:name="T17" style:family="text">
      <style:text-properties fo:color="#000000" style:text-outline="false" style:text-line-through-style="none" style:text-position="33% 58%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 lire avant de remplir !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4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2" table:number-rows-spanned="1">
            <text:p>DESCRIPTION DES FICHES DU PROJET NAPROM - INFORMATIONS PRELABLES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>
            <text:p>Objectif des fiches</text:p>
          </table:table-cell>
          <table:table-cell office:value-type="string">
            <text:p>Mettre en évidence l’adéquation entre les spécificités des sites et les méthodes/outils de caractérisation des échanges, l’idéal étant d’aboutir à une typologie de configurations à mettre en face d'un panel de techniques d’évaluation possibles</text:p>
          </table:table-cell>
          <table:table-cell table:number-columns-repeated="1022"/>
        </table:table-row>
        <table:table-row table:style-name="ro3">
          <table:table-cell table:style-name="ce2"/>
          <table:table-cell table:number-columns-repeated="1023"/>
        </table:table-row>
        <table:table-row table:style-name="ro4">
          <table:table-cell table:style-name="ce3" office:value-type="string" table:number-columns-spanned="2" table:number-rows-spanned="1">
            <text:p>CONTENU DES FEUILLES</text:p>
          </table:table-cell>
          <table:covered-table-cell table:style-name="ce3"/>
          <table:table-cell table:number-columns-repeated="1022"/>
        </table:table-row>
        <table:table-row table:style-name="ro4">
          <table:table-cell table:style-name="ce4" office:value-type="string">
            <text:p>Contacts</text:p>
          </table:table-cell>
          <table:table-cell table:style-name="ce16" office:value-type="string">
            <text:p>Spécifie qui a rempli la fiche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Description du site</text:p>
          </table:table-cell>
          <table:table-cell table:style-name="ce17" office:value-type="string">
            <text:p>Spécificités physiques, chimiques et biologiques du site étudié (hydrologiques, configurations hydrogéologiques, géomorphologie de la rivière,…)</text:p>
          </table:table-cell>
          <table:table-cell table:number-columns-repeated="1022"/>
        </table:table-row>
        <table:table-row table:style-name="ro6">
          <table:table-cell table:style-name="ce6" office:value-type="string">
            <text:p>Niveau d'anthropisation</text:p>
          </table:table-cell>
          <table:table-cell table:style-name="ce18" office:value-type="string">
            <text:p>Niveau d’anthropisation du site étudié (ouvrages de captages, gravières, barrages, canaux, contre-canaux, ...)</text:p>
          </table:table-cell>
          <table:table-cell table:number-columns-repeated="1022"/>
        </table:table-row>
        <table:table-row table:style-name="ro7">
          <table:table-cell table:style-name="ce7" office:value-type="string">
            <text:p>Enjeux socioéconomiques</text:p>
          </table:table-cell>
          <table:table-cell table:style-name="ce19" office:value-type="string">
            <text:p>Spécificités en terme d’enjeux socioéconomiques (usages de la ressources : industrie, AEP, prélèvements, informations SAGE, contrat de rivière, réserve naturelle, objectifs masses d’eau, …)</text:p>
          </table:table-cell>
          <table:table-cell table:number-columns-repeated="1022"/>
        </table:table-row>
        <table:table-row table:style-name="ro8">
          <table:table-cell table:style-name="ce8" office:value-type="string">
            <text:p>État des connaissances</text:p>
          </table:table-cell>
          <table:table-cell table:style-name="ce20" office:value-type="string">
            <text:p>Spécificités en termes d’enjeux de connaissance (secteurs <text:s/>instrumentés <text:s/>modélisés ou non) à l’échelle locale du site ou autour (échelle régionale)</text:p>
          </table:table-cell>
          <table:table-cell table:number-columns-repeated="1022"/>
        </table:table-row>
        <table:table-row table:style-name="ro9">
          <table:table-cell table:style-name="ce9" office:value-type="string">
            <text:p>Méthode de caractérisation des échanges nappes/rivière</text:p>
          </table:table-cell>
          <table:table-cell table:style-name="ce21" office:value-type="string">
            <text:p>Identifier la technique d’évaluation de ces échanges et surtout <text:s/>le type d’informations nécessaires à cette évaluation (quantitative en m<text:span text:style-name="T9">3</text:span><text:span text:style-name="T10">/j/km par exemple ou qualitative : sens et intensité relative par rapport à l’amont ou à l’aval).</text:span></text:p>
          </table:table-cell>
          <table:table-cell table:number-columns-repeated="1022"/>
        </table:table-row>
        <table:table-row table:style-name="ro10">
          <table:table-cell table:style-name="ce10" office:value-type="string">
            <text:p>Résultats</text:p>
          </table:table-cell>
          <table:table-cell table:style-name="ce22" office:value-type="string">
            <text:p>Décrire les résultats obtenus en termes d'évaluation quantitative ou qualitative des échanges nappe/rivière grâce à la méthode de caractérisation utilisée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2" office:value-type="string" table:number-columns-spanned="2" table:number-rows-spanned="1">
            <text:p>Notes</text:p>
          </table:table-cell>
          <table:covered-table-cell table:style-name="ce12"/>
          <table:table-cell table:number-columns-repeated="1022"/>
        </table:table-row>
        <table:table-row table:style-name="ro11">
          <table:table-cell table:style-name="ce13" office:value-type="string" table:number-columns-spanned="2" table:number-rows-spanned="1">
            <text:p>Chacune des feuilles décrites ci-dessus (à l'exception de contact) est composée de 3 zones qu'il conviendra de renseigner (de la gauche vers la droite) : 1) une première zone comportant les champs à remplir ; <text:s/>2) une deuxième zone « Source de l'information » permettant de saisir les références bibliographiques ; une troisième zone <text:s/>"carte" servira à inclure des cartes issues de la bibliographie ou construites à partir de données existantes ou interpolées</text:p>
          </table:table-cell>
          <table:covered-table-cell table:style-name="ce13"/>
          <table:table-cell table:number-columns-repeated="1022"/>
        </table:table-row>
        <table:table-row table:style-name="ro12">
          <table:table-cell table:style-name="ce14" office:value-type="string" table:number-columns-spanned="2" table:number-rows-spanned="1">
            <text:p>Les choix simples sont inclus dans des menus déroulants. Les choix multiples (à l'exception des réponses oui/non) sont matérialisés par des cases à cocher. Il est possible de préciser les réponses autre dans un commentaire</text:p>
          </table:table-cell>
          <table:covered-table-cell table:style-name="ce14"/>
          <table:table-cell table:number-columns-repeated="1022"/>
        </table:table-row>
        <table:table-row table:style-name="ro9">
          <table:table-cell table:style-name="ce14" office:value-type="string" table:number-columns-spanned="2" table:number-rows-spanned="1">
            <text:p>La présence d'un commentaire est indiquée par un point rouge en haut à droite de la cellule. Les commentaires peuvent être : 1) informatifs (fond jaune) ou 2) un endroit où entrer une information complémentaire (fond gris). Poser la souris sur la cellule fait apparaître le commentaire</text:p>
          </table:table-cell>
          <table:covered-table-cell table:style-name="ce14"/>
          <table:table-cell table:style-name="ce23"/>
          <table:table-cell table:number-columns-repeated="1021"/>
        </table:table-row>
        <table:table-row table:style-name="ro3">
          <table:table-cell table:style-name="Default" office:value-type="string" table:number-columns-spanned="2" table:number-rows-spanned="1">
            <text:p>Les cellules grisées sont à renseigner</text:p>
          </table:table-cell>
          <table:covered-table-cell table:style-name="Default"/>
          <table:table-cell table:number-columns-repeated="1022"/>
        </table:table-row>
        <table:table-row table:style-name="ro3">
          <table:table-cell table:style-name="ce15" office:value-type="string">
            <text:p>Il est préférable dans la mesure du possible de saisir une information par champs</text:p>
          </table:table-cell>
          <table:table-cell table:number-columns-repeated="1023"/>
        </table:table-row>
        <table:table-row table:style-name="ro3" table:number-rows-repeated="16">
          <table:table-cell table:style-name="ce15"/>
          <table:table-cell table:number-columns-repeated="1023"/>
        </table:table-row>
        <table:table-row table:style-name="ro3" table:number-rows-repeated="65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ntacts" table:style-name="ta2" table:print="false"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4" table:number-columns-repeated="253" table:default-cell-style-name="ce28"/>
        <table:table-column table:style-name="co5" table:number-columns-repeated="767" table:default-cell-style-name="Default"/>
        <table:table-row table:style-name="ro13">
          <table:table-cell table:style-name="ce24" office:value-type="string" table:number-columns-spanned="2" table:number-rows-spanned="1">
            <text:p>CONTACTS</text:p>
          </table:table-cell>
          <table:covered-table-cell table:style-name="ce24"/>
          <table:table-cell table:number-columns-repeated="1022"/>
        </table:table-row>
        <table:table-row table:style-name="ro3">
          <table:table-cell table:style-name="ce25" office:value-type="string" table:number-columns-spanned="2" table:number-rows-spanned="1">
            <office:annotation draw:style-name="gr1" draw:text-style-name="P1" svg:width="10.05cm" svg:height="6.424cm" svg:x="21.014cm" svg:y="1.245cm" draw:caption-point-x="-1.798cm" draw:caption-point-y="-0.635cm">
              <dc:date>2011-05-03T00:00:00</dc:date>
              <text:p text:style-name="P1"><text:span text:style-name="T1">Informations complémentaires (à compléter)</text:span></text:p>
              <text:p text:style-name="P1"><text:span text:style-name="T1"/></text:p>
              <text:p text:style-name="P1"><text:span text:style-name="T1"/></text:p>
            </office:annotation>
            <text:p>Structures</text:p>
          </table:table-cell>
          <table:covered-table-cell table:style-name="ce25"/>
          <table:table-cell table:number-columns-repeated="1022"/>
        </table:table-row>
        <table:table-row table:style-name="ro3">
          <table:table-cell table:style-name="ce26" office:value-type="string">
            <office:annotation draw:style-name="gr2" draw:text-style-name="P2" svg:width="5.378cm" svg:height="1.607cm" svg:x="20.526cm" svg:y="2.788cm" draw:caption-point-x="-15.437cm" draw:caption-point-y="-1.703cm">
              <dc:date>2011-08-26T00:00:00</dc:date>
              <text:p text:style-name="P2"><text:span text:style-name="T2">Ce champ peut-être dupliqué si plusieurs organisme sont impliqués</text:span></text:p>
            </office:annotation>
            <text:p>Organisme 1</text:p>
          </table:table-cell>
          <table:table-cell table:style-name="ce31" office:value-type="string">
            <text:p>École Nationale Supérieure de Mines de Saint-Étienne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Acronyme</text:p>
          </table:table-cell>
          <table:table-cell table:style-name="ce31" office:value-type="string">
            <text:p>ENSM-SE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Laboratoire/Département</text:p>
          </table:table-cell>
          <table:table-cell table:style-name="ce31" office:value-type="string">
            <text:p>SPIN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Équipe/Unité de recherche</text:p>
          </table:table-cell>
          <table:table-cell table:style-name="ce31" office:value-type="string">
            <text:p>Géoenvironnement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Adresse</text:p>
          </table:table-cell>
          <table:table-cell table:style-name="ce31" office:value-type="string">
            <text:p>158, cours Fauriel</text:p>
          </table:table-cell>
          <table:table-cell table:number-columns-repeated="1022"/>
        </table:table-row>
        <table:table-row table:style-name="ro3">
          <table:table-cell/>
          <table:table-cell table:style-name="ce31" office:value-type="string">
            <text:p>42 023 Saint-Étienne Cedex 2</text:p>
          </table:table-cell>
          <table:table-cell table:number-columns-repeated="1022"/>
        </table:table-row>
        <table:table-row table:style-name="ro3">
          <table:table-cell/>
          <table:table-cell table:style-name="ce32"/>
          <table:table-cell table:number-columns-repeated="1022"/>
        </table:table-row>
        <table:table-row table:style-name="ro3">
          <table:table-cell table:style-name="ce26" office:value-type="string">
            <office:annotation draw:style-name="gr2" draw:text-style-name="P2" svg:width="2.894cm" svg:height="1.794cm" svg:x="5.699cm" svg:y="5.09cm" draw:caption-point-x="-0.61cm" draw:caption-point-y="-0.684cm">
              <dc:date>2011-08-26T00:00:00</dc:date>
              <text:p text:style-name="P2"><text:span text:style-name="T2">Ce champ peut-être dupliqué si plusieurs organisme sont impliqués</text:span></text:p>
            </office:annotation>
            <text:p>Organisme 1</text:p>
          </table:table-cell>
          <table:table-cell table:style-name="ce31" office:value-type="string">
            <text:p>Université Claude Bernard Lyon 1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Acronyme</text:p>
          </table:table-cell>
          <table:table-cell table:style-name="ce31" office:value-type="string">
            <text:p>UCBL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Laboratoire/Département</text:p>
          </table:table-cell>
          <table:table-cell table:style-name="ce31" office:value-type="string">
            <text:p>LEHNA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Équipe/Unité de recherche</text:p>
          </table:table-cell>
          <table:table-cell table:style-name="ce31" office:value-type="string">
            <text:p>EVZH / HBES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Adresse</text:p>
          </table:table-cell>
          <table:table-cell table:style-name="ce31" office:value-type="string">
            <text:p>La Doua</text:p>
          </table:table-cell>
          <table:table-cell table:number-columns-repeated="1022"/>
        </table:table-row>
        <table:table-row table:style-name="ro3">
          <table:table-cell/>
          <table:table-cell table:style-name="ce31" office:value-type="string">
            <text:p>43, Boulevard du 11 novembre 1918</text:p>
          </table:table-cell>
          <table:table-cell table:number-columns-repeated="1022"/>
        </table:table-row>
        <table:table-row table:style-name="ro3">
          <table:table-cell/>
          <table:table-cell table:style-name="ce31" office:value-type="string">
            <text:p>69 622 Villeurbanne Cedex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5" office:value-type="string" table:number-columns-spanned="2" table:number-rows-spanned="1">
            <office:annotation draw:style-name="gr3" draw:text-style-name="P1" svg:width="10.072cm" svg:height="7.486cm" svg:x="21.044cm" svg:y="11.544cm" draw:caption-point-x="-1.828cm" draw:caption-point-y="-2.868cm">
              <dc:date>2011-05-03T00:00:00</dc:date>
              <text:p text:style-name="P1"><text:span text:style-name="T1">Informations complémentaires (à compléter)</text:span></text:p>
            </office:annotation>
            <text:p>Personnes</text:p>
          </table:table-cell>
          <table:covered-table-cell table:style-name="ce25"/>
          <table:table-cell table:number-columns-repeated="1022"/>
        </table:table-row>
        <table:table-row table:style-name="ro3">
          <table:table-cell table:style-name="ce29" office:value-type="string">
            <office:annotation draw:style-name="gr4" draw:text-style-name="P2" svg:width="3.127cm" svg:height="2.571cm" svg:x="20.526cm" svg:y="13.5cm" draw:caption-point-x="-15.437cm" draw:caption-point-y="-4.349cm">
              <dc:date>2011-08-26T00:00:00</dc:date>
              <text:p text:style-name="P2"><text:span text:style-name="T2">Ce champ peut-être dupliqué si plusieurs personnes <text:s/>sont impliquées</text:span></text:p>
            </office:annotation>
            <text:p>Nom 1</text:p>
          </table:table-cell>
          <table:table-cell table:style-name="ce31" office:value-type="string">
            <text:p>Graillot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Prénom</text:p>
          </table:table-cell>
          <table:table-cell table:style-name="ce31" office:value-type="string">
            <text:p>Didier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Téléphone</text:p>
          </table:table-cell>
          <table:table-cell table:style-name="ce31"/>
          <table:table-cell table:number-columns-repeated="1022"/>
        </table:table-row>
        <table:table-row table:style-name="ro4">
          <table:table-cell table:style-name="ce27" office:value-type="string">
            <text:p>E-mail</text:p>
          </table:table-cell>
          <table:table-cell table:style-name="ce33" office:value-type="string">
            <text:p><text:span text:style-name="T11"><text:a xlink:href="mailto:graillot@emse.fr">graillot@emse.fr</text:a></text:span></text:p>
          </table:table-cell>
          <table:table-cell table:number-columns-repeated="1022"/>
        </table:table-row>
        <table:table-row table:style-name="ro3">
          <table:table-cell table:style-name="ce30"/>
          <table:table-cell table:style-name="ce34"/>
          <table:table-cell table:number-columns-repeated="1022"/>
        </table:table-row>
        <table:table-row table:style-name="ro3">
          <table:table-cell table:style-name="ce26" office:value-type="string">
            <text:p>Nom 2</text:p>
          </table:table-cell>
          <table:table-cell table:style-name="ce31" office:value-type="string">
            <text:p>Paran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Prénom</text:p>
          </table:table-cell>
          <table:table-cell table:style-name="ce31" office:value-type="string">
            <text:p>Frédéric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Téléphone</text:p>
          </table:table-cell>
          <table:table-cell table:style-name="ce31" office:value-type="string">
            <text:p>04-77-42-66-65</text:p>
          </table:table-cell>
          <table:table-cell table:number-columns-repeated="1022"/>
        </table:table-row>
        <table:table-row table:style-name="ro4">
          <table:table-cell table:style-name="ce27" office:value-type="string">
            <text:p>E-mail</text:p>
          </table:table-cell>
          <table:table-cell table:style-name="ce33" office:value-type="string">
            <text:p><text:span text:style-name="T11"><text:a xlink:href="mailto:paran@emse.fr">paran@emse.fr</text:a></text:span></text:p>
          </table:table-cell>
          <table:table-cell table:number-columns-repeated="1022"/>
        </table:table-row>
        <table:table-row table:style-name="ro3">
          <table:table-cell/>
          <table:table-cell table:style-name="ce35"/>
          <table:table-cell table:number-columns-repeated="1022"/>
        </table:table-row>
        <table:table-row table:style-name="ro3">
          <table:table-cell table:style-name="ce26" office:value-type="string">
            <text:p>Nom 3</text:p>
          </table:table-cell>
          <table:table-cell table:style-name="ce31" office:value-type="string">
            <text:p>Bornette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Prénom</text:p>
          </table:table-cell>
          <table:table-cell table:style-name="ce31" office:value-type="string">
            <text:p>Gudrun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Téléphone</text:p>
          </table:table-cell>
          <table:table-cell table:style-name="ce31" office:value-type="string">
            <text:p>04-72-43-12-94</text:p>
          </table:table-cell>
          <table:table-cell table:number-columns-repeated="1022"/>
        </table:table-row>
        <table:table-row table:style-name="ro4">
          <table:table-cell table:style-name="ce27" office:value-type="string">
            <text:p>E-mail</text:p>
          </table:table-cell>
          <table:table-cell table:style-name="ce33" office:value-type="string">
            <text:p><text:a xlink:href="mailto:gudrun.bornette@univ-lyon1.fr">gudrun.bornette@univ-lyon1.fr</text:a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26" office:value-type="string">
            <text:p>Nom 4</text:p>
          </table:table-cell>
          <table:table-cell table:style-name="ce31" office:value-type="string">
            <text:p>Marmonier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Prénom</text:p>
          </table:table-cell>
          <table:table-cell table:style-name="ce31" office:value-type="string">
            <text:p>Pierre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Téléphone</text:p>
          </table:table-cell>
          <table:table-cell table:style-name="ce31" office:value-type="string">
            <text:p>04-72-44-82-61</text:p>
          </table:table-cell>
          <table:table-cell table:number-columns-repeated="1022"/>
        </table:table-row>
        <table:table-row table:style-name="ro4">
          <table:table-cell table:style-name="ce27" office:value-type="string">
            <text:p>E-mail</text:p>
          </table:table-cell>
          <table:table-cell table:style-name="ce33" office:value-type="string">
            <text:p><text:a xlink:href="mailto:pierre.marmonier@univ-lyon1.fr">pierre.marmonier@univ-lyon1.fr</text:a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26" office:value-type="string">
            <text:p>Nom 5</text:p>
          </table:table-cell>
          <table:table-cell table:style-name="ce31" office:value-type="string">
            <text:p>Piscart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Prénom</text:p>
          </table:table-cell>
          <table:table-cell table:style-name="ce31" office:value-type="string">
            <text:p>Christophe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Téléphone</text:p>
          </table:table-cell>
          <table:table-cell table:style-name="ce31" office:value-type="string">
            <text:p>04-72-44-82-69</text:p>
          </table:table-cell>
          <table:table-cell table:number-columns-repeated="1022"/>
        </table:table-row>
        <table:table-row table:style-name="ro4">
          <table:table-cell table:style-name="ce27" office:value-type="string">
            <text:p>E-mail</text:p>
          </table:table-cell>
          <table:table-cell table:style-name="ce33" office:value-type="string">
            <text:p><text:a xlink:href="mailto:christophe.piscart@univ-lyon1.fr">christophe.piscart@univ-lyon1.fr</text:a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26" office:value-type="string">
            <text:p>Nom 6</text:p>
          </table:table-cell>
          <table:table-cell table:style-name="ce31" office:value-type="string">
            <text:p>Arthaud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Prénom</text:p>
          </table:table-cell>
          <table:table-cell table:style-name="ce31" office:value-type="string">
            <text:p>Florent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Téléphone</text:p>
          </table:table-cell>
          <table:table-cell table:style-name="ce31" office:value-type="string">
            <text:p>04-72-43-13-30</text:p>
          </table:table-cell>
          <table:table-cell table:number-columns-repeated="1022"/>
        </table:table-row>
        <table:table-row table:style-name="ro4">
          <table:table-cell table:style-name="ce27" office:value-type="string">
            <text:p>E-mail</text:p>
          </table:table-cell>
          <table:table-cell table:style-name="ce33" office:value-type="string">
            <text:p><text:a xlink:href="mailto:florent.arthaud@univ-lyon1.fr">florent.arthaud@univ-lyon1.fr</text:a></text:p>
          </table:table-cell>
          <table:table-cell table:number-columns-repeated="1022"/>
        </table:table-row>
        <table:table-row table:style-name="ro3" table:number-rows-repeated="6548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scription du site" table:style-name="ta3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ComboBox" form:control-implementation="ooo:com.sun.star.form.component.ListBox" form:id="control1" form:dropdown="true" form:size="8" form:bound-column="1" form:linked-cell="'Description du site'.C72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Turbulent"/>
              <form:option form:label="Torrentiel"/>
              <form:option form:label="Laminaire" form:current-selected="true"/>
              <form:option form:label="Autre"/>
            </form:listbox>
            <form:listbox form:name="ComboBox" form:control-implementation="ooo:com.sun.star.form.component.ListBox" form:id="control2" form:dropdown="true" form:size="8" form:bound-column="1" form:linked-cell="'Description du site'.C87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Cours d'eau" form:current-selected="true"/>
              <form:option form:label="Plan d'eau"/>
              <form:option form:label="Transition"/>
              <form:option form:label="Côtières"/>
              <form:option form:label="Autre"/>
            </form:listbox>
            <form:listbox form:name="ComboBox" form:control-implementation="ooo:com.sun.star.form.component.ListBox" form:id="control3" form:dropdown="true" form:size="8" form:bound-column="1" form:linked-cell="'Description du site'.C139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Sédimentaire"/>
              <form:option form:label="Karstique"/>
              <form:option form:label="Cristallin"/>
              <form:option form:label="Alluvial" form:current-selected="true"/>
              <form:option form:label="Volcanique"/>
              <form:option form:label="Autre"/>
            </form:listbox>
            <form:listbox form:name="ComboBox" form:control-implementation="ooo:com.sun.star.form.component.ListBox" form:id="control4" form:dropdown="true" form:size="8" form:bound-column="1" form:linked-cell="'Description du site'.C162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Libre" form:current-selected="true"/>
              <form:option form:label="Captif"/>
              <form:option form:label="Mixte (Semi-captif)"/>
              <form:option form:label="Autre"/>
            </form:listbox>
            <form:checkbox form:name="CheckBox" form:control-implementation="ooo:com.sun.star.form.component.CheckBox" form:id="control5" form:label="Oui" form:visual-effect="flat" form:linked-cell="'Description du site'.C207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6" form:label="Non" form:visual-effect="flat" form: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listbox form:name="ComboBox" form:control-implementation="ooo:com.sun.star.form.component.ListBox" form:id="control7" form:dropdown="true" form:size="8" form:bound-column="1" form:linked-cell="'Description du site'.C209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Nulle"/>
              <form:option form:label="Faible" form:current-selected="true"/>
              <form:option form:label="Moyenne"/>
              <form:option form:label="Forte"/>
            </form:listbox>
            <form:listbox form:name="ComboBox" form:control-implementation="ooo:com.sun.star.form.component.ListBox" form:id="control8" form:dropdown="true" form:size="8" form:bound-column="1" form:linked-cell="'Description du site'.C211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Nulle"/>
              <form:option form:label="Faible"/>
              <form:option form:label="Moyenne"/>
              <form:option form:label="Forte" form:current-selected="true"/>
            </form:listbox>
            <form:checkbox form:name="CheckBox" form:control-implementation="ooo:com.sun.star.form.component.CheckBox" form:id="control9" form:label="Aucune" form:visual-effect="flat" form:linked-cell="'Description du site'.C20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0" form:label="Pluie" form:visual-effect="flat" form:linked-cell="'Description du site'.C201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1" form:label="Perte" form:visual-effect="flat" form:linked-cell="'Description du site'.C202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2" form:label="Drainance" form:visual-effect="flat" form:linked-cell="'Description du site'.C20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listbox form:name="ComboBox" form:control-implementation="ooo:com.sun.star.form.component.ListBox" form:id="control13" form:dropdown="true" form:size="8" form:bound-column="1" form:linked-cell="'Description du site'.C220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Sédimentaire"/>
              <form:option form:label="Karstique"/>
              <form:option form:label="Cristallin"/>
              <form:option form:label="Alluvial"/>
              <form:option form:label="Volcanique"/>
              <form:option form:label="Autre" form:current-selected="true"/>
            </form:listbox>
            <form:listbox form:name="ComboBox" form:control-implementation="ooo:com.sun.star.form.component.ListBox" form:id="control14" form:dropdown="true" form:size="8" form:bound-column="1" form:linked-cell="'Description du site'.C237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Sédimentaire"/>
              <form:option form:label="Karstique"/>
              <form:option form:label="Cristallin"/>
              <form:option form:label="Alluvial"/>
              <form:option form:label="Volcanique"/>
              <form:option form:label="Autre" form:current-selected="true"/>
            </form:listbox>
            <form:listbox form:name="ComboBox" form:control-implementation="ooo:com.sun.star.form.component.ListBox" form:id="control15" form:dropdown="true" form:size="8" form:bound-column="1" form:linked-cell="'Description du site'.C251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Sédimentaire" form:current-selected="true"/>
              <form:option form:label="Karstique"/>
              <form:option form:label="Cristallin"/>
              <form:option form:label="Alluvial"/>
              <form:option form:label="Volcanique"/>
              <form:option form:label="Autre"/>
            </form:listbox>
            <form:listbox form:name="ComboBox" form:control-implementation="ooo:com.sun.star.form.component.ListBox" form:id="control16" form:dropdown="true" form:size="8" form:bound-column="1" form:linked-cell="'Description du site'.C89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Très bon état"/>
              <form:option form:label="Bon état"/>
              <form:option form:label="Mauvais état"/>
              <form:option form:label="Autre" form:current-selected="true"/>
            </form:listbox>
            <form:listbox form:name="ComboBox" form:control-implementation="ooo:com.sun.star.form.component.ListBox" form:id="control17" form:dropdown="true" form:size="8" form:bound-column="1" form:linked-cell="'Description du site'.C140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Très bon état"/>
              <form:option form:label="Bon état"/>
              <form:option form:label="Mauvais état"/>
              <form:option form:label="Autre" form:current-selected="true"/>
            </form:listbox>
            <form:listbox form:name="ComboBox" form:control-implementation="ooo:com.sun.star.form.component.ListBox" form:id="control18" form:dropdown="true" form:size="8" form:bound-column="1" form:linked-cell="'Description du site'.C221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Très bon état"/>
              <form:option form:label="Bon état"/>
              <form:option form:label="Mauvais état"/>
              <form:option form:label="Autre" form:current-selected="true"/>
            </form:listbox>
            <form:listbox form:name="ComboBox" form:control-implementation="ooo:com.sun.star.form.component.ListBox" form:id="control19" form:dropdown="true" form:size="8" form:bound-column="1" form:linked-cell="'Description du site'.C238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Très bon état"/>
              <form:option form:label="Bon état"/>
              <form:option form:label="Mauvais état"/>
              <form:option form:label="Autre" form:current-selected="true"/>
            </form:listbox>
            <form:listbox form:name="ComboBox" form:control-implementation="ooo:com.sun.star.form.component.ListBox" form:id="control20" form:dropdown="true" form:size="8" form:bound-column="1" form:linked-cell="'Description du site'.C252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Très bon état"/>
              <form:option form:label="Bon état"/>
              <form:option form:label="Mauvais état"/>
              <form:option form:label="Autre" form:current-selected="true"/>
            </form:listbox>
            <form:listbox form:name="ListBox" form:control-implementation="ooo:com.sun.star.form.component.ListBox" form:id="control21" form:dropdown="true" form:bound-column="1" form:linked-cell="'Description du site'.C124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Méandrage"/>
              <form:option form:label="Tressage"/>
              <form:option form:label="Delta"/>
              <form:option form:label="Estuaire"/>
              <form:option form:label="Linéaire" form:current-selected="true"/>
              <form:option form:label="Autre"/>
            </form:listbox>
            <form:checkbox form:name="CheckBox1" form:control-implementation="ooo:com.sun.star.form.component.CheckBox" form:id="control22" form:label="Oui" form:linked-cell="'Description du site'.C13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" form:control-implementation="ooo:com.sun.star.form.component.CheckBox" form:id="control23" form:label="No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3" form:control-implementation="ooo:com.sun.star.form.component.CheckBox" form:id="control24" form:label="Autre" form:linked-cell="'Description du site'.C20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listbox form:name="ListBox1" form:control-implementation="ooo:com.sun.star.form.component.ListBox" form:id="control25" form:dropdown="true" form:bound-column="1" form:linked-cell="'Description du site'.C160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Rive droite"/>
              <form:option form:label="Rive gauche"/>
              <form:option form:label="Rive droite et rive gauche" form:current-selected="true"/>
            </form:listbox>
            <form:listbox form:name="ListBox1" form:control-implementation="ooo:com.sun.star.form.component.ListBox" form:id="control26" form:dropdown="true" form:bound-column="1" form:linked-cell="'Description du site'.C294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Rive droite"/>
              <form:option form:label="Rive gauche"/>
              <form:option form:label="Rive droite et rive gauche" form:current-selected="true"/>
            </form:listbox>
            <form:listbox form:name="ListBox1" form:control-implementation="ooo:com.sun.star.form.component.ListBox" form:id="control27" form:dropdown="true" form:bound-column="1" form:linked-cell="'Description du site'.C232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Rive droite"/>
              <form:option form:label="Rive gauche"/>
              <form:option form:label="Rive droite et rive gauche" form:current-selected="true"/>
            </form:listbox>
            <form:listbox form:name="ListBox1" form:control-implementation="ooo:com.sun.star.form.component.ListBox" form:id="control28" form:dropdown="true" form:bound-column="1" form:linked-cell="'Description du site'.C246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Rive droite"/>
              <form:option form:label="Rive gauche"/>
              <form:option form:label="Rive droite et rive gauche" form:current-selected="true"/>
            </form:listbox>
            <form:checkbox form:name="CheckBox4" form:control-implementation="ooo:com.sun.star.form.component.CheckBox" form:id="control29" form:label="Possible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listbox form:name="ComboBox" form:control-implementation="ooo:com.sun.star.form.component.ListBox" form:id="control30" form:dropdown="true" form:size="8" form:bound-column="1" form:linked-cell="'Description du site'.C92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Cours d'eau"/>
              <form:option form:label="Plan d'eau"/>
              <form:option form:label="Transition"/>
              <form:option form:label="Côtières"/>
              <form:option form:label="Autre" form:current-selected="true"/>
            </form:listbox>
            <form:listbox form:name="ComboBox" form:control-implementation="ooo:com.sun.star.form.component.ListBox" form:id="control31" form:dropdown="true" form:size="8" form:bound-column="1" form:linked-cell="'Description du site'.C94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Très bon état"/>
              <form:option form:label="Bon état"/>
              <form:option form:label="Mauvais état"/>
              <form:option form:label="Autre" form:current-selected="true"/>
            </form:listbox>
            <form:listbox form:name="ComboBox" form:control-implementation="ooo:com.sun.star.form.component.ListBox" form:id="control32" form:dropdown="true" form:size="8" form:bound-column="1" form:linked-cell="'Description du site'.C256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Sédimentaire"/>
              <form:option form:label="Karstique"/>
              <form:option form:label="Cristallin"/>
              <form:option form:label="Alluvial"/>
              <form:option form:label="Volcanique"/>
              <form:option form:label="Autre" form:current-selected="true"/>
            </form:listbox>
            <form:listbox form:name="ComboBox" form:control-implementation="ooo:com.sun.star.form.component.ListBox" form:id="control33" form:dropdown="true" form:size="8" form:bound-column="1" form:linked-cell="'Description du site'.C257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Très bon état"/>
              <form:option form:label="Bon état"/>
              <form:option form:label="Mauvais état"/>
              <form:option form:label="Autre" form:current-selected="true"/>
            </form:listbox>
            <form:listbox form:name="ComboBox" form:control-implementation="ooo:com.sun.star.form.component.ListBox" form:id="control34" form:dropdown="true" form:size="8" form:bound-column="1" form:linked-cell="'Description du site'.C261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Sédimentaire"/>
              <form:option form:label="Karstique"/>
              <form:option form:label="Cristallin"/>
              <form:option form:label="Alluvial"/>
              <form:option form:label="Volcanique"/>
              <form:option form:label="Autre" form:current-selected="true"/>
            </form:listbox>
            <form:listbox form:name="ComboBox" form:control-implementation="ooo:com.sun.star.form.component.ListBox" form:id="control35" form:dropdown="true" form:size="8" form:bound-column="1" form:linked-cell="'Description du site'.C262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Très bon état"/>
              <form:option form:label="Bon état"/>
              <form:option form:label="Mauvais état"/>
              <form:option form:label="Autre" form:current-selected="true"/>
            </form:listbox>
            <form:listbox form:name="ComboBox" form:control-implementation="ooo:com.sun.star.form.component.ListBox" form:id="control36" form:dropdown="true" form:size="8" form:bound-column="1" form:linked-cell="'Description du site'.C266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Sédimentaire"/>
              <form:option form:label="Karstique"/>
              <form:option form:label="Cristallin"/>
              <form:option form:label="Alluvial" form:current-selected="true"/>
              <form:option form:label="Volcanique"/>
              <form:option form:label="Autre"/>
            </form:listbox>
            <form:listbox form:name="ComboBox" form:control-implementation="ooo:com.sun.star.form.component.ListBox" form:id="control37" form:dropdown="true" form:size="8" form:bound-column="1" form:linked-cell="'Description du site'.C267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Très bon état"/>
              <form:option form:label="Bon état"/>
              <form:option form:label="Mauvais état"/>
              <form:option form:label="Autre" form:current-selected="true"/>
            </form:listbox>
          </form:form>
        </office:forms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4" table:number-columns-repeated="249" table:default-cell-style-name="ce28"/>
        <table:table-column table:style-name="co5" table:number-columns-repeated="767" table:default-cell-style-name="Default"/>
        <table:table-row table:style-name="ro3">
          <table:table-cell table:style-name="ce36" office:value-type="string" table:number-columns-spanned="3" table:number-rows-spanned="2">
            <text:p>DESCRIPTION DU SITE D'ETUDE</text:p>
          </table:table-cell>
          <table:covered-table-cell table:style-name="ce36"/>
          <table:covered-table-cell table:style-name="ce36"/>
          <table:table-cell table:style-name="ce37" office:value-type="string" table:number-columns-spanned="5" table:number-rows-spanned="1">
            <text:p>Source de l'information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style-name="ce37" office:value-type="string" table:number-columns-spanned="8" table:number-rows-spanned="2">
            <text:p>Cartes 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number-columns-repeated="1008"/>
        </table:table-row>
        <table:table-row table:style-name="ro3">
          <table:covered-table-cell table:style-name="ce36"/>
          <table:covered-table-cell table:style-name="ce36"/>
          <table:covered-table-cell table:style-name="ce36"/>
          <table:table-cell table:style-name="ce72" office:value-type="string">
            <text:p>Auteur</text:p>
          </table:table-cell>
          <table:table-cell table:style-name="ce72" office:value-type="string">
            <text:p>Date</text:p>
          </table:table-cell>
          <table:table-cell table:style-name="ce72" office:value-type="string">
            <text:p>Titre</text:p>
          </table:table-cell>
          <table:table-cell table:style-name="ce72" office:value-type="string">
            <text:p>Page</text:p>
          </table:table-cell>
          <table:table-cell table:style-name="ce72" office:value-type="string">
            <office:annotation draw:style-name="gr7" draw:text-style-name="P1" svg:width="3.518cm" svg:height="3.786cm" svg:x="38.592cm" svg:y="0.376cm" draw:caption-point-x="-0.457cm" draw:caption-point-y="0.108cm">
              <dc:creator>PM</dc:creator>
              <dc:date>2011-04-26T00:00:00</dc:date>
              <text:p text:style-name="P1"><text:span text:style-name="T1">Etude</text:span></text:p>
              <text:p text:style-name="P1"><text:span text:style-name="T1">Rapport d'étude</text:span></text:p>
              <text:p text:style-name="P1"><text:span text:style-name="T1">Mesures</text:span></text:p>
              <text:p text:style-name="P1"><text:span text:style-name="T1">Bases de données</text:span></text:p>
              <text:p text:style-name="P1"><text:span text:style-name="T1">Site Web</text:span></text:p>
              <text:p text:style-name="P1"><text:span text:style-name="T1">Thèse</text:span></text:p>
              <text:p text:style-name="P1"><text:span text:style-name="T1"/></text:p>
              <text:p text:style-name="P1"><text:span text:style-name="T1"/></text:p>
            </office:annotation>
            <text:p>Type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number-columns-repeated="1008"/>
        </table:table-row>
        <table:table-row table:style-name="ro3">
          <table:table-cell table:style-name="Default" table:number-columns-repeated="256"/>
          <table:table-cell table:number-columns-repeated="768"/>
        </table:table-row>
        <table:table-row table:style-name="ro14">
          <table:table-cell table:style-name="ce37" office:value-type="string" table:number-columns-spanned="3" table:number-rows-spanned="1">
            <office:annotation draw:style-name="gr8" draw:text-style-name="P1" svg:width="10.246cm" svg:height="9.665cm" svg:x="19.555cm" svg:y="1.986cm" draw:caption-point-x="-0.508cm" draw:caption-point-y="-0.553cm">
              <dc:date>2011-05-03T00:00:00</dc:date>
              <text:p text:style-name="P1"><text:span text:style-name="T3">Description complémentaire de l'entité étudiée (à compléter)</text:span></text:p>
              <text:p text:style-name="P1"><text:span text:style-name="T3"/></text:p>
            </office:annotation>
            <text:p>Localisation géographique du site d'étude</text:p>
          </table:table-cell>
          <table:covered-table-cell table:style-name="ce37"/>
          <table:covered-table-cell table:style-name="ce37"/>
          <table:table-cell table:number-columns-repeated="4"/>
          <table:table-cell table:style-name="ce39"/>
          <table:table-cell table:number-columns-repeated="1016"/>
        </table:table-row>
        <table:table-row table:style-name="ro3">
          <table:table-cell table:style-name="ce38" office:value-type="string">
            <office:annotation draw:style-name="gr9" draw:text-style-name="P2" svg:width="6.764cm" svg:height="2.213cm" svg:x="20.264cm" svg:y="3.637cm" draw:caption-point-x="-13.365cm" draw:caption-point-y="-1.549cm">
              <dc:date>2011-08-29T00:00:00</dc:date>
              <text:p text:style-name="P2"><text:span text:style-name="T2">Ajouter des lignes au besoin si le site d'étude est à cheval sur plusieurs pays, régions, départements, communes, grands bassins versants</text:span></text:p>
            </office:annotation>
            <text:p>Pays</text:p>
          </table:table-cell>
          <table:table-cell table:style-name="ce51" office:value-type="string">
            <text:p>France</text:p>
          </table:table-cell>
          <table:table-cell table:style-name="ce69"/>
          <table:table-cell table:number-columns-repeated="1021"/>
        </table:table-row>
        <table:table-row table:style-name="ro3">
          <table:table-cell/>
          <table:table-cell table:style-name="ce27"/>
          <table:table-cell table:number-columns-repeated="1022"/>
        </table:table-row>
        <table:table-row table:style-name="ro3">
          <table:table-cell table:style-name="ce38" office:value-type="string">
            <text:p>Région(s)</text:p>
          </table:table-cell>
          <table:table-cell table:style-name="ce31" office:value-type="string">
            <text:p>Rhône-Alpes</text:p>
          </table:table-cell>
          <table:table-cell table:number-columns-repeated="1022"/>
        </table:table-row>
        <table:table-row table:style-name="ro3">
          <table:table-cell table:style-name="ce39"/>
          <table:table-cell table:style-name="ce31" office:value-type="string">
            <text:p>Provence-Alpes-Côte d'Azur</text:p>
          </table:table-cell>
          <table:table-cell table:number-columns-repeated="1022"/>
        </table:table-row>
        <table:table-row table:style-name="ro3">
          <table:table-cell table:style-name="ce39"/>
          <table:table-cell table:style-name="ce31" office:value-type="string">
            <text:p>Languedoc-Roussillon</text:p>
          </table:table-cell>
          <table:table-cell table:number-columns-repeated="1022"/>
        </table:table-row>
        <table:table-row table:style-name="ro3">
          <table:table-cell/>
          <table:table-cell table:style-name="ce27"/>
          <table:table-cell table:number-columns-repeated="1022"/>
        </table:table-row>
        <table:table-row table:style-name="ro3">
          <table:table-cell table:style-name="ce38" office:value-type="string">
            <text:p>Département(s)</text:p>
          </table:table-cell>
          <table:table-cell table:style-name="ce31" office:value-type="string">
            <text:p>Ardèche (07)</text:p>
          </table:table-cell>
          <table:table-cell table:number-columns-repeated="1022"/>
        </table:table-row>
        <table:table-row table:style-name="ro3">
          <table:table-cell table:style-name="ce39"/>
          <table:table-cell table:style-name="ce31" office:value-type="string">
            <text:p>Drôme (26)</text:p>
          </table:table-cell>
          <table:table-cell table:number-columns-repeated="1022"/>
        </table:table-row>
        <table:table-row table:style-name="ro3">
          <table:table-cell table:style-name="ce39"/>
          <table:table-cell table:style-name="ce31" office:value-type="string">
            <text:p>Gard (30)</text:p>
          </table:table-cell>
          <table:table-cell table:number-columns-repeated="1022"/>
        </table:table-row>
        <table:table-row table:style-name="ro3">
          <table:table-cell table:style-name="ce39"/>
          <table:table-cell table:style-name="ce31" office:value-type="string">
            <text:p>Vaucluse (84)</text:p>
          </table:table-cell>
          <table:table-cell table:number-columns-repeated="1022"/>
        </table:table-row>
        <table:table-row table:style-name="ro3">
          <table:table-cell/>
          <table:table-cell table:style-name="ce27"/>
          <table:table-cell table:number-columns-repeated="1022"/>
        </table:table-row>
        <table:table-row table:style-name="ro3">
          <table:table-cell table:style-name="ce38" office:value-type="string">
            <text:p>Commune(s)</text:p>
          </table:table-cell>
          <table:table-cell table:style-name="ce31" office:value-type="string">
            <text:p>Viviers</text:p>
          </table:table-cell>
          <table:table-cell/>
          <table:table-cell office:value-type="string">
            <text:p>Bd Carthage</text:p>
          </table:table-cell>
          <table:table-cell table:number-columns-repeated="1020"/>
        </table:table-row>
        <table:table-row table:style-name="ro3">
          <table:table-cell/>
          <table:table-cell table:style-name="ce31" office:value-type="string">
            <text:p>Saint-Montant</text:p>
          </table:table-cell>
          <table:table-cell table:number-columns-repeated="1022"/>
        </table:table-row>
        <table:table-row table:style-name="ro3">
          <table:table-cell/>
          <table:table-cell table:style-name="ce52" office:value-type="string">
            <text:p>Donzère</text:p>
          </table:table-cell>
          <table:table-cell table:number-columns-repeated="1022"/>
        </table:table-row>
        <table:table-row table:style-name="ro3">
          <table:table-cell/>
          <table:table-cell table:style-name="ce52" office:value-type="string">
            <text:p>Saint-Alexandre</text:p>
          </table:table-cell>
          <table:table-cell table:number-columns-repeated="1022"/>
        </table:table-row>
        <table:table-row table:style-name="ro3">
          <table:table-cell/>
          <table:table-cell table:style-name="ce52" office:value-type="string">
            <text:p>Mondragon</text:p>
          </table:table-cell>
          <table:table-cell table:number-columns-repeated="1022"/>
        </table:table-row>
        <table:table-row table:style-name="ro3">
          <table:table-cell/>
          <table:table-cell table:style-name="ce52" office:value-type="string">
            <text:p>Vénéjan</text:p>
          </table:table-cell>
          <table:table-cell table:number-columns-repeated="1022"/>
        </table:table-row>
        <table:table-row table:style-name="ro3">
          <table:table-cell/>
          <table:table-cell table:style-name="ce52" office:value-type="string">
            <text:p>Mornas</text:p>
          </table:table-cell>
          <table:table-cell table:number-columns-repeated="1022"/>
        </table:table-row>
        <table:table-row table:style-name="ro3">
          <table:table-cell/>
          <table:table-cell table:style-name="ce52" office:value-type="string">
            <text:p>Saint-Etienne des Sorts</text:p>
          </table:table-cell>
          <table:table-cell table:number-columns-repeated="1022"/>
        </table:table-row>
        <table:table-row table:style-name="ro3">
          <table:table-cell/>
          <table:table-cell table:style-name="ce52" office:value-type="string">
            <text:p>Pierrelatte</text:p>
          </table:table-cell>
          <table:table-cell table:number-columns-repeated="1022"/>
        </table:table-row>
        <table:table-row table:style-name="ro3">
          <table:table-cell/>
          <table:table-cell table:style-name="ce52" office:value-type="string">
            <text:p>Lapalud</text:p>
          </table:table-cell>
          <table:table-cell table:number-columns-repeated="1022"/>
        </table:table-row>
        <table:table-row table:style-name="ro3">
          <table:table-cell/>
          <table:table-cell table:style-name="ce52" office:value-type="string">
            <text:p>Lamotte du Rhône</text:p>
          </table:table-cell>
          <table:table-cell table:number-columns-repeated="1022"/>
        </table:table-row>
        <table:table-row table:style-name="ro3">
          <table:table-cell/>
          <table:table-cell table:style-name="ce52" office:value-type="string">
            <text:p>Bourg saint-Andéol</text:p>
          </table:table-cell>
          <table:table-cell table:number-columns-repeated="1022"/>
        </table:table-row>
        <table:table-row table:style-name="ro3">
          <table:table-cell/>
          <table:table-cell table:style-name="ce52" office:value-type="string">
            <text:p>Saint-Marcel d'Ardèche</text:p>
          </table:table-cell>
          <table:table-cell table:number-columns-repeated="1022"/>
        </table:table-row>
        <table:table-row table:style-name="ro3">
          <table:table-cell/>
          <table:table-cell table:style-name="ce52" office:value-type="string">
            <text:p>Saint-Just</text:p>
          </table:table-cell>
          <table:table-cell table:number-columns-repeated="1022"/>
        </table:table-row>
        <table:table-row table:style-name="ro3">
          <table:table-cell/>
          <table:table-cell table:style-name="ce52" office:value-type="string">
            <text:p>Pont Saint-Esprit</text:p>
          </table:table-cell>
          <table:table-cell table:number-columns-repeated="1022"/>
        </table:table-row>
        <table:table-row table:style-name="ro3">
          <table:table-cell/>
          <table:table-cell table:style-name="ce52" office:value-type="string">
            <text:p>Les Granges Gontardes</text:p>
          </table:table-cell>
          <table:table-cell table:number-columns-repeated="1022"/>
        </table:table-row>
        <table:table-row table:style-name="ro3">
          <table:table-cell/>
          <table:table-cell table:style-name="ce52" office:value-type="string">
            <text:p>La Garde Adhémar</text:p>
          </table:table-cell>
          <table:table-cell table:number-columns-repeated="1022"/>
        </table:table-row>
        <table:table-row table:style-name="ro3">
          <table:table-cell/>
          <table:table-cell table:style-name="ce52" office:value-type="string">
            <text:p>Saint-Paul Trois Châteaux</text:p>
          </table:table-cell>
          <table:table-cell table:number-columns-repeated="1022"/>
        </table:table-row>
        <table:table-row table:style-name="ro3">
          <table:table-cell/>
          <table:table-cell table:style-name="ce52" office:value-type="string">
            <text:p>Bollène</text:p>
          </table:table-cell>
          <table:table-cell table:number-columns-repeated="1022"/>
        </table:table-row>
        <table:table-row table:style-name="ro3">
          <table:table-cell/>
          <table:table-cell table:style-name="ce27"/>
          <table:table-cell table:number-columns-repeated="1022"/>
        </table:table-row>
        <table:table-row table:style-name="ro3">
          <table:table-cell table:style-name="ce38" office:value-type="string">
            <text:p>Grand(s) Bassin(s) versant(s)</text:p>
          </table:table-cell>
          <table:table-cell table:style-name="ce31" office:value-type="string">
            <text:p>Rhône-Méditerranée et Corse</text:p>
          </table:table-cell>
          <table:table-cell table:number-columns-repeated="1022"/>
        </table:table-row>
        <table:table-row table:style-name="ro3">
          <table:table-cell/>
          <table:table-cell table:style-name="ce27"/>
          <table:table-cell table:number-columns-repeated="1022"/>
        </table:table-row>
        <table:table-row table:style-name="ro15">
          <table:table-cell table:style-name="ce38" office:value-type="string">
            <text:p>Emprise spatiale du site (km<text:span text:style-name="T12">2</text:span><text:span text:style-name="T13">)</text:span></text:p>
          </table:table-cell>
          <table:table-cell table:style-name="ce53" office:value-type="string">
            <text:p><text:span text:style-name="T15">~</text:span>120</text:p>
          </table:table-cell>
          <table:table-cell table:number-columns-repeated="1022"/>
        </table:table-row>
        <table:table-row table:style-name="ro3">
          <table:table-cell/>
          <table:table-cell table:style-name="ce35"/>
          <table:table-cell table:number-columns-repeated="1022"/>
        </table:table-row>
        <table:table-row table:style-name="ro3">
          <table:table-cell table:style-name="ce38" office:value-type="string">
            <text:p>Nom du site</text:p>
          </table:table-cell>
          <table:table-cell table:style-name="ce54" office:value-type="string">
            <text:p>Donzère-Mondragon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6">
          <table:table-cell table:style-name="ce37" office:value-type="string" table:number-columns-spanned="3" table:number-rows-spanned="1">
            <office:annotation draw:style-name="gr10" draw:text-style-name="P1" svg:width="10.106cm" svg:height="9.675cm" svg:x="22.422cm" svg:y="20.057cm" draw:caption-point-x="-3.375cm" draw:caption-point-y="-0.341cm">
              <dc:creator>PM</dc:creator>
              <dc:date>2011-04-26T00:00:00</dc:date>
              <text:p text:style-name="P1"><text:span text:style-name="T3">Description complémentaire de l'entité étudiée (à compléter)</text:span></text:p>
              <text:p text:style-name="P1"><text:span text:style-name="T3"/></text:p>
            </office:annotation>
            <text:p>Hydrologie et climat : site d'étude et cours d'eau principal</text:p>
          </table:table-cell>
          <table:covered-table-cell table:style-name="ce37"/>
          <table:covered-table-cell table:style-name="ce37"/>
          <table:table-cell table:number-columns-repeated="1021"/>
        </table:table-row>
        <table:table-row table:style-name="ro3">
          <table:table-cell table:style-name="ce38" office:value-type="string">
            <office:annotation draw:style-name="gr11" draw:text-style-name="P2" svg:width="6.526cm" svg:height="3.009cm" svg:x="22.355cm" svg:y="18.757cm" draw:caption-point-x="-15.456cm" draw:caption-point-y="1.562cm">
              <dc:date>2011-08-29T00:00:00</dc:date>
              <text:p text:style-name="P2"><text:span text:style-name="T2">Cours d'eau sur lequel les échanges nappes/rivières sont étudiés.</text:span></text:p>
              <text:p text:style-name="P2"><text:span text:style-name="T2">Dupliquer le champs s'il y a plusieurs cours d'eau étudiés sur le même secteur d'étude</text:span></text:p>
            </office:annotation>
            <text:p>Nom du cours d'eau principal</text:p>
          </table:table-cell>
          <table:table-cell table:style-name="ce31" office:value-type="string">
            <text:p>Rhône (Fleuve)</text:p>
          </table:table-cell>
          <table:table-cell table:number-columns-repeated="1022"/>
        </table:table-row>
        <table:table-row table:style-name="ro3">
          <table:table-cell/>
          <table:table-cell table:style-name="ce32"/>
          <table:table-cell table:number-columns-repeated="1022"/>
        </table:table-row>
        <table:table-row table:style-name="ro3">
          <table:table-cell table:style-name="ce38" office:value-type="string">
            <text:p>ID Syrah tronçon(s) du cours d'eau</text:p>
          </table:table-cell>
          <table:table-cell table:style-name="ce31" office:value-type="string">
            <text:p>57115, 57118, 57120</text:p>
          </table:table-cell>
          <table:table-cell table:number-columns-repeated="1022"/>
        </table:table-row>
        <table:table-row table:style-name="ro3">
          <table:table-cell/>
          <table:table-cell table:style-name="ce27"/>
          <table:table-cell table:number-columns-repeated="1022"/>
        </table:table-row>
        <table:table-row table:style-name="ro3">
          <table:table-cell table:style-name="ce38" office:value-type="string">
            <office:annotation draw:style-name="gr12" draw:text-style-name="P2" svg:width="5.23cm" svg:height="2.571cm" svg:x="22.698cm" svg:y="21.49cm" draw:caption-point-x="-15.799cm" draw:caption-point-y="0.726cm">
              <dc:date>2011-08-29T00:00:00</dc:date>
              <text:p text:style-name="P2"><text:span text:style-name="T2">Dupliquer les champs ci-dessous dans le cas où plusieurs stations de mesure de débit du cours d'eau principal existent</text:span></text:p>
            </office:annotation>
            <text:p>Station(s) de mesure de débit</text:p>
          </table:table-cell>
          <table:table-cell table:style-name="ce31" office:value-type="string">
            <text:p>Viviers</text:p>
          </table:table-cell>
          <table:table-cell table:number-columns-repeated="1022"/>
        </table:table-row>
        <table:table-row table:style-name="ro4">
          <table:table-cell table:style-name="ce27" office:value-type="string">
            <text:p>Surface du Bassin versant amont (km<text:span text:style-name="T12">2</text:span><text:span text:style-name="T13">)</text:span></text:p>
          </table:table-cell>
          <table:table-cell table:style-name="ce31" office:value-type="float" office:value="70900">
            <text:p>70900</text:p>
          </table:table-cell>
          <table:table-cell/>
          <table:table-cell office:value-type="string">
            <text:p>Banque Hydro</text:p>
          </table:table-cell>
          <table:table-cell table:number-columns-repeated="3"/>
          <table:table-cell office:value-type="string">
            <text:p>Site Web</text:p>
          </table:table-cell>
          <table:table-cell table:number-columns-repeated="1016"/>
        </table:table-row>
        <table:table-row table:style-name="ro3">
          <table:table-cell table:style-name="ce27" office:value-type="string">
            <text:p>Altitude (m)</text:p>
          </table:table-cell>
          <table:table-cell table:style-name="ce31" office:value-type="float" office:value="64">
            <text:p>64</text:p>
          </table:table-cell>
          <table:table-cell/>
          <table:table-cell office:value-type="string">
            <text:p>Banque Hydro</text:p>
          </table:table-cell>
          <table:table-cell table:number-columns-repeated="3"/>
          <table:table-cell office:value-type="string">
            <text:p>Site Web</text:p>
          </table:table-cell>
          <table:table-cell table:number-columns-repeated="1016"/>
        </table:table-row>
        <table:table-row table:style-name="ro3">
          <table:table-cell table:style-name="ce27" office:value-type="string">
            <text:p>Bassin(s) hydrographique(s)</text:p>
          </table:table-cell>
          <table:table-cell table:style-name="ce31" office:value-type="string">
            <text:p>V453, V457, V506, V513, V456, V511, V510, V512, V523</text:p>
          </table:table-cell>
          <table:table-cell/>
          <table:table-cell table:style-name="ce39" office:value-type="string">
            <text:p>Bd Carthage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Sous-Bassin(s) hydrographique(s)</text:p>
          </table:table-cell>
          <table:table-cell table:style-name="ce31" office:value-type="string">
            <text:p>?</text:p>
          </table:table-cell>
          <table:table-cell table:number-columns-repeated="1022"/>
        </table:table-row>
        <table:table-row table:style-name="ro4">
          <table:table-cell table:style-name="ce27" office:value-type="string">
            <text:p>Débit moyen annuel / module (m<text:span text:style-name="T12">3</text:span><text:span text:style-name="T13">/s)</text:span></text:p>
          </table:table-cell>
          <table:table-cell table:style-name="ce31" office:value-type="float" office:value="1480">
            <text:p>1480</text:p>
          </table:table-cell>
          <table:table-cell/>
          <table:table-cell office:value-type="string">
            <text:p>Banque Hydro</text:p>
          </table:table-cell>
          <table:table-cell table:number-columns-repeated="3"/>
          <table:table-cell office:value-type="string">
            <text:p>Site Web</text:p>
          </table:table-cell>
          <table:table-cell table:number-columns-repeated="1016"/>
        </table:table-row>
        <table:table-row table:style-name="ro3">
          <table:table-cell/>
          <table:table-cell table:style-name="ce27"/>
          <table:table-cell table:number-columns-repeated="1022"/>
        </table:table-row>
        <table:table-row table:style-name="ro4">
          <table:table-cell table:style-name="ce40" office:value-type="string">
            <text:p>Débit d'étiage moyen (m<text:span text:style-name="T12">3</text:span><text:span text:style-name="T13">/s)</text:span></text:p>
          </table:table-cell>
          <table:table-cell table:style-name="ce27"/>
          <table:table-cell table:number-columns-repeated="1022"/>
        </table:table-row>
        <table:table-row table:style-name="ro3">
          <table:table-cell table:style-name="ce27" office:value-type="string">
            <office:annotation draw:style-name="gr13" draw:text-style-name="P5" svg:width="6.299cm" svg:height="1.197cm" svg:x="24.222cm" svg:y="25.682cm" draw:caption-point-x="-17.323cm" draw:caption-point-y="0.372cm">
              <dc:date>2011-08-29T00:00:00</dc:date>
              <text:p text:style-name="P5"><text:span text:style-name="T4">Débit mensuel minimal annuel en m3/s</text:span></text:p>
              <text:p text:style-name="P5"><text:span text:style-name="T4">Fréquence biennale</text:span></text:p>
            </office:annotation>
            <text:p>QMNA2</text:p>
          </table:table-cell>
          <table:table-cell table:style-name="ce31" office:value-type="float" office:value="740">
            <text:p>740</text:p>
          </table:table-cell>
          <table:table-cell/>
          <table:table-cell office:value-type="string">
            <text:p>Banque Hydro</text:p>
          </table:table-cell>
          <table:table-cell table:number-columns-repeated="3"/>
          <table:table-cell office:value-type="string">
            <text:p>Site Web</text:p>
          </table:table-cell>
          <table:table-cell table:number-columns-repeated="1016"/>
        </table:table-row>
        <table:table-row table:style-name="ro3">
          <table:table-cell table:style-name="ce27" office:value-type="string">
            <office:annotation draw:style-name="gr14" draw:text-style-name="P1" svg:width="6.761cm" svg:height="1.343cm" svg:x="23.866cm" svg:y="29.632cm" draw:caption-point-x="-16.967cm" draw:caption-point-y="-3.103cm">
              <dc:date>2011-08-29T00:00:00</dc:date>
              <text:p text:style-name="P1"><text:span text:style-name="T4">Débit mensuel minimal annuel en m3/s</text:span></text:p>
              <text:p text:style-name="P1"><text:span text:style-name="T4">Fréquence quinquennale</text:span></text:p>
              <text:p text:style-name="P1"><text:span text:style-name="T4"/></text:p>
            </office:annotation>
            <text:p>QMNA5</text:p>
          </table:table-cell>
          <table:table-cell table:style-name="ce31" office:value-type="float" office:value="590">
            <text:p>590</text:p>
          </table:table-cell>
          <table:table-cell/>
          <table:table-cell office:value-type="string">
            <text:p>Banque Hydro</text:p>
          </table:table-cell>
          <table:table-cell table:number-columns-repeated="1020"/>
        </table:table-row>
        <table:table-row table:style-name="ro3">
          <table:table-cell table:style-name="ce27" table:number-columns-repeated="2"/>
          <table:table-cell table:number-columns-repeated="1022"/>
        </table:table-row>
        <table:table-row table:style-name="ro4">
          <table:table-cell table:style-name="ce40" office:value-type="string">
            <text:p>Débits caractéristiques (m<text:span text:style-name="T12">3</text:span><text:span text:style-name="T13">/s)</text:span></text:p>
          </table:table-cell>
          <table:table-cell table:style-name="ce27"/>
          <table:table-cell table:number-columns-repeated="1022"/>
        </table:table-row>
        <table:table-row table:style-name="ro3">
          <table:table-cell table:style-name="ce27" office:value-type="string">
            <office:annotation draw:style-name="gr15" draw:text-style-name="P5" svg:width="6.076cm" svg:height="1.149cm" svg:x="24.312cm" svg:y="28.635cm" draw:caption-point-x="-17.413cm" draw:caption-point-y="-0.669cm">
              <dc:date>2011-08-29T00:00:00</dc:date>
              <text:p text:style-name="P5"><text:span text:style-name="T4">Débit moyen journalier en m3/s</text:span></text:p>
              <text:p text:style-name="P5"><text:span text:style-name="T4">Fréquence biennale</text:span></text:p>
            </office:annotation>
            <text:p>QJ 2</text:p>
          </table:table-cell>
          <table:table-cell table:style-name="ce31" office:value-type="float" office:value="4000">
            <text:p>4000</text:p>
          </table:table-cell>
          <table:table-cell/>
          <table:table-cell office:value-type="string">
            <text:p>Banque Hydro</text:p>
          </table:table-cell>
          <table:table-cell/>
          <table:table-cell table:style-name="ce39"/>
          <table:table-cell/>
          <table:table-cell office:value-type="string">
            <text:p>Site Web</text:p>
          </table:table-cell>
          <table:table-cell table:number-columns-repeated="1016"/>
        </table:table-row>
        <table:table-row table:style-name="ro3">
          <table:table-cell table:style-name="ce27" office:value-type="string">
            <office:annotation draw:style-name="gr4" draw:text-style-name="P1" svg:width="6.076cm" svg:height="1.149cm" svg:x="22.725cm" svg:y="30.506cm" draw:caption-point-x="-15.826cm" draw:caption-point-y="-2.065cm">
              <dc:date>2011-08-29T00:00:00</dc:date>
              <text:p text:style-name="P1"><text:span text:style-name="T4">Débit moyen journalier en m3/s</text:span></text:p>
              <text:p text:style-name="P1"><text:span text:style-name="T4">Fréquence quinquennal</text:span><text:span text:style-name="T5">e</text:span></text:p>
            </office:annotation>
            <text:p>QJ 5</text:p>
          </table:table-cell>
          <table:table-cell table:style-name="ce31" office:value-type="float" office:value="5000">
            <text:p>5000</text:p>
          </table:table-cell>
          <table:table-cell/>
          <table:table-cell office:value-type="string">
            <text:p>Banque Hydro</text:p>
          </table:table-cell>
          <table:table-cell table:number-columns-repeated="3"/>
          <table:table-cell office:value-type="string">
            <text:p>Site Web</text:p>
          </table:table-cell>
          <table:table-cell table:number-columns-repeated="1016"/>
        </table:table-row>
        <table:table-row table:style-name="ro3">
          <table:table-cell table:style-name="ce27" office:value-type="string">
            <office:annotation draw:style-name="gr4" draw:text-style-name="P5" svg:width="5.918cm" svg:height="1.149cm" svg:x="23.042cm" svg:y="30.786cm" draw:caption-point-x="-16.143cm" draw:caption-point-y="-1.871cm">
              <dc:date>2011-08-29T00:00:00</dc:date>
              <text:p text:style-name="P5"><text:span text:style-name="T4">Débit moyen journalier en m3/s</text:span></text:p>
              <text:p text:style-name="P5"><text:span text:style-name="T4">Fréquence décennale</text:span></text:p>
            </office:annotation>
            <text:p>QJ 10</text:p>
          </table:table-cell>
          <table:table-cell table:style-name="ce31" office:value-type="float" office:value="5700">
            <text:p>5700</text:p>
          </table:table-cell>
          <table:table-cell/>
          <table:table-cell office:value-type="string">
            <text:p>Banque Hydro</text:p>
          </table:table-cell>
          <table:table-cell table:number-columns-repeated="3"/>
          <table:table-cell office:value-type="string">
            <text:p>Site Web</text:p>
          </table:table-cell>
          <table:table-cell table:number-columns-repeated="1016"/>
        </table:table-row>
        <table:table-row table:style-name="ro3">
          <table:table-cell table:style-name="ce27" office:value-type="string">
            <office:annotation draw:style-name="gr16" draw:text-style-name="P5" svg:width="6.103cm" svg:height="1.317cm" svg:x="22.83cm" svg:y="32.223cm" draw:caption-point-x="-15.931cm" draw:caption-point-y="-2.833cm">
              <dc:date>2011-08-29T00:00:00</dc:date>
              <text:p text:style-name="P5"><text:span text:style-name="T4">Débit moyen journalier en m3/s</text:span></text:p>
              <text:p text:style-name="P5"><text:span text:style-name="T4">Fréquence vincennale</text:span></text:p>
            </office:annotation>
            <text:p>QJ 20</text:p>
          </table:table-cell>
          <table:table-cell table:style-name="ce31" office:value-type="float" office:value="6300">
            <text:p>6300</text:p>
          </table:table-cell>
          <table:table-cell/>
          <table:table-cell office:value-type="string">
            <text:p>Banque Hydro</text:p>
          </table:table-cell>
          <table:table-cell table:number-columns-repeated="3"/>
          <table:table-cell office:value-type="string">
            <text:p>Site Web</text:p>
          </table:table-cell>
          <table:table-cell table:number-columns-repeated="1016"/>
        </table:table-row>
        <table:table-row table:style-name="ro3">
          <table:table-cell table:style-name="ce27" office:value-type="string">
            <office:annotation draw:style-name="gr17" draw:text-style-name="P5" svg:width="5.6cm" svg:height="1.508cm" svg:x="22.116cm" svg:y="31.543cm" draw:caption-point-x="-15.217cm" draw:caption-point-y="-1.679cm">
              <dc:date>2011-08-29T00:00:00</dc:date>
              <text:p text:style-name="P5"><text:span text:style-name="T4">Débit moyen journalier en m3/s</text:span></text:p>
              <text:p text:style-name="P5"><text:span text:style-name="T4">Fréquence trentennale</text:span></text:p>
            </office:annotation>
            <text:p>QJ 30</text:p>
          </table:table-cell>
          <table:table-cell table:style-name="ce31" office:value-type="string">
            <text:p>?</text:p>
          </table:table-cell>
          <table:table-cell table:number-columns-repeated="1022"/>
        </table:table-row>
        <table:table-row table:style-name="ro3">
          <table:table-cell table:style-name="ce27" office:value-type="string">
            <office:annotation draw:style-name="gr4" draw:text-style-name="P5" svg:width="6.288cm" svg:height="1.149cm" svg:x="22.116cm" svg:y="32.451cm" draw:caption-point-x="-15.217cm" draw:caption-point-y="-2.112cm">
              <dc:date>2011-08-29T00:00:00</dc:date>
              <text:p text:style-name="P5"><text:span text:style-name="T4">Débit moyen journalier en m3/s</text:span></text:p>
              <text:p text:style-name="P5"><text:span text:style-name="T4">Fréquence cinquentennale</text:span></text:p>
            </office:annotation>
            <text:p>QJ 50</text:p>
          </table:table-cell>
          <table:table-cell table:style-name="ce31" office:value-type="float" office:value="7100">
            <text:p>7100</text:p>
          </table:table-cell>
          <table:table-cell/>
          <table:table-cell office:value-type="string">
            <text:p>Banque Hydro</text:p>
          </table:table-cell>
          <table:table-cell table:number-columns-repeated="3"/>
          <table:table-cell office:value-type="string">
            <text:p>Site Web</text:p>
          </table:table-cell>
          <table:table-cell table:number-columns-repeated="1016"/>
        </table:table-row>
        <table:table-row table:style-name="ro3">
          <table:table-cell table:style-name="ce27" office:value-type="string">
            <office:annotation draw:style-name="gr18" draw:text-style-name="P5" svg:width="5.812cm" svg:height="1.423cm" svg:x="22.962cm" svg:y="32.457cm" draw:caption-point-x="-16.063cm" draw:caption-point-y="-1.644cm">
              <dc:date>2011-08-29T00:00:00</dc:date>
              <text:p text:style-name="P5"><text:span text:style-name="T4">Débit moyen journalier en m3/s</text:span></text:p>
              <text:p text:style-name="P5"><text:span text:style-name="T4">Fréquence centennale</text:span></text:p>
            </office:annotation>
            <text:p>QJ 100</text:p>
          </table:table-cell>
          <table:table-cell table:style-name="ce31" office:value-type="string">
            <text:p>?</text:p>
          </table:table-cell>
          <table:table-cell table:number-columns-repeated="1022"/>
        </table:table-row>
        <table:table-row table:style-name="ro3">
          <table:table-cell table:style-name="ce27" office:value-type="string">
            <office:annotation draw:style-name="gr4" draw:text-style-name="P5" svg:width="5.838cm" svg:height="1.149cm" svg:x="22.962cm" svg:y="32.081cm" draw:caption-point-x="-16.063cm" draw:caption-point-y="-0.793cm">
              <dc:date>2011-08-29T00:00:00</dc:date>
              <text:p text:style-name="P5"><text:span text:style-name="T4">Débit moyen journalier en m3/s</text:span></text:p>
              <text:p text:style-name="P5"><text:span text:style-name="T4">Fréquence millennale</text:span></text:p>
            </office:annotation>
            <text:p>QJ 1000</text:p>
          </table:table-cell>
          <table:table-cell table:style-name="ce31" office:value-type="string">
            <text:p>?</text:p>
          </table:table-cell>
          <table:table-cell table:number-columns-repeated="1022"/>
        </table:table-row>
        <table:table-row table:style-name="ro3">
          <table:table-cell table:style-name="ce27"/>
          <table:table-cell table:style-name="ce32"/>
          <table:table-cell table:number-columns-repeated="1022"/>
        </table:table-row>
        <table:table-row table:style-name="ro17">
          <table:table-cell table:style-name="ce41" office:value-type="string">
            <text:p>Débit de gestion de crise (m<text:span text:style-name="T14">3</text:span>/s)</text:p>
          </table:table-cell>
          <table:table-cell table:style-name="ce31" office:value-type="string">
            <text:p>?</text:p>
          </table:table-cell>
          <table:table-cell table:number-columns-repeated="1022"/>
        </table:table-row>
        <table:table-row table:style-name="ro17">
          <table:table-cell table:style-name="ce27" office:value-type="string">
            <text:p>Débit d'objectif (m<text:span text:style-name="T14">3</text:span>/s)</text:p>
          </table:table-cell>
          <table:table-cell table:style-name="ce31" office:value-type="string">
            <text:p>?</text:p>
          </table:table-cell>
          <table:table-cell table:number-columns-repeated="1022"/>
        </table:table-row>
        <table:table-row table:style-name="ro17">
          <table:table-cell table:style-name="ce27" office:value-type="string">
            <text:p>Débit réservé (m<text:span text:style-name="T14">3</text:span>/s)</text:p>
          </table:table-cell>
          <table:table-cell table:style-name="ce31" office:value-type="string">
            <text:p>?</text:p>
          </table:table-cell>
          <table:table-cell table:number-columns-repeated="1022"/>
        </table:table-row>
        <table:table-row table:style-name="ro3">
          <table:table-cell table:style-name="ce27"/>
          <table:table-cell>
            <draw:control table:end-cell-address="'Description du site'.B72" table:end-x="5.369cm" table:end-y="0.469cm" draw:z-index="0" draw:name="ComboBox" draw:style-name="gr5" draw:text-style-name="P3" svg:width="5.367cm" svg:height="0.5cm" svg:x="0.002cm" svg:y="0.443cm" draw:control="control1"/>
          </table:table-cell>
          <table:table-cell table:number-columns-repeated="1022"/>
        </table:table-row>
        <table:table-row table:style-name="ro3">
          <table:table-cell table:style-name="ce38" office:value-type="string">
            <office:annotation draw:style-name="gr4" draw:text-style-name="P2" svg:width="2.883cm" svg:height="1.149cm" svg:x="23.069cm" svg:y="37.217cm" draw:caption-point-x="-16.17cm" draw:caption-point-y="-2.951cm">
              <dc:date>2011-08-29T00:00:00</dc:date>
              <text:p text:style-name="P2"><text:span text:style-name="T2">Pour le cours d'eau principal</text:span></text:p>
            </office:annotation>
            <text:p>Type d'écoulement</text:p>
          </table:table-cell>
          <table:table-cell table:style-name="ce53"/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3">
          <table:table-cell/>
          <table:table-cell table:style-name="ce55"/>
          <table:table-cell table:number-columns-repeated="1022"/>
        </table:table-row>
        <table:table-row table:style-name="ro3">
          <table:table-cell table:style-name="ce38" office:value-type="string">
            <office:annotation draw:style-name="gr19" draw:text-style-name="P2" svg:width="5.493cm" svg:height="2.92cm" svg:x="20.979cm" svg:y="40.325cm" draw:caption-point-x="-14.08cm" draw:caption-point-y="-5.11cm">
              <dc:date>2011-08-29T00:00:00</dc:date>
              <text:p text:style-name="P2"><text:span text:style-name="T2">Ajouter des lignes si le nombre d'affluents est plus important</text:span></text:p>
              <text:p text:style-name="P2"><text:span text:style-name="T2">Entre parenthèse à la suite du nom de l'affluent est indiqué la rive sur laquelle il se trouve</text:span></text:p>
            </office:annotation>
            <text:p>Nom des principaux affluents</text:p>
          </table:table-cell>
          <table:table-cell table:style-name="ce31" office:value-type="string">
            <text:p><text:s/>Conche (RD)</text:p>
          </table:table-cell>
          <table:table-cell/>
          <table:table-cell office:value-type="string">
            <text:p>BD Syrah</text:p>
          </table:table-cell>
          <table:table-cell table:number-columns-repeated="1020"/>
        </table:table-row>
        <table:table-row table:style-name="ro3">
          <table:table-cell/>
          <table:table-cell table:style-name="ce31" office:value-type="string">
            <text:p>Sardagne (RD)</text:p>
          </table:table-cell>
          <table:table-cell table:number-columns-repeated="1022"/>
        </table:table-row>
        <table:table-row table:style-name="ro3">
          <table:table-cell/>
          <table:table-cell table:style-name="ce31" office:value-type="string">
            <text:p>Pontpierre (RD)</text:p>
          </table:table-cell>
          <table:table-cell table:number-columns-repeated="1022"/>
        </table:table-row>
        <table:table-row table:style-name="ro3">
          <table:table-cell/>
          <table:table-cell table:style-name="ce31" office:value-type="string">
            <text:p>Souchas (RD)</text:p>
          </table:table-cell>
          <table:table-cell table:number-columns-repeated="1022"/>
        </table:table-row>
        <table:table-row table:style-name="ro3">
          <table:table-cell/>
          <table:table-cell table:style-name="ce31" office:value-type="string">
            <text:p>Ardèche(RD)</text:p>
          </table:table-cell>
          <table:table-cell table:number-columns-repeated="1022"/>
        </table:table-row>
        <table:table-row table:style-name="ro3">
          <table:table-cell/>
          <table:table-cell table:style-name="ce31" office:value-type="string">
            <text:p>Arnave (RD)</text:p>
          </table:table-cell>
          <table:table-cell table:number-columns-repeated="1022"/>
        </table:table-row>
        <table:table-row table:style-name="ro3">
          <table:table-cell/>
          <table:table-cell table:style-name="ce31" office:value-type="string">
            <text:p>Berre (RG)</text:p>
          </table:table-cell>
          <table:table-cell table:number-columns-repeated="1022"/>
        </table:table-row>
        <table:table-row table:style-name="ro3">
          <table:table-cell/>
          <table:table-cell table:style-name="ce31" office:value-type="string">
            <text:p>Petite Berre (RG)</text:p>
          </table:table-cell>
          <table:table-cell table:number-columns-repeated="1022"/>
        </table:table-row>
        <table:table-row table:style-name="ro3">
          <table:table-cell/>
          <table:table-cell table:style-name="ce31" office:value-type="string">
            <text:p>Lauzon (RG)</text:p>
          </table:table-cell>
          <table:table-cell table:number-columns-repeated="1022"/>
        </table:table-row>
        <table:table-row table:style-name="ro3">
          <table:table-cell/>
          <table:table-cell table:style-name="ce56"/>
          <table:table-cell table:number-columns-repeated="1022"/>
        </table:table-row>
        <table:table-row table:style-name="ro3">
          <table:table-cell table:style-name="ce38" office:value-type="string">
            <text:p>ZRE</text:p>
          </table:table-cell>
          <table:table-cell table:style-name="ce57" office:value-type="string">
            <text:p>?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38" office:value-type="string">
            <office:annotation draw:style-name="gr20" draw:text-style-name="P2" svg:width="6.553cm" svg:height="2.097cm" svg:x="20.237cm" svg:y="42.296cm" draw:caption-point-x="-13.338cm" draw:caption-point-y="-1.387cm">
              <dc:date>2011-08-29T00:00:00</dc:date>
              <text:p text:style-name="P2"><text:span text:style-name="T2">Pour le cours d'eau principal.</text:span></text:p>
              <text:p text:style-name="P2"><text:span text:style-name="T2">Ne pas hésiter à dupliquer si le cours d'eau principal comporte plusieurs masses d'eau <text:s/>superficielles</text:span></text:p>
            </office:annotation>
            <text:p>Code masse d'eau sup DCE</text:p>
          </table:table-cell>
          <table:table-cell table:style-name="ce31" office:value-type="string">
            <text:p>FRDR2007</text:p>
            <draw:control table:end-cell-address="'Description du site'.B88" table:end-x="5.46cm" table:end-y="0.016cm" draw:z-index="5" draw:name="ComboBox" draw:style-name="gr5" draw:text-style-name="P3" svg:width="5.458cm" svg:height="0.496cm" svg:x="0.002cm" svg:y="0.469cm" draw:control="control2"/>
          </table:table-cell>
          <table:table-cell/>
          <table:table-cell office:value-type="string">
            <text:p>AE-RMC</text:p>
          </table:table-cell>
          <table:table-cell table:number-columns-repeated="3"/>
          <table:table-cell office:value-type="string">
            <text:p>Site Web</text:p>
          </table:table-cell>
          <table:table-cell table:number-columns-repeated="1016"/>
        </table:table-row>
        <table:table-row table:style-name="ro3">
          <table:table-cell table:style-name="ce27" office:value-type="string">
            <text:p>Catégorie</text:p>
          </table:table-cell>
          <table:table-cell table:style-name="ce53"/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Libellé de masse d'eau</text:p>
          </table:table-cell>
          <table:table-cell table:style-name="ce31" office:value-type="string">
            <text:p>Le Rhône de la confluence Isère à Avignon</text:p>
            <draw:control table:end-cell-address="'Description du site'.B89" table:end-x="5.483cm" table:end-y="0.433cm" draw:z-index="47" draw:name="ComboBox" draw:style-name="gr5" draw:text-style-name="P3" svg:width="5.458cm" svg:height="0.473cm" svg:x="0.025cm" svg:y="0.434cm" draw:control="control16"/>
          </table:table-cell>
          <table:table-cell table:number-columns-repeated="1022"/>
        </table:table-row>
        <table:table-row table:style-name="ro3">
          <table:table-cell table:style-name="ce27" office:value-type="string">
            <text:p>État de la masse d'eau</text:p>
          </table:table-cell>
          <table:table-cell table:style-name="ce53"/>
          <table:table-cell table:style-name="Default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8" office:value-type="string">
            <office:annotation draw:style-name="gr20" draw:text-style-name="P2" svg:width="5.792cm" svg:height="2.571cm" svg:x="7.509cm" svg:y="59.331cm" draw:caption-point-x="-0.61cm" draw:caption-point-y="-16.05cm">
              <dc:date>2011-08-29T00:00:00</dc:date>
              <text:p text:style-name="P2"><text:span text:style-name="T2">Pour le cours d'eau principal.</text:span></text:p>
              <text:p text:style-name="P2"><text:span text:style-name="T2">Ne pas hésiter à dupliquer si le cours d'eau principal comporte plusieurs masses d'eau <text:s/>superficielles</text:span></text:p>
            </office:annotation>
            <text:p>Code masse d'eau sup DCE</text:p>
          </table:table-cell>
          <table:table-cell table:style-name="ce31" office:value-type="string">
            <text:p>FRDR2007e</text:p>
            <draw:control table:end-cell-address="'Description du site'.B93" table:end-x="5.46cm" table:end-y="0.017cm" draw:z-index="75" draw:name="ComboBox" draw:style-name="gr5" draw:text-style-name="P3" svg:width="5.458cm" svg:height="0.493cm" svg:x="0.002cm" svg:y="0.473cm" draw:control="control30"/>
          </table:table-cell>
          <table:table-cell table:number-columns-repeated="1022"/>
        </table:table-row>
        <table:table-row table:style-name="ro3">
          <table:table-cell table:style-name="ce27" office:value-type="string">
            <text:p>Catégorie</text:p>
          </table:table-cell>
          <table:table-cell table:style-name="ce53"/>
          <table:table-cell office:value-type="float" office:value="5">
            <text:p>5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Libellé de masse d'eau</text:p>
          </table:table-cell>
          <table:table-cell table:style-name="ce31" office:value-type="string">
            <text:p>Vieux Rhône de Donzère</text:p>
            <draw:control table:end-cell-address="'Description du site'.B94" table:end-x="5.483cm" table:end-y="0.432cm" draw:z-index="76" draw:name="ComboBox" draw:style-name="gr5" draw:text-style-name="P3" svg:width="5.458cm" svg:height="0.46cm" svg:x="0.025cm" svg:y="0.447cm" draw:control="control31"/>
          </table:table-cell>
          <table:table-cell table:number-columns-repeated="1022"/>
        </table:table-row>
        <table:table-row table:style-name="ro3">
          <table:table-cell table:style-name="ce27" office:value-type="string">
            <text:p>État de la masse d'eau</text:p>
          </table:table-cell>
          <table:table-cell table:style-name="ce53"/>
          <table:table-cell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8" office:value-type="string">
            <text:p>Influence climatique</text:p>
          </table:table-cell>
          <table:table-cell table:style-name="ce31" office:value-type="string">
            <text:p>Méditerranéen</text:p>
          </table:table-cell>
          <table:table-cell/>
          <table:table-cell table:style-name="Default" table:number-columns-repeated="3"/>
          <table:table-cell office:value-type="string">
            <text:p>-</text:p>
          </table:table-cell>
          <table:table-cell office:value-type="string">
            <text:p>Thèse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38" office:value-type="string">
            <text:p>Pluviométrie annuelle (mm/an)</text:p>
          </table:table-cell>
          <table:table-cell table:style-name="ce31" office:value-type="float" office:value="750">
            <text:p>750</text:p>
          </table:table-cell>
          <table:table-cell/>
          <table:table-cell table:style-name="Default" office:value-type="string">
            <text:p>MeteoFrance</text:p>
          </table:table-cell>
          <table:table-cell table:style-name="Default" table:number-columns-repeated="2"/>
          <table:table-cell office:value-type="string">
            <text:p>-</text:p>
          </table:table-cell>
          <table:table-cell office:value-type="string">
            <text:p>Thèse</text:p>
          </table:table-cell>
          <table:table-cell table:number-columns-repeated="1016"/>
        </table:table-row>
        <table:table-row table:style-name="ro3">
          <table:table-cell/>
          <table:table-cell table:style-name="ce27"/>
          <table:table-cell table:number-columns-repeated="1022"/>
        </table:table-row>
        <table:table-row table:style-name="ro3">
          <table:table-cell table:style-name="ce38" office:value-type="string">
            <text:p>Infiltration efficace (%)</text:p>
          </table:table-cell>
          <table:table-cell table:style-name="ce31" office:value-type="string">
            <text:p>?</text:p>
          </table:table-cell>
          <table:table-cell table:number-columns-repeated="1022"/>
        </table:table-row>
        <table:table-row table:style-name="ro3">
          <table:table-cell/>
          <table:table-cell table:style-name="ce27"/>
          <table:table-cell table:number-columns-repeated="1022"/>
        </table:table-row>
        <table:table-row table:style-name="ro3">
          <table:table-cell table:style-name="ce38" office:value-type="string">
            <text:p>Ruissellement (%)</text:p>
          </table:table-cell>
          <table:table-cell table:style-name="ce31" office:value-type="string">
            <text:p>?</text:p>
          </table:table-cell>
          <table:table-cell table:number-columns-repeated="1022"/>
        </table:table-row>
        <table:table-row table:style-name="ro3">
          <table:table-cell/>
          <table:table-cell table:style-name="ce27"/>
          <table:table-cell table:number-columns-repeated="1022"/>
        </table:table-row>
        <table:table-row table:style-name="ro15">
          <table:table-cell table:style-name="ce38" office:value-type="string">
            <office:annotation draw:style-name="gr4" draw:text-style-name="P2" svg:width="6.05cm" svg:height="1.623cm" svg:x="20.502cm" svg:y="59.019cm" draw:caption-point-x="-13.603cm" draw:caption-point-y="-9.57cm">
              <dc:date>2011-08-29T00:00:00</dc:date>
              <text:p text:style-name="P2"><text:span text:style-name="T2">Linéaire de berge RD et RG cumulées sur le cours d'eau principal pour le site étudié</text:span></text:p>
            </office:annotation>
            <text:p>Linéaire de berge (km)</text:p>
          </table:table-cell>
          <table:table-cell table:style-name="ce31" office:value-type="string">
            <text:p><text:span text:style-name="T15">~</text:span>100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18">
          <table:table-cell table:style-name="ce37" office:value-type="string" table:number-columns-spanned="3" table:number-rows-spanned="1">
            <office:annotation draw:style-name="gr10" draw:text-style-name="P1" svg:width="11.439cm" svg:height="5.039cm" svg:x="21.036cm" svg:y="61.889cm" draw:caption-point-x="-1.989cm" draw:caption-point-y="-10.944cm">
              <dc:creator>PM</dc:creator>
              <dc:date>2011-04-26T00:00:00</dc:date>
              <text:p text:style-name="P1"><text:span text:style-name="T3">Description complémentaire de l'entité étudiée (à compléter)</text:span></text:p>
              <text:p text:style-name="P1"><text:span text:style-name="T3"/></text:p>
            </office:annotation>
            <text:p>Géologie du site d'étude</text:p>
          </table:table-cell>
          <table:covered-table-cell table:style-name="ce37"/>
          <table:covered-table-cell table:style-name="ce37"/>
          <table:table-cell table:number-columns-repeated="1021"/>
        </table:table-row>
        <table:table-row table:style-name="ro3">
          <table:table-cell table:style-name="ce38" office:value-type="string">
            <office:annotation draw:style-name="gr21" draw:text-style-name="P2" svg:width="4.568cm" svg:height="2.097cm" svg:x="22.513cm" svg:y="62.312cm" draw:caption-point-x="-15.614cm" draw:caption-point-y="-10.738cm">
              <dc:date>2011-08-29T00:00:00</dc:date>
              <text:p text:style-name="P2"><text:span text:style-name="T2">Ne pas hésiter à ajouter des lignes au besoin pour indiquer les formations géologiques en présence</text:span></text:p>
            </office:annotation>
            <text:p>Formations en présence</text:p>
          </table:table-cell>
          <table:table-cell table:style-name="ce58" office:value-type="string">
            <text:p>Alluvions récentes (plaine alluviale)</text:p>
          </table:table-cell>
          <table:table-cell table:style-name="ce42"/>
          <table:table-cell table:style-name="ce43" table:number-columns-repeated="1021"/>
        </table:table-row>
        <table:table-row table:style-name="ro3">
          <table:table-cell table:style-name="ce38"/>
          <table:table-cell table:style-name="ce58" office:value-type="string">
            <text:p>Alluvions quaternaires (terrasses)</text:p>
          </table:table-cell>
          <table:table-cell table:style-name="ce42"/>
          <table:table-cell table:style-name="ce43" table:number-columns-repeated="1021"/>
        </table:table-row>
        <table:table-row table:style-name="ro3">
          <table:table-cell table:style-name="ce42"/>
          <table:table-cell table:style-name="ce58" office:value-type="string">
            <text:p>Alluvions anciennes (terrasses)</text:p>
          </table:table-cell>
          <table:table-cell table:style-name="ce42"/>
          <table:table-cell table:style-name="ce43" table:number-columns-repeated="1021"/>
        </table:table-row>
        <table:table-row table:style-name="ro3">
          <table:table-cell table:style-name="ce42"/>
          <table:table-cell table:style-name="ce58" office:value-type="string">
            <text:p>Formations Crétacées (substratum)</text:p>
          </table:table-cell>
          <table:table-cell table:style-name="ce42"/>
          <table:table-cell table:style-name="ce43" table:number-columns-repeated="1021"/>
        </table:table-row>
        <table:table-row table:style-name="ro3">
          <table:table-cell table:style-name="ce42"/>
          <table:table-cell table:style-name="ce58" office:value-type="string">
            <text:p>Maunes plaisanciennes (substratum)</text:p>
          </table:table-cell>
          <table:table-cell table:style-name="ce42"/>
          <table:table-cell table:style-name="ce43" table:number-columns-repeated="1021"/>
        </table:table-row>
        <table:table-row table:style-name="ro3">
          <table:table-cell table:style-name="ce42"/>
          <table:table-cell table:style-name="ce58" office:value-type="string">
            <text:p>Calcaires urgoniens (socle)</text:p>
          </table:table-cell>
          <table:table-cell table:style-name="ce42"/>
          <table:table-cell table:style-name="ce43" table:number-columns-repeated="1021"/>
        </table:table-row>
        <table:table-row table:style-name="ro3">
          <table:table-cell table:style-name="ce42"/>
          <table:table-cell table:style-name="ce58" office:value-type="string">
            <text:p>Grès cénomaniens (socle)</text:p>
          </table:table-cell>
          <table:table-cell table:style-name="ce42"/>
          <table:table-cell table:style-name="ce43" table:number-columns-repeated="1021"/>
        </table:table-row>
        <table:table-row table:style-name="ro3">
          <table:table-cell table:style-name="ce43"/>
          <table:table-cell table:style-name="ce45"/>
          <table:table-cell table:style-name="ce42"/>
          <table:table-cell table:style-name="ce43" table:number-columns-repeated="1021"/>
        </table:table-row>
        <table:table-row table:style-name="ro3">
          <table:table-cell table:style-name="ce44" office:value-type="string">
            <office:annotation draw:style-name="gr22" draw:text-style-name="P2" svg:width="5.838cm" svg:height="2.005cm" svg:x="20.687cm" svg:y="66.022cm" draw:caption-point-x="-13.788cm" draw:caption-point-y="-10.652cm">
              <dc:date>2011-08-29T00:00:00</dc:date>
              <text:p text:style-name="P2"><text:span text:style-name="T2">Indiquer le nom des failles en présences et leur type (dupliquer au besoin)</text:span></text:p>
            </office:annotation>
            <text:p>Faille(s)</text:p>
          </table:table-cell>
          <table:table-cell table:style-name="ce59"/>
          <table:table-cell table:style-name="ce42"/>
          <table:table-cell table:style-name="ce43" table:number-columns-repeated="1021"/>
        </table:table-row>
        <table:table-row table:style-name="ro3">
          <table:table-cell table:style-name="ce45" office:value-type="string">
            <text:p>nom</text:p>
          </table:table-cell>
          <table:table-cell table:style-name="ce58" office:value-type="string">
            <text:p>Aucune d'importance</text:p>
          </table:table-cell>
          <table:table-cell table:style-name="ce42"/>
          <table:table-cell table:style-name="ce43" table:number-columns-repeated="1021"/>
        </table:table-row>
        <table:table-row table:style-name="ro3">
          <table:table-cell table:style-name="ce45" office:value-type="string">
            <text:p>Type</text:p>
          </table:table-cell>
          <table:table-cell table:style-name="ce58" office:value-type="string">
            <text:p>-</text:p>
          </table:table-cell>
          <table:table-cell table:style-name="ce42"/>
          <table:table-cell table:style-name="ce43" table:number-columns-repeated="1021"/>
        </table:table-row>
        <table:table-row table:style-name="ro3">
          <table:table-cell table:style-name="ce46"/>
          <table:table-cell table:style-name="ce45"/>
          <table:table-cell table:style-name="ce42"/>
          <table:table-cell table:style-name="ce43" table:number-columns-repeated="1021"/>
        </table:table-row>
        <table:table-row table:style-name="ro3">
          <table:table-cell table:style-name="ce38" office:value-type="string">
            <office:annotation draw:style-name="gr23" draw:text-style-name="P2" svg:width="6.236cm" svg:height="3.045cm" svg:x="20.713cm" svg:y="68.152cm" draw:caption-point-x="-13.814cm" draw:caption-point-y="-10.884cm">
              <dc:date>2011-08-29T00:00:00</dc:date>
              <text:p text:style-name="P2"><text:span text:style-name="T2">Indiquer les caractéristiques marquantes du secteur du point de vue de la géologie (ex : plaine, plateau, karst...)</text:span></text:p>
            </office:annotation>
            <text:p>Caractéristique(s) géologiques</text:p>
          </table:table-cell>
          <table:table-cell table:style-name="ce58" office:value-type="string">
            <text:p>Plaine alluviale</text:p>
          </table:table-cell>
          <table:table-cell table:style-name="ce42"/>
          <table:table-cell table:style-name="ce43" table:number-columns-repeated="1021"/>
        </table:table-row>
        <table:table-row table:style-name="ro3">
          <table:table-cell table:style-name="ce46" table:number-columns-repeated="2"/>
          <table:table-cell table:style-name="ce42"/>
          <table:table-cell table:style-name="ce43" table:number-columns-repeated="1021"/>
        </table:table-row>
        <table:table-row table:style-name="ro3">
          <table:table-cell table:style-name="ce42"/>
          <table:table-cell table:style-name="ce46"/>
          <table:table-cell table:style-name="ce42"/>
          <table:table-cell table:number-columns-repeated="1021"/>
        </table:table-row>
        <table:table-row table:style-name="ro19">
          <table:table-cell table:style-name="ce37" office:value-type="string" table:number-columns-spanned="3" table:number-rows-spanned="1">
            <office:annotation draw:style-name="gr10" draw:text-style-name="P1" svg:width="18.432cm" svg:height="13.349cm" svg:x="19.475cm" svg:y="70.308cm" draw:caption-point-x="-0.428cm" draw:caption-point-y="-11.617cm">
              <dc:date>2011-08-29T00:00:00</dc:date>
              <text:p text:style-name="P1"><text:span text:style-name="T3">Description complémentaire de l'entité étudiée (à compléter)</text:span></text:p>
              <text:p text:style-name="P1"><text:span text:style-name="T3"/></text:p>
            </office:annotation>
            <text:p>Géomorphologie : cours d'eau principal</text:p>
          </table:table-cell>
          <table:covered-table-cell table:style-name="ce37">
            <draw:control table:end-cell-address="'Description du site'.B124" table:end-x="6.376cm" table:end-y="0.448cm" draw:z-index="60" draw:text-style-name="P3" svg:width="6.351cm" svg:height="0.482cm" svg:x="0.025cm" svg:y="0.648cm" draw:control="control21"/>
          </table:covered-table-cell>
          <table:covered-table-cell table:style-name="ce37"/>
          <table:table-cell table:number-columns-repeated="1021"/>
        </table:table-row>
        <table:table-row table:style-name="ro3">
          <table:table-cell table:style-name="ce38" office:value-type="string">
            <text:p>Style du cours d'eau principal</text:p>
          </table:table-cell>
          <table:table-cell table:style-name="ce53"/>
          <table:table-cell office:value-type="float" office:value="5">
            <text:p>5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44" office:value-type="string">
            <text:p>Sédiments du cours d'eau principal</text:p>
          </table:table-cell>
          <table:table-cell table:number-columns-repeated="1023"/>
        </table:table-row>
        <table:table-row table:style-name="ro3">
          <table:table-cell table:style-name="ce47" office:value-type="string">
            <text:p>Type</text:p>
          </table:table-cell>
          <table:table-cell table:style-name="ce54" office:value-type="string">
            <text:p>Sablo-graveleux</text:p>
          </table:table-cell>
          <table:table-cell table:number-columns-repeated="1022"/>
        </table:table-row>
        <table:table-row table:style-name="ro3">
          <table:table-cell table:style-name="ce47" office:value-type="string">
            <text:p>Granulométrie (mm)</text:p>
          </table:table-cell>
          <table:table-cell table:style-name="ce54" office:value-type="string">
            <text:p>?</text:p>
          </table:table-cell>
          <table:table-cell table:number-columns-repeated="1022"/>
        </table:table-row>
        <table:table-row table:style-name="ro3">
          <table:table-cell/>
          <table:table-cell>
            <draw:control table:end-cell-address="'Description du site'.B130" table:end-x="5.661cm" table:end-y="0.394cm" draw:z-index="62" draw:style-name="gr6" draw:text-style-name="P3" svg:width="2.355cm" svg:height="0.396cm" svg:x="3.306cm" svg:y="0.473cm" draw:control="control23"/>
          </table:table-cell>
          <table:table-cell table:number-columns-repeated="1022"/>
        </table:table-row>
        <table:table-row table:style-name="ro3">
          <table:table-cell table:style-name="ce38" office:value-type="string">
            <office:annotation draw:style-name="gr4" draw:text-style-name="P2" svg:width="5.229cm" svg:height="0.675cm" svg:x="21.878cm" svg:y="75.402cm" draw:caption-point-x="-14.979cm" draw:caption-point-y="-13.182cm">
              <dc:date>2011-08-29T00:00:00</dc:date>
              <text:p text:style-name="P2"><text:span text:style-name="T2">Pour le cours d'eau principal</text:span></text:p>
            </office:annotation>
            <text:p>Colmatage des berges </text:p>
          </table:table-cell>
          <table:table-cell table:style-name="ce53">
            <draw:control table:end-cell-address="'Description du site'.B130" table:end-x="2.539cm" table:end-y="0.411cm" draw:z-index="61" draw:style-name="gr6" draw:text-style-name="P3" svg:width="2.064cm" svg:height="0.357cm" svg:x="0.475cm" svg:y="0.054cm" draw:control="control22"/>
            <draw:control table:end-cell-address="'Description du site'.B130" table:end-x="8.677cm" table:end-y="0.438cm" draw:z-index="72" draw:style-name="gr6" draw:text-style-name="P3" svg:width="3.308cm" svg:height="0.412cm" svg:x="5.369cm" svg:y="0.026cm" draw:control="control29"/>
          </table:table-cell>
          <table:table-cell table:style-name="ce70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7">
          <table:table-cell table:style-name="ce38" office:value-type="string">
            <office:annotation draw:style-name="gr4" draw:text-style-name="P2" svg:width="4.886cm" svg:height="0.675cm" svg:x="20.475cm" svg:y="76.648cm" draw:caption-point-x="-13.576cm" draw:caption-point-y="-13.479cm">
              <dc:date>2011-08-29T00:00:00</dc:date>
              <text:p text:style-name="P2"><text:span text:style-name="T2">Pour le cours d'eau principal</text:span></text:p>
            </office:annotation>
            <text:p>Transport solide (m<text:span text:style-name="T14">3</text:span>/jour)</text:p>
          </table:table-cell>
          <table:table-cell table:style-name="ce54" office:value-type="string">
            <text:p>?</text:p>
          </table:table-cell>
          <table:table-cell/>
          <table:table-cell table:style-name="Default" table:number-columns-repeated="3"/>
          <table:table-cell/>
          <table:table-cell office:value-type="string">
            <text:p>Thèse</text:p>
          </table:table-cell>
          <table:table-cell table:number-columns-repeated="1016"/>
        </table:table-row>
        <table:table-row table:style-name="ro3">
          <table:table-cell table:style-name="ce42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8">
          <table:table-cell table:style-name="ce37" office:value-type="string" table:number-columns-spanned="3" table:number-rows-spanned="1">
            <text:p>Hydrogéologie : zone d'étude</text:p>
          </table:table-cell>
          <table:covered-table-cell table:style-name="ce37"/>
          <table:covered-table-cell table:style-name="ce37"/>
          <table:table-cell table:number-columns-repeated="1021"/>
        </table:table-row>
        <table:table-row table:style-name="ro3">
          <table:table-cell table:style-name="ce48" office:value-type="string">
            <office:annotation draw:style-name="gr10" draw:text-style-name="P1" svg:width="18.123cm" svg:height="10.556cm" svg:x="19.421cm" svg:y="75.133cm" draw:caption-point-x="-12.522cm" draw:caption-point-y="-9.868cm">
              <dc:creator>PM</dc:creator>
              <dc:date>2011-04-26T00:00:00</dc:date>
              <text:p text:style-name="P1"><text:span text:style-name="T3">Description complémentaire de l'entité étudiée (à compléter)</text:span></text:p>
              <text:p text:style-name="P1"><text:span text:style-name="T3"/></text:p>
              <text:p text:style-name="P1"><text:span text:style-name="T6">- limites géographiques</text:span></text:p>
              <text:p text:style-name="P1"><text:span text:style-name="T6">- écoulements</text:span></text:p>
              <text:p text:style-name="P1"><text:span text:style-name="T6">- limites et échanges</text:span></text:p>
              <text:p text:style-name="P1"><text:span text:style-name="T6">- vulnérabilité</text:span></text:p>
              <text:p text:style-name="P1"><text:span text:style-name="T6">- recharge</text:span></text:p>
              <text:p text:style-name="P1"><text:span text:style-name="T6">- ...</text:span></text:p>
            </office:annotation>
            <text:p>Entité(s) aquifère(s) étudiée(s)</text:p>
          </table:table-cell>
          <table:table-cell table:style-name="ce60">
            <office:annotation draw:style-name="gr24" draw:text-style-name="P2" svg:width="7.978cm" svg:height="5.129cm" svg:x="21.326cm" svg:y="78.949cm" draw:caption-point-x="-3.336cm" draw:caption-point-y="-13.684cm">
              <dc:date>2011-08-29T00:00:00</dc:date>
              <text:p text:style-name="P2"><text:span text:style-name="T2">Ne pas hésiter à dupliquer tous les champs ci-dessous s'il y a plusieurs entités aquifères superficielles liées au cours d'eau principal</text:span></text:p>
              <text:p text:style-name="P2"><text:span text:style-name="T2">Pour renseigner les champs, il s'agit de donner des valeurs moyennes ou des fourchettes de valeurs. Au besoin, ne pas hésiter à ajouter des lignes pour saisir des valeurs ou informations <text:s/>caractéristiques</text:span></text:p>
              <text:p text:style-name="P2"><text:span text:style-name="T2">Les champs utilisés servent à décrire l'entité aquifère considérée</text:span></text:p>
            </office:annotation>
          </table:table-cell>
          <table:table-cell table:number-columns-repeated="1022"/>
        </table:table-row>
        <table:table-row table:style-name="ro3">
          <table:table-cell table:style-name="ce44" office:value-type="string">
            <text:p>Code masses d'eau DCE</text:p>
          </table:table-cell>
          <table:table-cell table:style-name="ce31" office:value-type="string">
            <text:p>FRDG324</text:p>
          </table:table-cell>
          <table:table-cell/>
          <table:table-cell office:value-type="string">
            <text:p>AE-RMC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Libellé</text:p>
          </table:table-cell>
          <table:table-cell table:style-name="ce31" office:value-type="string">
            <text:p>Alluvion du Rhône du confluent de l'Isère à la Durance</text:p>
            <draw:control table:end-cell-address="'Description du site'.B139" table:end-x="8.103cm" table:end-y="0.44cm" draw:z-index="10" draw:name="ComboBox" draw:style-name="gr5" draw:text-style-name="P3" svg:width="8.101cm" svg:height="0.469cm" svg:x="0.002cm" svg:y="0.445cm" draw:control="control3"/>
          </table:table-cell>
          <table:table-cell table:number-columns-repeated="1022"/>
        </table:table-row>
        <table:table-row table:style-name="ro3">
          <table:table-cell table:style-name="ce27" office:value-type="string">
            <text:p>Type</text:p>
          </table:table-cell>
          <table:table-cell table:style-name="ce61">
            <draw:control table:end-cell-address="'Description du site'.B140" table:end-x="5.483cm" table:end-y="0.473cm" draw:z-index="50" draw:name="ComboBox" draw:style-name="gr5" draw:text-style-name="P3" svg:width="5.458cm" svg:height="0.503cm" svg:x="0.025cm" svg:y="0.445cm" draw:control="control17"/>
          </table:table-cell>
          <table:table-cell office:value-type="float" office:value="4">
            <text:p>4</text:p>
          </table:table-cell>
          <table:table-cell table:number-columns-repeated="2"/>
          <table:table-cell table:style-name="ce39"/>
          <table:table-cell table:number-columns-repeated="1018"/>
        </table:table-row>
        <table:table-row table:style-name="ro3">
          <table:table-cell table:style-name="ce27" office:value-type="string">
            <text:p>État de la masse d'eau</text:p>
          </table:table-cell>
          <table:table-cell table:style-name="ce61"/>
          <table:table-cell office:value-type="float" office:value="4">
            <text:p>4</text:p>
          </table:table-cell>
          <table:table-cell table:number-columns-repeated="2"/>
          <table:table-cell table:style-name="ce39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38" office:value-type="string">
            <office:annotation draw:style-name="gr25" draw:text-style-name="P2" svg:width="2.883cm" svg:height="0.675cm" svg:x="22.301cm" svg:y="82.621cm" draw:caption-point-x="-15.402cm" draw:caption-point-y="-14.509cm">
              <dc:date>2011-08-29T00:00:00</dc:date>
              <text:p text:style-name="P2"><text:span text:style-name="T2">Code</text:span></text:p>
            </office:annotation>
            <text:p>Entité(s) hydrogéologique(s) bdrhf V1</text:p>
          </table:table-cell>
          <table:table-cell table:style-name="ce54" office:value-type="string">
            <text:p>327c</text:p>
          </table:table-cell>
          <table:table-cell/>
          <table:table-cell office:value-type="string">
            <text:p>Parascandola MF</text:p>
          </table:table-cell>
          <table:table-cell office:value-type="float" office:value="1982">
            <text:p>1982</text:p>
          </table:table-cell>
          <table:table-cell office:value-type="string">
            <text:p>Synthèse hydrogéologique de la région Rhône-Alpes</text:p>
          </table:table-cell>
          <table:table-cell office:value-type="string">
            <text:p>25 à 27</text:p>
          </table:table-cell>
          <table:table-cell office:value-type="string">
            <text:p>Rapport d'étude</text:p>
          </table:table-cell>
          <table:table-cell table:number-columns-repeated="1016"/>
        </table:table-row>
        <table:table-row table:style-name="ro3">
          <table:table-cell table:style-name="ce27" office:value-type="string">
            <text:p>Libellé</text:p>
          </table:table-cell>
          <table:table-cell table:style-name="ce31" office:value-type="string">
            <text:p>Rhône moyen / Plaine de Pierrelatte</text:p>
          </table:table-cell>
          <table:table-cell table:number-columns-repeated="1022"/>
        </table:table-row>
        <table:table-row table:style-name="ro3">
          <table:table-cell table:style-name="ce27"/>
          <table:table-cell table:style-name="ce32"/>
          <table:table-cell table:number-columns-repeated="1022"/>
        </table:table-row>
        <table:table-row table:style-name="ro3">
          <table:table-cell table:style-name="ce38" office:value-type="string">
            <office:annotation draw:style-name="gr25" draw:text-style-name="P2" svg:width="2.892cm" svg:height="0.675cm" svg:x="7.509cm" svg:y="95.852cm" draw:caption-point-x="-0.61cm" draw:caption-point-y="-26.317cm">
              <dc:date>2011-08-29T00:00:00</dc:date>
              <text:p text:style-name="P2"><text:span text:style-name="T2">Code</text:span></text:p>
            </office:annotation>
            <text:p>Entité(s) hydrogéologique(s) bdrhf V1</text:p>
          </table:table-cell>
          <table:table-cell table:style-name="ce31" office:value-type="string">
            <text:p>327b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Libellé</text:p>
          </table:table-cell>
          <table:table-cell table:style-name="ce31" office:value-type="string">
            <text:p>Rhône moyen / Bordure du Massif Central</text:p>
          </table:table-cell>
          <table:table-cell table:number-columns-repeated="1022"/>
        </table:table-row>
        <table:table-row table:style-name="ro3">
          <table:table-cell table:style-name="ce27"/>
          <table:table-cell table:style-name="ce32"/>
          <table:table-cell table:number-columns-repeated="1022"/>
        </table:table-row>
        <table:table-row table:style-name="ro3">
          <table:table-cell table:style-name="ce38" office:value-type="string">
            <office:annotation draw:style-name="gr25" draw:text-style-name="P2" svg:width="2.892cm" svg:height="0.675cm" svg:x="7.509cm" svg:y="97.871cm" draw:caption-point-x="-0.61cm" draw:caption-point-y="-26.912cm">
              <dc:date>2011-08-29T00:00:00</dc:date>
              <text:p text:style-name="P2"><text:span text:style-name="T2">Code</text:span></text:p>
            </office:annotation>
            <text:p>Entité(s) hydrogéologique(s) bdrhf V1</text:p>
          </table:table-cell>
          <table:table-cell table:style-name="ce31" office:value-type="string">
            <text:p>327d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Libellé</text:p>
          </table:table-cell>
          <table:table-cell table:style-name="ce31" office:value-type="string">
            <text:p>Rhône moyen / Confluent de l'Ardèche</text:p>
          </table:table-cell>
          <table:table-cell table:number-columns-repeated="1022"/>
        </table:table-row>
        <table:table-row table:style-name="ro3">
          <table:table-cell table:style-name="ce27"/>
          <table:table-cell table:style-name="ce32"/>
          <table:table-cell table:number-columns-repeated="1022"/>
        </table:table-row>
        <table:table-row table:style-name="ro3">
          <table:table-cell table:style-name="ce38" office:value-type="string">
            <office:annotation draw:style-name="gr25" draw:text-style-name="P2" svg:width="2.892cm" svg:height="0.675cm" svg:x="7.509cm" svg:y="99.886cm" draw:caption-point-x="-0.61cm" draw:caption-point-y="-27.504cm">
              <dc:date>2011-08-29T00:00:00</dc:date>
              <text:p text:style-name="P2"><text:span text:style-name="T2">Code</text:span></text:p>
            </office:annotation>
            <text:p>Entité(s) hydrogéologique(s) bdrhf V1</text:p>
          </table:table-cell>
          <table:table-cell table:style-name="ce31" office:value-type="string">
            <text:p>327e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Libellé</text:p>
          </table:table-cell>
          <table:table-cell table:style-name="ce31" office:value-type="string">
            <text:p>Rhône moyen / Pont Saint-Esprit et Ile Saint-Georges</text:p>
          </table:table-cell>
          <table:table-cell table:number-columns-repeated="1022"/>
        </table:table-row>
        <table:table-row table:style-name="ro3">
          <table:table-cell table:style-name="ce27"/>
          <table:table-cell table:style-name="ce32"/>
          <table:table-cell table:number-columns-repeated="1022"/>
        </table:table-row>
        <table:table-row table:style-name="ro3">
          <table:table-cell table:style-name="ce38" office:value-type="string">
            <office:annotation draw:style-name="gr25" draw:text-style-name="P2" svg:width="2.893cm" svg:height="0.675cm" svg:x="7.509cm" svg:y="101.517cm" draw:caption-point-x="-0.61cm" draw:caption-point-y="-27.711cm">
              <dc:date>2011-08-29T00:00:00</dc:date>
              <text:p text:style-name="P2"><text:span text:style-name="T2">Code</text:span></text:p>
            </office:annotation>
            <text:p>Entité(s) hydrogéologique(s) bdrhf V1</text:p>
          </table:table-cell>
          <table:table-cell table:style-name="ce31" office:value-type="string">
            <text:p>155c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Libellé</text:p>
          </table:table-cell>
          <table:table-cell table:style-name="ce31" office:value-type="string">
            <text:p>Plaine d'Orange / Confluence Aigues-Rhône</text:p>
          </table:table-cell>
          <table:table-cell table:number-columns-repeated="1022"/>
        </table:table-row>
        <table:table-row table:style-name="ro3">
          <table:table-cell table:style-name="ce27"/>
          <table:table-cell table:style-name="ce32"/>
          <table:table-cell table:number-columns-repeated="1022"/>
        </table:table-row>
        <table:table-row table:style-name="ro3">
          <table:table-cell table:style-name="ce38" office:value-type="string">
            <office:annotation draw:style-name="gr4" draw:text-style-name="P2" svg:width="2.883cm" svg:height="0.675cm" svg:x="20.978cm" svg:y="88.86cm" draw:caption-point-x="-14.079cm" draw:caption-point-y="-13.631cm">
              <dc:date>2011-08-29T00:00:00</dc:date>
              <text:p text:style-name="P2"><text:span text:style-name="T2">Code</text:span></text:p>
            </office:annotation>
            <text:p>Entité(s) hydrogéologique(s) bdrhf V2</text:p>
          </table:table-cell>
          <table:table-cell table:style-name="ce54" office:value-type="string">
            <text:p>RHDI5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Libellé</text:p>
          </table:table-cell>
          <table:table-cell table:style-name="ce54" office:value-type="string">
            <text:p>Alluvions quaternaires de la Vallée du Rhône en aval de Vivier</text:p>
          </table:table-cell>
          <table:table-cell table:number-columns-repeated="1022"/>
        </table:table-row>
        <table:table-row table:style-name="ro3">
          <table:table-cell>
            <draw:control table:end-cell-address="'Description du site'.B160" table:end-x="6.506cm" table:end-y="0.411cm" draw:z-index="65" draw:text-style-name="P3" svg:width="6.536cm" svg:height="0.474cm" svg:x="6.879cm" svg:y="0.411cm" draw:control="control25"/>
          </table:table-cell>
          <table:table-cell table:number-columns-repeated="4"/>
          <table:table-cell table:style-name="ce39"/>
          <table:table-cell table:number-columns-repeated="1018"/>
        </table:table-row>
        <table:table-row table:style-name="ro3">
          <table:table-cell table:style-name="ce38" office:value-type="string">
            <office:annotation draw:style-name="gr20" draw:text-style-name="P2" svg:width="4.066cm" svg:height="2.097cm" svg:x="20.501cm" svg:y="89.533cm" draw:caption-point-x="-13.602cm" draw:caption-point-y="-12.881cm">
              <dc:date>2011-08-29T00:00:00</dc:date>
              <text:p text:style-name="P2"><text:span text:style-name="T2">Rive du cours d'eau principal sur laquelle se trouve l'entité</text:span></text:p>
            </office:annotation>
            <text:p>Rive</text:p>
          </table:table-cell>
          <table:table-cell table:style-name="ce53"/>
          <table:table-cell office:value-type="float" office:value="3">
            <text:p>3</text:p>
          </table:table-cell>
          <table:table-cell table:number-columns-repeated="2"/>
          <table:table-cell table:style-name="ce39"/>
          <table:table-cell table:number-columns-repeated="1018"/>
        </table:table-row>
        <table:table-row table:style-name="ro3">
          <table:table-cell/>
          <table:table-cell>
            <draw:control table:end-cell-address="'Description du site'.B162" table:end-x="4.284cm" table:end-y="0.339cm" draw:z-index="15" draw:name="ComboBox" draw:style-name="gr5" draw:text-style-name="P3" svg:width="4.282cm" svg:height="0.474cm" svg:x="0.002cm" svg:y="0.339cm" draw:control="control4"/>
          </table:table-cell>
          <table:table-cell table:number-columns-repeated="3"/>
          <table:table-cell table:style-name="ce39"/>
          <table:table-cell table:number-columns-repeated="1018"/>
        </table:table-row>
        <table:table-row table:style-name="ro3">
          <table:table-cell table:style-name="ce38" office:value-type="string">
            <text:p>Caractéristique de l'entité</text:p>
          </table:table-cell>
          <table:table-cell table:style-name="ce53"/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5">
          <table:table-cell table:style-name="ce38" office:value-type="string">
            <text:p>Surface de l'entité (km<text:span text:style-name="T12">2</text:span><text:span text:style-name="T13">)</text:span></text:p>
          </table:table-cell>
          <table:table-cell table:style-name="ce53" office:value-type="string">
            <text:p><text:span text:style-name="T15">~</text:span>150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38" office:value-type="string">
            <text:p>Volume de l'entité (km<text:span text:style-name="T12">3</text:span><text:span text:style-name="T13">)</text:span></text:p>
          </table:table-cell>
          <table:table-cell table:style-name="ce54" office:value-type="string">
            <text:p>?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38" office:value-type="string">
            <text:p>Épaisseur de la zone non saturée (m)</text:p>
          </table:table-cell>
          <table:table-cell table:style-name="ce54" office:value-type="string">
            <text:p>?</text:p>
          </table:table-cell>
          <table:table-cell table:number-columns-repeated="3"/>
          <table:table-cell table:style-name="ce39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38" office:value-type="string">
            <text:p>Limites hydrauliques de l'entité</text:p>
          </table:table-cell>
          <table:table-cell table:style-name="ce31" office:value-type="string">
            <text:p>Fleuve Rhône</text:p>
          </table:table-cell>
          <table:table-cell table:number-columns-repeated="1022"/>
        </table:table-row>
        <table:table-row table:style-name="ro3">
          <table:table-cell table:style-name="ce39"/>
          <table:table-cell table:style-name="ce31" office:value-type="string">
            <text:p>Contre-canaux</text:p>
          </table:table-cell>
          <table:table-cell table:number-columns-repeated="1022"/>
        </table:table-row>
        <table:table-row table:style-name="ro3">
          <table:table-cell/>
          <table:table-cell table:style-name="ce31" office:value-type="string">
            <text:p>Canal de dérivation</text:p>
          </table:table-cell>
          <table:table-cell table:number-columns-repeated="1022"/>
        </table:table-row>
        <table:table-row table:style-name="ro3">
          <table:table-cell/>
          <table:table-cell table:style-name="ce31" office:value-type="string">
            <text:p>Entités encaissantes</text:p>
          </table:table-cell>
          <table:table-cell table:number-columns-repeated="1022"/>
        </table:table-row>
        <table:table-row table:style-name="ro3">
          <table:table-cell/>
          <table:table-cell table:style-name="ce31" office:value-type="string">
            <text:p>Substratums</text:p>
          </table:table-cell>
          <table:table-cell table:number-columns-repeated="1022"/>
        </table:table-row>
        <table:table-row table:style-name="ro3">
          <table:table-cell/>
          <table:table-cell table:style-name="ce27"/>
          <table:table-cell table:number-columns-repeated="1022"/>
        </table:table-row>
        <table:table-row table:style-name="ro3">
          <table:table-cell table:style-name="ce38" office:value-type="string">
            <text:p>Écoulement principal (sens/direction)</text:p>
          </table:table-cell>
          <table:table-cell table:style-name="ce31" office:value-type="string">
            <text:p>Sud-ouest</text:p>
          </table:table-cell>
          <table:table-cell table:number-columns-repeated="1022"/>
        </table:table-row>
        <table:table-row table:style-name="ro3">
          <table:table-cell/>
          <table:table-cell table:style-name="ce27"/>
          <table:table-cell table:number-columns-repeated="3"/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38" office:value-type="string">
            <text:p>Épaisseur de la zone saturée (m)</text:p>
          </table:table-cell>
          <table:table-cell table:style-name="ce31" office:value-type="string">
            <text:p>5 à 10</text:p>
          </table:table-cell>
          <table:table-cell table:number-columns-repeated="3"/>
          <table:table-cell table:style-name="ce39" office:value-type="float" office:value="1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27"/>
          <table:table-cell table:number-columns-repeated="3"/>
          <table:table-cell table:style-name="Default"/>
          <table:table-cell table:number-columns-repeated="1018"/>
        </table:table-row>
        <table:table-row table:style-name="ro3">
          <table:table-cell table:style-name="ce38" office:value-type="string">
            <office:annotation draw:style-name="gr4" draw:text-style-name="P2" svg:width="4.727cm" svg:height="1.149cm" svg:x="20.448cm" svg:y="100.905cm" draw:caption-point-x="-13.549cm" draw:caption-point-y="-14.677cm">
              <dc:date>2011-08-29T00:00:00</dc:date>
              <text:p text:style-name="P2"><text:span text:style-name="T2">Différence hautes-eaux / basses-eaux</text:span></text:p>
            </office:annotation>
            <text:p>Fluctuation du toit de la nappe (m)</text:p>
          </table:table-cell>
          <table:table-cell table:style-name="ce31" office:value-type="float" office:value="2">
            <text:p>2</text:p>
          </table:table-cell>
          <table:table-cell table:number-columns-repeated="1022"/>
        </table:table-row>
        <table:table-row table:style-name="ro3">
          <table:table-cell/>
          <table:table-cell table:style-name="ce32"/>
          <table:table-cell table:number-columns-repeated="1022"/>
        </table:table-row>
        <table:table-row table:style-name="ro3">
          <table:table-cell table:style-name="ce38" office:value-type="string">
            <text:p>Profondeur du substratum (m)</text:p>
          </table:table-cell>
          <table:table-cell table:style-name="ce31" office:value-type="float" office:value="15">
            <text:p>15</text:p>
          </table:table-cell>
          <table:table-cell table:number-columns-repeated="1022"/>
        </table:table-row>
        <table:table-row table:style-name="ro3">
          <table:table-cell/>
          <table:table-cell table:style-name="ce27"/>
          <table:table-cell table:number-columns-repeated="1022"/>
        </table:table-row>
        <table:table-row table:style-name="ro3">
          <table:table-cell table:style-name="ce38" office:value-type="string">
            <text:p>Porosité (%)</text:p>
          </table:table-cell>
          <table:table-cell table:style-name="ce31" office:value-type="float" office:value="10">
            <text:p>10</text:p>
          </table:table-cell>
          <table:table-cell table:number-columns-repeated="1022"/>
        </table:table-row>
        <table:table-row table:style-name="ro3">
          <table:table-cell/>
          <table:table-cell table:style-name="ce27"/>
          <table:table-cell table:number-columns-repeated="1022"/>
        </table:table-row>
        <table:table-row table:style-name="ro17">
          <table:table-cell table:style-name="ce38" office:value-type="string">
            <text:p>Perméabilités typiques (m/s)</text:p>
          </table:table-cell>
          <table:table-cell table:style-name="ce31" office:value-type="string">
            <text:p>10<text:span text:style-name="T14">-2</text:span> à 10<text:span text:style-name="T12">-3</text:span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38" office:value-type="string">
            <text:p>Transmissivités typiques (m<text:span text:style-name="T12">2</text:span><text:span text:style-name="T13">/s)</text:span></text:p>
          </table:table-cell>
          <table:table-cell table:style-name="ce54" office:value-type="string">
            <text:p>?</text:p>
          </table:table-cell>
          <table:table-cell table:number-columns-repeated="1022"/>
        </table:table-row>
        <table:table-row table:style-name="ro3">
          <table:table-cell/>
          <table:table-cell table:style-name="ce55"/>
          <table:table-cell table:number-columns-repeated="1022"/>
        </table:table-row>
        <table:table-row table:style-name="ro3">
          <table:table-cell table:style-name="ce38" office:value-type="string">
            <text:p>Niveau d'alerte (m)</text:p>
          </table:table-cell>
          <table:table-cell table:style-name="ce54" office:value-type="string">
            <text:p>?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38" office:value-type="string">
            <office:annotation draw:style-name="gr26" draw:text-style-name="P2" svg:width="6.605cm" svg:height="2.274cm" svg:x="20.449cm" svg:y="109.093cm" draw:caption-point-x="-13.55cm" draw:caption-point-y="-17.113cm">
              <dc:date>2011-08-29T00:00:00</dc:date>
              <text:p text:style-name="P2"><text:span text:style-name="T2">Formation(s) recouvrant l'entité ou les entités aquifères étudiées</text:span></text:p>
              <text:p text:style-name="P2"><text:span text:style-name="T2">Dupliquer les champs s'il y a plusieurs types de couverture</text:span></text:p>
            </office:annotation>
            <text:p>Couverture de l'entité</text:p>
          </table:table-cell>
          <table:table-cell table:number-columns-repeated="1023"/>
        </table:table-row>
        <table:table-row table:style-name="ro3">
          <table:table-cell table:style-name="ce27" office:value-type="string">
            <text:p>Nature</text:p>
          </table:table-cell>
          <table:table-cell table:style-name="ce31" office:value-type="string">
            <text:p>Limon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Épaisseur (m)</text:p>
          </table:table-cell>
          <table:table-cell table:style-name="ce31" office:value-type="string">
            <text:p>1 à4</text:p>
          </table:table-cell>
          <table:table-cell table:number-columns-repeated="1022"/>
        </table:table-row>
        <table:table-row table:style-name="ro3">
          <table:table-cell/>
          <table:table-cell table:style-name="ce27"/>
          <table:table-cell table:number-columns-repeated="1022"/>
        </table:table-row>
        <table:table-row table:style-name="ro3">
          <table:table-cell table:style-name="ce38" office:value-type="string">
            <office:annotation draw:style-name="gr4" draw:text-style-name="P2" svg:width="4.595cm" svg:height="1.623cm" svg:x="19.575cm" svg:y="111.52cm" draw:caption-point-x="-12.676cm" draw:caption-point-y="-17.643cm">
              <dc:date>2011-08-29T00:00:00</dc:date>
              <text:p text:style-name="P2"><text:span text:style-name="T2">Il peut s'agir aussi de canaux, contre-canaux, écluses...</text:span></text:p>
            </office:annotation>
            <text:p>Connexion cours d'eau et Zones Humides</text:p>
          </table:table-cell>
          <table:table-cell table:style-name="ce31" office:value-type="string">
            <text:p>Fleuve Rhône</text:p>
          </table:table-cell>
          <table:table-cell table:number-columns-repeated="1022"/>
        </table:table-row>
        <table:table-row table:style-name="ro3">
          <table:table-cell/>
          <table:table-cell table:style-name="ce31" office:value-type="string">
            <text:p>Gravières</text:p>
          </table:table-cell>
          <table:table-cell table:number-columns-repeated="1022"/>
        </table:table-row>
        <table:table-row table:style-name="ro3">
          <table:table-cell/>
          <table:table-cell table:style-name="ce31" office:value-type="string">
            <text:p>Bras morts</text:p>
          </table:table-cell>
          <table:table-cell table:number-columns-repeated="1022"/>
        </table:table-row>
        <table:table-row table:style-name="ro3">
          <table:table-cell>
            <draw:control table:end-cell-address="'Description du site'.B200" table:end-x="4.484cm" table:end-y="0.466cm" draw:z-index="31" draw:name="CheckBox" draw:style-name="gr6" draw:text-style-name="P4" svg:width="4.51cm" svg:height="0.548cm" svg:x="6.883cm" svg:y="0.392cm" draw:control="control9"/>
          </table:table-cell>
          <table:table-cell table:number-columns-repeated="1023"/>
        </table:table-row>
        <table:table-row table:style-name="ro3">
          <table:table-cell table:style-name="ce38" office:value-type="string">
            <text:p>Recharge naturelle de l'entité</text:p>
            <draw:control table:end-cell-address="'Description du site'.B201" table:end-x="2.535cm" table:end-y="0.464cm" draw:z-index="34" draw:name="CheckBox" draw:style-name="gr6" draw:text-style-name="P4" svg:width="2.561cm" svg:height="0.545cm" svg:x="6.883cm" svg:y="0.394cm" draw:control="control10"/>
          </table:table-cell>
          <table:table-cell table:style-name="ce53"/>
          <table:table-cell table:style-name="ce70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>
            <draw:control table:end-cell-address="'Description du site'.B202" table:end-x="2.535cm" table:end-y="0.415cm" draw:z-index="37" draw:name="CheckBox" draw:style-name="gr6" draw:text-style-name="P4" svg:width="2.561cm" svg:height="0.55cm" svg:x="6.883cm" svg:y="0.339cm" draw:control="control11"/>
          </table:table-cell>
          <table:table-cell table:style-name="ce53"/>
          <table:table-cell table:style-name="ce70" office:value-type="boolean" office:boolean-value="true">
            <text:p>VRAI</text:p>
          </table:table-cell>
          <table:table-cell table:number-columns-repeated="1021"/>
        </table:table-row>
        <table:table-row table:style-name="ro3">
          <table:table-cell/>
          <table:table-cell table:style-name="ce53">
            <draw:control table:end-cell-address="'Description du site'.B203" table:end-x="2.614cm" table:end-y="0.318cm" draw:z-index="38" draw:name="CheckBox" draw:style-name="gr6" draw:text-style-name="P4" svg:width="2.561cm" svg:height="0.447cm" svg:x="0.053cm" svg:y="0.346cm" draw:control="control12"/>
          </table:table-cell>
          <table:table-cell table:style-name="ce71" table:formula="of:=TRUE()" office:value-type="boolean" office:boolean-value="true">
            <text:p>VRAI</text:p>
          </table:table-cell>
          <table:table-cell table:number-columns-repeated="1021"/>
        </table:table-row>
        <table:table-row table:style-name="ro3">
          <table:table-cell/>
          <table:table-cell table:style-name="ce53">
            <draw:control table:end-cell-address="'Description du site'.B204" table:end-x="3.226cm" table:end-y="0.318cm" draw:z-index="63" draw:style-name="gr6" draw:text-style-name="P3" svg:width="3.043cm" svg:height="0.337cm" svg:x="0.183cm" svg:y="0.455cm" draw:control="control24"/>
          </table:table-cell>
          <table:table-cell table:style-name="ce70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/>
          <table:table-cell table:style-name="ce53"/>
          <table:table-cell table:style-name="ce70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>
            <draw:control table:end-cell-address="'Description du site'.B207" table:end-x="2.612cm" table:end-y="0.416cm" draw:z-index="20" draw:name="CheckBox" draw:style-name="gr6" draw:text-style-name="P4" svg:width="2.61cm" svg:height="0.55cm" svg:x="0.002cm" svg:y="0.341cm" draw:control="control5"/>
            <draw:control table:end-cell-address="'Description du site'.B207" table:end-x="5.232cm" table:end-y="0.416cm" draw:z-index="24" draw:name="CheckBox" draw:style-name="gr6" draw:text-style-name="P4" svg:width="2.61cm" svg:height="0.55cm" svg:x="2.622cm" svg:y="0.341cm" draw:control="control6"/>
          </table:table-cell>
          <table:table-cell table:number-columns-repeated="1022"/>
        </table:table-row>
        <table:table-row table:style-name="ro3">
          <table:table-cell table:style-name="ce38" office:value-type="string">
            <text:p>Recharge artificielle de l'entité</text:p>
          </table:table-cell>
          <table:table-cell table:style-name="ce53"/>
          <table:table-cell table:style-name="ce70" office:value-type="boolean" office:boolean-value="true">
            <text:p>VRAI</text:p>
          </table:table-cell>
          <table:table-cell table:number-columns-repeated="1021"/>
        </table:table-row>
        <table:table-row table:style-name="ro3">
          <table:table-cell/>
          <table:table-cell>
            <draw:control table:end-cell-address="'Description du site'.B209" table:end-x="5.708cm" table:end-y="0.412cm" draw:z-index="26" draw:name="ComboBox" draw:style-name="gr5" draw:text-style-name="P3" svg:width="5.653cm" svg:height="0.499cm" svg:x="0.055cm" svg:y="0.388cm" draw:control="control7"/>
          </table:table-cell>
          <table:table-cell table:number-columns-repeated="1022"/>
        </table:table-row>
        <table:table-row table:style-name="ro3">
          <table:table-cell table:style-name="ce38" office:value-type="string">
            <text:p>Vulnérabilité à la sécheresse</text:p>
          </table:table-cell>
          <table:table-cell table:style-name="ce53"/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/>
          <table:table-cell>
            <draw:control table:end-cell-address="'Description du site'.B211" table:end-x="5.708cm" table:end-y="0.415cm" draw:z-index="28" draw:name="ComboBox" draw:style-name="gr5" draw:text-style-name="P3" svg:width="5.653cm" svg:height="0.495cm" svg:x="0.055cm" svg:y="0.394cm" draw:control="control8"/>
          </table:table-cell>
          <table:table-cell table:number-columns-repeated="1022"/>
        </table:table-row>
        <table:table-row table:style-name="ro3">
          <table:table-cell table:style-name="ce38" office:value-type="string">
            <text:p>Vulnérabilité à la pollution</text:p>
          </table:table-cell>
          <table:table-cell table:style-name="ce53"/>
          <table:table-cell office:value-type="float" office:value="4">
            <text:p>4</text:p>
          </table:table-cell>
          <table:table-cell table:number-columns-repeated="1021"/>
        </table:table-row>
        <table:table-row table:style-name="ro3">
          <table:table-cell/>
          <table:table-cell table:style-name="ce35"/>
          <table:table-cell table:number-columns-repeated="1022"/>
        </table:table-row>
        <table:table-row table:style-name="ro3">
          <table:table-cell table:style-name="ce38" office:value-type="string">
            <office:annotation draw:style-name="gr27" draw:text-style-name="P2" svg:width="4.7cm" svg:height="2.197cm" svg:x="21.375cm" svg:y="122.784cm" draw:caption-point-x="-14.476cm" draw:caption-point-y="-20.841cm">
              <dc:date>2011-08-29T00:00:00</dc:date>
              <text:p text:style-name="P2"><text:span text:style-name="T2">Vitesse de transfert des polluants vers l'aquifère (vertical) ou dans l'aquifère (horizontal)</text:span></text:p>
            </office:annotation>
            <text:p>Vulnérabilités : temps de transfert</text:p>
          </table:table-cell>
          <table:table-cell table:style-name="ce35"/>
          <table:table-cell table:number-columns-repeated="1022"/>
        </table:table-row>
        <table:table-row table:style-name="ro3">
          <table:table-cell table:style-name="ce40" office:value-type="string">
            <text:p>Vertical</text:p>
          </table:table-cell>
          <table:table-cell table:style-name="ce54" office:value-type="string">
            <text:p>?</text:p>
          </table:table-cell>
          <table:table-cell table:number-columns-repeated="1022"/>
        </table:table-row>
        <table:table-row table:style-name="ro3">
          <table:table-cell table:style-name="ce40" office:value-type="string">
            <text:p>Horizontal</text:p>
          </table:table-cell>
          <table:table-cell table:style-name="ce54" office:value-type="string">
            <text:p>?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49" office:value-type="string">
            <office:annotation draw:style-name="gr10" draw:text-style-name="P1" svg:width="17.904cm" svg:height="10.099cm" svg:x="19.475cm" svg:y="116.716cm" draw:caption-point-x="-12.576cm" draw:caption-point-y="-12.875cm">
              <dc:creator>PM</dc:creator>
              <dc:date>2011-04-26T00:00:00</dc:date>
              <text:p text:style-name="P1"><text:span text:style-name="T3">Description complémentaire (à compléter) :</text:span></text:p>
              <text:p text:style-name="P1"><text:span text:style-name="T3"/></text:p>
            </office:annotation>
            <text:p>Substratum / éponte inférieure (mur)</text:p>
          </table:table-cell>
          <table:table-cell table:style-name="ce62">
            <office:annotation draw:style-name="gr28" draw:text-style-name="P2" svg:width="6.655cm" svg:height="2.391cm" svg:x="22.384cm" svg:y="126.011cm" draw:caption-point-x="-4.394cm" draw:caption-point-y="-22.17cm">
              <dc:date>2011-08-29T00:00:00</dc:date>
              <text:p text:style-name="P2"><text:span text:style-name="T2">Formation sur laquelle repose l'entité aquifère étudiée</text:span></text:p>
              <text:p text:style-name="P2"><text:span text:style-name="T2">Dupliquer les champs s'il y a plusieurs types de substratum</text:span></text:p>
            </office:annotation>
          </table:table-cell>
          <table:table-cell table:number-columns-repeated="1022"/>
        </table:table-row>
        <table:table-row table:style-name="ro3">
          <table:table-cell table:style-name="ce44" office:value-type="string">
            <text:p>Code masses d'eau DCE</text:p>
          </table:table-cell>
          <table:table-cell table:style-name="ce31" office:value-type="string">
            <text:p>?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Libellé</text:p>
          </table:table-cell>
          <table:table-cell table:style-name="ce31" office:value-type="string">
            <text:p>?</text:p>
            <draw:control table:end-cell-address="'Description du site'.B220" table:end-x="8.103cm" table:end-y="0.441cm" draw:z-index="41" draw:name="ComboBox" draw:style-name="gr5" draw:text-style-name="P3" svg:width="8.101cm" svg:height="0.502cm" svg:x="0.002cm" svg:y="0.414cm" draw:control="control13"/>
          </table:table-cell>
          <table:table-cell table:number-columns-repeated="1022"/>
        </table:table-row>
        <table:table-row table:style-name="ro3">
          <table:table-cell table:style-name="ce27" office:value-type="string">
            <text:p>Type</text:p>
          </table:table-cell>
          <table:table-cell table:style-name="ce53">
            <draw:control table:end-cell-address="'Description du site'.B221" table:end-x="5.483cm" table:end-y="0.474cm" draw:z-index="54" draw:name="ComboBox" draw:style-name="gr5" draw:text-style-name="P3" svg:width="5.458cm" svg:height="0.503cm" svg:x="0.025cm" svg:y="0.445cm" draw:control="control18"/>
          </table:table-cell>
          <table:table-cell office:value-type="float" office:value="6">
            <text:p>6</text:p>
          </table:table-cell>
          <table:table-cell table:number-columns-repeated="2"/>
          <table:table-cell table:style-name="ce39"/>
          <table:table-cell table:number-columns-repeated="1018"/>
        </table:table-row>
        <table:table-row table:style-name="ro3">
          <table:table-cell table:style-name="ce27" office:value-type="string">
            <text:p>État de la masses d'eau</text:p>
          </table:table-cell>
          <table:table-cell table:style-name="ce53"/>
          <table:table-cell office:value-type="float" office:value="4">
            <text:p>4</text:p>
          </table:table-cell>
          <table:table-cell table:number-columns-repeated="2"/>
          <table:table-cell table:style-name="ce39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44" office:value-type="string">
            <text:p>Entité(s) hydrogéologique(s) bdrhf V1</text:p>
          </table:table-cell>
          <table:table-cell table:style-name="ce54" office:value-type="string">
            <text:p>?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Libellé</text:p>
          </table:table-cell>
          <table:table-cell table:style-name="ce54" office:value-type="string">
            <text:p>?</text:p>
          </table:table-cell>
          <table:table-cell table:number-columns-repeated="1022"/>
        </table:table-row>
        <table:table-row table:style-name="ro3">
          <table:table-cell table:style-name="ce27"/>
          <table:table-cell table:style-name="ce56"/>
          <table:table-cell table:number-columns-repeated="1022"/>
        </table:table-row>
        <table:table-row table:style-name="ro3">
          <table:table-cell table:style-name="ce44" office:value-type="string">
            <text:p>Entité(s) hydrogéologique(s) bdrhf V1</text:p>
          </table:table-cell>
          <table:table-cell table:style-name="ce54" office:value-type="string">
            <text:p>?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Libellé</text:p>
          </table:table-cell>
          <table:table-cell table:style-name="ce54" office:value-type="string">
            <text:p>?</text:p>
          </table:table-cell>
          <table:table-cell table:number-columns-repeated="1022"/>
        </table:table-row>
        <table:table-row table:style-name="ro3">
          <table:table-cell table:style-name="ce27"/>
          <table:table-cell table:style-name="ce56"/>
          <table:table-cell table:number-columns-repeated="1022"/>
        </table:table-row>
        <table:table-row table:style-name="ro3">
          <table:table-cell table:style-name="ce44" office:value-type="string">
            <text:p>Entité(s) hydrogéologique(s) bdrhf V2</text:p>
          </table:table-cell>
          <table:table-cell table:style-name="ce54" office:value-type="string">
            <text:p>PLIO3</text:p>
          </table:table-cell>
          <table:table-cell table:number-columns-repeated="1022"/>
        </table:table-row>
        <table:table-row table:style-name="ro3">
          <table:table-cell table:style-name="ce40" office:value-type="string">
            <text:p>Libellé</text:p>
          </table:table-cell>
          <table:table-cell table:style-name="ce54" office:value-type="string">
            <text:p>Argiles bleues du Pliocène inférieur de la moyenne Vallée du Rhône</text:p>
          </table:table-cell>
          <table:table-cell table:number-columns-repeated="1022"/>
        </table:table-row>
        <table:table-row table:style-name="ro3">
          <table:table-cell table:style-name="ce40"/>
          <table:table-cell table:style-name="ce63">
            <draw:control table:end-cell-address="'Description du site'.B232" table:end-x="6.561cm" table:end-y="0.443cm" draw:z-index="69" draw:text-style-name="P3" svg:width="6.536cm" svg:height="0.474cm" svg:x="0.025cm" svg:y="0.443cm" draw:control="control27"/>
          </table:table-cell>
          <table:table-cell table:number-columns-repeated="1022"/>
        </table:table-row>
        <table:table-row table:style-name="ro3">
          <table:table-cell table:style-name="ce38" office:value-type="string">
            <office:annotation draw:style-name="gr4" draw:text-style-name="P2" svg:width="3.881cm" svg:height="1.623cm" svg:x="22.248cm" svg:y="134.941cm" draw:caption-point-x="-15.349cm" draw:caption-point-y="-23.983cm">
              <dc:date>2011-08-29T00:00:00</dc:date>
              <text:p text:style-name="P2"><text:span text:style-name="T2">Rive du cours d'eau principal sur laquelle se trouve l'entité</text:span></text:p>
            </office:annotation>
            <text:p>Rive</text:p>
          </table:table-cell>
          <table:table-cell table:style-name="ce64"/>
          <table:table-cell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49" office:value-type="string">
            <office:annotation draw:style-name="gr10" draw:text-style-name="P1" svg:width="18.095cm" svg:height="9.383cm" svg:x="19.309cm" svg:y="124.645cm" draw:caption-point-x="-12.41cm" draw:caption-point-y="-12.738cm">
              <dc:creator>PM</dc:creator>
              <dc:date>2011-04-26T00:00:00</dc:date>
              <text:p text:style-name="P1"><text:span text:style-name="T3">Description complémentaire (à compléter) :</text:span></text:p>
              <text:p text:style-name="P1"><text:span text:style-name="T3"/></text:p>
            </office:annotation>
            <text:p>Epontes supérieure (toit)</text:p>
          </table:table-cell>
          <table:table-cell table:style-name="ce65">
            <office:annotation draw:style-name="gr29" draw:text-style-name="P2" svg:width="5.597cm" svg:height="2.306cm" svg:x="21.008cm" svg:y="134.618cm" draw:caption-point-x="-3.018cm" draw:caption-point-y="-22.711cm">
              <dc:date>2011-08-29T00:00:00</dc:date>
              <text:p text:style-name="P2"><text:span text:style-name="T2">A renseigner en cas de contexte multi-couches</text:span></text:p>
              <text:p text:style-name="P2"><text:span text:style-name="T2">Dupliquer au besoin s'il y a plusieurs types d'épontes</text:span></text:p>
            </office:annotation>
          </table:table-cell>
          <table:table-cell table:number-columns-repeated="1022"/>
        </table:table-row>
        <table:table-row table:style-name="ro3">
          <table:table-cell table:style-name="ce44" office:value-type="string">
            <text:p>Code masses d'eau DCE</text:p>
          </table:table-cell>
          <table:table-cell table:style-name="ce54" office:value-type="string">
            <text:p>Aucun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Libellé</text:p>
          </table:table-cell>
          <table:table-cell table:style-name="ce54" office:value-type="string">
            <text:p>-</text:p>
            <draw:control table:end-cell-address="'Description du site'.B237" table:end-x="8.103cm" table:end-y="0.442cm" draw:z-index="43" draw:name="ComboBox" draw:style-name="gr5" draw:text-style-name="P3" svg:width="8.101cm" svg:height="0.499cm" svg:x="0.002cm" svg:y="0.418cm" draw:control="control14"/>
          </table:table-cell>
          <table:table-cell table:number-columns-repeated="1022"/>
        </table:table-row>
        <table:table-row table:style-name="ro3">
          <table:table-cell table:style-name="ce27" office:value-type="string">
            <text:p>Type</text:p>
          </table:table-cell>
          <table:table-cell table:style-name="ce53">
            <draw:control table:end-cell-address="'Description du site'.B238" table:end-x="5.483cm" table:end-y="0.471cm" draw:z-index="57" draw:name="ComboBox" draw:style-name="gr5" draw:text-style-name="P3" svg:width="5.458cm" svg:height="0.499cm" svg:x="0.025cm" svg:y="0.446cm" draw:control="control19"/>
          </table:table-cell>
          <table:table-cell office:value-type="float" office:value="6">
            <text:p>6</text:p>
          </table:table-cell>
          <table:table-cell table:number-columns-repeated="2"/>
          <table:table-cell table:style-name="ce39"/>
          <table:table-cell table:number-columns-repeated="1018"/>
        </table:table-row>
        <table:table-row table:style-name="ro3">
          <table:table-cell table:style-name="ce27" office:value-type="string">
            <text:p>État de la masse d'eau</text:p>
          </table:table-cell>
          <table:table-cell table:style-name="ce53"/>
          <table:table-cell office:value-type="float" office:value="4">
            <text:p>4</text:p>
          </table:table-cell>
          <table:table-cell table:number-columns-repeated="2"/>
          <table:table-cell table:style-name="ce39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38" office:value-type="string">
            <text:p>Entité(s) hydrogéologique(s) bdrhf V1</text:p>
          </table:table-cell>
          <table:table-cell table:style-name="ce54" office:value-type="string">
            <text:p>-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Libellé</text:p>
          </table:table-cell>
          <table:table-cell table:style-name="ce54" office:value-type="string">
            <text:p>-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38" office:value-type="string">
            <text:p>Entité(s) hydrogéologique(s) bdrhf V2</text:p>
          </table:table-cell>
          <table:table-cell table:style-name="ce54" office:value-type="string">
            <text:p>-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Libellé</text:p>
          </table:table-cell>
          <table:table-cell table:style-name="ce54" office:value-type="string">
            <text:p>-</text:p>
          </table:table-cell>
          <table:table-cell table:number-columns-repeated="1022"/>
        </table:table-row>
        <table:table-row table:style-name="ro3">
          <table:table-cell table:style-name="ce27"/>
          <table:table-cell table:style-name="ce35">
            <draw:control table:end-cell-address="'Description du site'.B246" table:end-x="6.561cm" table:end-y="0.446cm" draw:z-index="71" draw:text-style-name="P3" svg:width="6.536cm" svg:height="0.474cm" svg:x="0.025cm" svg:y="0.447cm" draw:control="control28"/>
          </table:table-cell>
          <table:table-cell table:number-columns-repeated="1022"/>
        </table:table-row>
        <table:table-row table:style-name="ro3">
          <table:table-cell table:style-name="ce38" office:value-type="string">
            <office:annotation draw:style-name="gr4" draw:text-style-name="P2" svg:width="2.884cm" svg:height="2.097cm" svg:x="21.243cm" svg:y="142.434cm" draw:caption-point-x="-14.344cm" draw:caption-point-y="-24.833cm">
              <dc:date>2011-08-29T00:00:00</dc:date>
              <text:p text:style-name="P2"><text:span text:style-name="T2">Rive du cours d'eau principal sur laquelle se trouve l'entité</text:span></text:p>
            </office:annotation>
            <text:p>Rive</text:p>
          </table:table-cell>
          <table:table-cell table:style-name="ce53"/>
          <table:table-cell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49" office:value-type="string">
            <office:annotation draw:style-name="gr10" draw:text-style-name="P1" svg:width="18.347cm" svg:height="9.445cm" svg:x="19.115cm" svg:y="132.516cm" draw:caption-point-x="-12.216cm" draw:caption-point-y="-13.966cm">
              <dc:creator>PM</dc:creator>
              <dc:date>2011-04-26T00:00:00</dc:date>
              <text:p text:style-name="P1"><text:span text:style-name="T3">Description complémentaire (à compléter) :</text:span></text:p>
              <text:p text:style-name="P1"><text:span text:style-name="T3"/></text:p>
            </office:annotation>
            <text:p>Formations encaissantes</text:p>
          </table:table-cell>
          <table:table-cell table:style-name="ce65">
            <office:annotation draw:style-name="gr30" draw:text-style-name="P2" svg:width="6.47cm" svg:height="2.607cm" svg:x="18.6cm" svg:y="142.857cm" draw:caption-point-x="-0.61cm" draw:caption-point-y="-24.307cm">
              <dc:date>2011-08-29T00:00:00</dc:date>
              <text:p text:style-name="P2"><text:span text:style-name="T2">Formations encadrant latéralement l'entité aquifère étudiée</text:span></text:p>
              <text:p text:style-name="P2"><text:span text:style-name="T2">Dupliquer au besoin selon le nombre de formations encaissantes</text:span></text:p>
            </office:annotation>
          </table:table-cell>
          <table:table-cell table:number-columns-repeated="1022"/>
        </table:table-row>
        <table:table-row table:style-name="ro3">
          <table:table-cell table:style-name="ce44" office:value-type="string">
            <text:p>Code masses d'eau DCE</text:p>
          </table:table-cell>
          <table:table-cell table:style-name="ce31" office:value-type="string">
            <text:p>FRDG129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Libellé</text:p>
          </table:table-cell>
          <table:table-cell table:style-name="ce31" office:value-type="string">
            <text:p>Calcaires urgoniens</text:p>
            <draw:control table:end-cell-address="'Description du site'.B251" table:end-x="8.103cm" table:end-y="0.407cm" draw:z-index="45" draw:name="ComboBox" draw:style-name="gr5" draw:text-style-name="P3" svg:width="8.101cm" svg:height="0.468cm" svg:x="0.002cm" svg:y="0.413cm" draw:control="control15"/>
          </table:table-cell>
          <table:table-cell table:number-columns-repeated="1022"/>
        </table:table-row>
        <table:table-row table:style-name="ro3">
          <table:table-cell table:style-name="ce27" office:value-type="string">
            <text:p>Type</text:p>
          </table:table-cell>
          <table:table-cell table:style-name="ce53">
            <draw:control table:end-cell-address="'Description du site'.B252" table:end-x="5.483cm" table:end-y="0.445cm" draw:z-index="59" draw:name="ComboBox" draw:style-name="gr5" draw:text-style-name="P3" svg:width="5.458cm" svg:height="0.502cm" svg:x="0.025cm" svg:y="0.418cm" draw:control="control20"/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État de la masse d'eau</text:p>
          </table:table-cell>
          <table:table-cell table:style-name="ce53"/>
          <table:table-cell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27"/>
          <table:table-cell table:style-name="ce55"/>
          <table:table-cell table:number-columns-repeated="1022"/>
        </table:table-row>
        <table:table-row table:style-name="ro3">
          <table:table-cell table:style-name="ce44" office:value-type="string">
            <text:p>Code masses d'eau DCE</text:p>
          </table:table-cell>
          <table:table-cell table:style-name="ce31" office:value-type="string">
            <text:p>FRDG518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Libellé</text:p>
          </table:table-cell>
          <table:table-cell table:style-name="ce31" office:value-type="string">
            <text:p>Formations tertiaires / Côtes du Rhône</text:p>
            <draw:control table:end-cell-address="'Description du site'.B256" table:end-x="8.103cm" table:end-y="0.407cm" draw:z-index="80" draw:name="ComboBox" draw:style-name="gr5" draw:text-style-name="P3" svg:width="8.101cm" svg:height="0.499cm" svg:x="0.002cm" svg:y="0.383cm" draw:control="control32"/>
          </table:table-cell>
          <table:table-cell table:number-columns-repeated="1022"/>
        </table:table-row>
        <table:table-row table:style-name="ro3">
          <table:table-cell table:style-name="ce27" office:value-type="string">
            <text:p>Type</text:p>
          </table:table-cell>
          <table:table-cell table:style-name="ce53">
            <draw:control table:end-cell-address="'Description du site'.B257" table:end-x="5.483cm" table:end-y="0.445cm" draw:z-index="81" draw:name="ComboBox" draw:style-name="gr5" draw:text-style-name="P3" svg:width="5.458cm" svg:height="0.501cm" svg:x="0.025cm" svg:y="0.418cm" draw:control="control33"/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État de la masse d'eau</text:p>
          </table:table-cell>
          <table:table-cell table:style-name="ce53"/>
          <table:table-cell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27"/>
          <table:table-cell table:style-name="ce55"/>
          <table:table-cell table:number-columns-repeated="1022"/>
        </table:table-row>
        <table:table-row table:style-name="ro3">
          <table:table-cell table:style-name="ce44" office:value-type="string">
            <text:p>Code masses d'eau DCE</text:p>
          </table:table-cell>
          <table:table-cell table:style-name="ce31" office:value-type="string">
            <text:p>FRDG508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Libellé</text:p>
          </table:table-cell>
          <table:table-cell table:style-name="ce31" office:value-type="string">
            <text:p>Formations marno-calcaires et gréseuses</text:p>
            <draw:control table:end-cell-address="'Description du site'.B261" table:end-x="8.103cm" table:end-y="0.377cm" draw:z-index="82" draw:name="ComboBox" draw:style-name="gr5" draw:text-style-name="P3" svg:width="8.101cm" svg:height="0.468cm" svg:x="0.002cm" svg:y="0.383cm" draw:control="control34"/>
          </table:table-cell>
          <table:table-cell table:number-columns-repeated="1022"/>
        </table:table-row>
        <table:table-row table:style-name="ro3">
          <table:table-cell table:style-name="ce27" office:value-type="string">
            <text:p>Type</text:p>
          </table:table-cell>
          <table:table-cell table:style-name="ce53">
            <draw:control table:end-cell-address="'Description du site'.B262" table:end-x="5.483cm" table:end-y="0.414cm" draw:z-index="83" draw:name="ComboBox" draw:style-name="gr5" draw:text-style-name="P3" svg:width="5.458cm" svg:height="0.501cm" svg:x="0.025cm" svg:y="0.387cm" draw:control="control35"/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État de la masse d'eau</text:p>
          </table:table-cell>
          <table:table-cell table:style-name="ce53"/>
          <table:table-cell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27"/>
          <table:table-cell table:style-name="ce53"/>
          <table:table-cell table:number-columns-repeated="1022"/>
        </table:table-row>
        <table:table-row table:style-name="ro3">
          <table:table-cell table:style-name="ce44" office:value-type="string">
            <text:p>Code masses d'eau DCE</text:p>
          </table:table-cell>
          <table:table-cell table:style-name="ce31" office:value-type="string">
            <text:p>FRDG301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Libellé</text:p>
          </table:table-cell>
          <table:table-cell table:style-name="ce31" office:value-type="string">
            <text:p>Alluvions des plaines du Comtat et des Sorgues</text:p>
            <draw:control table:end-cell-address="'Description du site'.B266" table:end-x="8.103cm" table:end-y="0.369cm" draw:z-index="84" draw:name="ComboBox" draw:style-name="gr5" draw:text-style-name="P3" svg:width="8.101cm" svg:height="0.445cm" svg:x="0.002cm" svg:y="0.398cm" draw:control="control36"/>
          </table:table-cell>
          <table:table-cell table:number-columns-repeated="1022"/>
        </table:table-row>
        <table:table-row table:style-name="ro3">
          <table:table-cell table:style-name="ce27" office:value-type="string">
            <text:p>Type</text:p>
          </table:table-cell>
          <table:table-cell table:style-name="ce53">
            <draw:control table:end-cell-address="'Description du site'.B267" table:end-x="5.483cm" table:end-y="0.413cm" draw:z-index="85" draw:name="ComboBox" draw:style-name="gr5" draw:text-style-name="P3" svg:width="5.458cm" svg:height="0.51cm" svg:x="0.025cm" svg:y="0.378cm" draw:control="control37"/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État de la masse d'eau</text:p>
          </table:table-cell>
          <table:table-cell table:style-name="ce53"/>
          <table:table-cell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44" office:value-type="string">
            <text:p>Entité(s) hydrogéologique(s) bdrhf V1</text:p>
          </table:table-cell>
          <table:table-cell table:style-name="ce54" office:value-type="string">
            <text:p>148a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Libellé</text:p>
          </table:table-cell>
          <table:table-cell table:style-name="ce54" office:value-type="string">
            <text:p>Bas Vivarais / Plateau des gras</text:p>
          </table:table-cell>
          <table:table-cell table:number-columns-repeated="1022"/>
        </table:table-row>
        <table:table-row table:style-name="ro3">
          <table:table-cell table:style-name="ce27"/>
          <table:table-cell table:style-name="ce56"/>
          <table:table-cell table:number-columns-repeated="1022"/>
        </table:table-row>
        <table:table-row table:style-name="ro3">
          <table:table-cell table:style-name="ce44" office:value-type="string">
            <text:p>Entité(s) hydrogéologique(s) bdrhf V1</text:p>
          </table:table-cell>
          <table:table-cell table:style-name="ce54" office:value-type="string">
            <text:p>148b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Libellé</text:p>
          </table:table-cell>
          <table:table-cell table:style-name="ce54" office:value-type="string">
            <text:p>Bas Vivarais / Plateau d'orgnac</text:p>
          </table:table-cell>
          <table:table-cell table:number-columns-repeated="1022"/>
        </table:table-row>
        <table:table-row table:style-name="ro3">
          <table:table-cell table:style-name="ce27"/>
          <table:table-cell table:style-name="ce66"/>
          <table:table-cell table:number-columns-repeated="1022"/>
        </table:table-row>
        <table:table-row table:style-name="ro3">
          <table:table-cell table:style-name="ce44" office:value-type="string">
            <text:p>Entité(s) hydrogéologique(s) bdrhf V1</text:p>
          </table:table-cell>
          <table:table-cell table:style-name="ce54" office:value-type="string">
            <text:p>549d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Libellé</text:p>
          </table:table-cell>
          <table:table-cell table:style-name="ce54" office:value-type="string">
            <text:p>Côte du Rhône / Bordure du Plateau des gras</text:p>
          </table:table-cell>
          <table:table-cell table:number-columns-repeated="1022"/>
        </table:table-row>
        <table:table-row table:style-name="ro3">
          <table:table-cell table:style-name="ce27"/>
          <table:table-cell table:style-name="ce66"/>
          <table:table-cell table:number-columns-repeated="1022"/>
        </table:table-row>
        <table:table-row table:style-name="ro3">
          <table:table-cell table:style-name="ce44" office:value-type="string">
            <text:p>Entité(s) hydrogéologique(s) bdrhf V1</text:p>
          </table:table-cell>
          <table:table-cell table:style-name="ce54" office:value-type="string">
            <text:p>549e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Libellé</text:p>
          </table:table-cell>
          <table:table-cell table:style-name="ce54" office:value-type="string">
            <text:p>Côte du Rhône / bois de Valbonne</text:p>
          </table:table-cell>
          <table:table-cell table:number-columns-repeated="1022"/>
        </table:table-row>
        <table:table-row table:style-name="ro3">
          <table:table-cell table:style-name="ce27"/>
          <table:table-cell table:style-name="ce66"/>
          <table:table-cell table:number-columns-repeated="1022"/>
        </table:table-row>
        <table:table-row table:style-name="ro3">
          <table:table-cell table:style-name="ce44" office:value-type="string">
            <text:p>Entité(s) hydrogéologique(s) bdrhf V1</text:p>
          </table:table-cell>
          <table:table-cell table:style-name="ce54" office:value-type="string">
            <text:p>544e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Libellé</text:p>
          </table:table-cell>
          <table:table-cell table:style-name="ce54" office:value-type="string">
            <text:p>Préalpes du sud / Diois et Baronnies</text:p>
          </table:table-cell>
          <table:table-cell table:number-columns-repeated="1022"/>
        </table:table-row>
        <table:table-row table:style-name="ro3">
          <table:table-cell table:style-name="ce27"/>
          <table:table-cell table:style-name="ce66"/>
          <table:table-cell table:number-columns-repeated="1022"/>
        </table:table-row>
        <table:table-row table:style-name="ro3">
          <table:table-cell table:style-name="ce44" office:value-type="string">
            <text:p>Entité(s) hydrogéologique(s) bdrhf V1</text:p>
          </table:table-cell>
          <table:table-cell table:style-name="ce54" office:value-type="string">
            <text:p>549a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Libellé</text:p>
          </table:table-cell>
          <table:table-cell table:style-name="ce54" office:value-type="string">
            <text:p>Côte du Rhône / bassin de valréas</text:p>
          </table:table-cell>
          <table:table-cell table:number-columns-repeated="1022"/>
        </table:table-row>
        <table:table-row table:style-name="ro3">
          <table:table-cell table:style-name="ce27"/>
          <table:table-cell table:style-name="ce66"/>
          <table:table-cell table:number-columns-repeated="1022"/>
        </table:table-row>
        <table:table-row table:style-name="ro3">
          <table:table-cell table:style-name="ce44" office:value-type="string">
            <text:p>Entité(s) hydrogéologique(s) bdrhf V1</text:p>
          </table:table-cell>
          <table:table-cell table:style-name="ce54" office:value-type="string">
            <text:p>155a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Libellé</text:p>
          </table:table-cell>
          <table:table-cell table:style-name="ce54" office:value-type="string">
            <text:p>Plaine d'Orange nord</text:p>
          </table:table-cell>
          <table:table-cell table:number-columns-repeated="1022"/>
        </table:table-row>
        <table:table-row table:style-name="ro3">
          <table:table-cell table:style-name="ce27"/>
          <table:table-cell table:style-name="ce54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38" office:value-type="string">
            <text:p>Entité(s) hydrogéologique(s) bdrhf V2</text:p>
          </table:table-cell>
          <table:table-cell table:style-name="ce54" office:value-type="string">
            <text:p>?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Libellé</text:p>
          </table:table-cell>
          <table:table-cell table:style-name="ce54" office:value-type="string">
            <text:p>?</text:p>
          </table:table-cell>
          <table:table-cell table:number-columns-repeated="1022"/>
        </table:table-row>
        <table:table-row table:style-name="ro3">
          <table:table-cell/>
          <table:table-cell>
            <draw:control table:end-cell-address="'Description du site'.B294" table:end-x="6.561cm" table:end-y="0.379cm" draw:z-index="68" draw:text-style-name="P3" svg:width="6.536cm" svg:height="0.473cm" svg:x="0.025cm" svg:y="0.381cm" draw:control="control26"/>
          </table:table-cell>
          <table:table-cell table:number-columns-repeated="1022"/>
        </table:table-row>
        <table:table-row table:style-name="ro3">
          <table:table-cell table:style-name="ce38" office:value-type="string">
            <office:annotation draw:style-name="gr31" draw:text-style-name="P2" svg:width="4.304cm" svg:height="2.937cm" svg:x="21.428cm" svg:y="157.338cm" draw:caption-point-x="-14.529cm" draw:caption-point-y="-16.962cm">
              <dc:date>2011-08-29T00:00:00</dc:date>
              <text:p text:style-name="P2"><text:span text:style-name="T2">Rive du cours d'eau principal sur laquelle se trouve l'entité</text:span></text:p>
            </office:annotation>
            <text:p>Rive</text:p>
          </table:table-cell>
          <table:table-cell table:style-name="ce53"/>
          <table:table-cell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8" office:value-type="string">
            <office:annotation draw:style-name="gr32" draw:text-style-name="P2" svg:width="6.845cm" svg:height="3.377cm" svg:x="20.396cm" svg:y="157.976cm" draw:caption-point-x="-13.497cm" draw:caption-point-y="-16.652cm">
              <dc:date>2011-08-29T00:00:00</dc:date>
              <text:p text:style-name="P2"><text:span text:style-name="T2">Joindre éventuellement un schéma pour <text:s/>chacunes des configuration d'échanges nappe/rivières rencontrées</text:span></text:p>
              <text:p text:style-name="P2"><text:span text:style-name="T2">Donner un nom à ces configurations dans la cellule grise réservée à la réponse</text:span></text:p>
              <text:p text:style-name="P2"><text:span text:style-name="T2">Au besoin, ajouter des lignes</text:span></text:p>
            </office:annotation>
            <text:p>Configuration géométrique (schéma)</text:p>
          </table:table-cell>
          <table:table-cell table:style-name="ce53" office:value-type="string">
            <text:p>Le Rhône draine majoritairement la nappe</text:p>
          </table:table-cell>
          <table:table-cell table:number-columns-repeated="1022"/>
        </table:table-row>
        <table:table-row table:style-name="ro3">
          <table:table-cell table:style-name="ce39" table:number-columns-repeated="2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0">
          <table:table-cell table:style-name="ce37" office:value-type="string" table:number-columns-spanned="3" table:number-rows-spanned="1">
            <office:annotation draw:style-name="gr10" draw:text-style-name="P1" svg:width="11.956cm" svg:height="1.581cm" svg:x="19.475cm" svg:y="150.844cm" draw:caption-point-x="-0.428cm" draw:caption-point-y="-8.096cm">
              <dc:date>2011-05-03T00:00:00</dc:date>
              <text:p text:style-name="P1"><text:span text:style-name="T3">Description complémentaire de l'entité étudiée (à compléter)</text:span></text:p>
              <text:p text:style-name="P1"><text:span text:style-name="T3">le type d'eau, la salinité, la liste des majeurs, ou des éléments permettant l'dentification, le potentiel Redex, le pH, la température</text:span></text:p>
              <text:p text:style-name="P1"><text:span text:style-name="T3"/></text:p>
            </office:annotation>
            <text:p>Chimie : entités aquatiques</text:p>
          </table:table-cell>
          <table:covered-table-cell table:style-name="ce37"/>
          <table:covered-table-cell table:style-name="ce37"/>
          <table:table-cell table:number-columns-repeated="1021"/>
        </table:table-row>
        <table:table-row table:style-name="ro3">
          <table:table-cell table:style-name="ce38" office:value-type="string">
            <office:annotation draw:style-name="gr33" draw:text-style-name="P2" svg:width="7.85cm" svg:height="3.993cm" svg:x="19.629cm" svg:y="161.195cm" draw:caption-point-x="-12.73cm" draw:caption-point-y="-17.871cm">
              <dc:date>2011-08-29T00:00:00</dc:date>
              <text:p text:style-name="P2"><text:span text:style-name="T2">Décrire ce qui caractérise du point de vue physico-chimique les eaux souterraines du site étudié</text:span></text:p>
              <text:p text:style-name="P2"><text:span text:style-name="T2">A besoin ajouter des lignes (une caractéristique par ligne)</text:span></text:p>
              <text:p text:style-name="P2"><text:span text:style-name="T2">Ex : eau calco-sodique, riche en sulfates... </text:span></text:p>
              <text:p text:style-name="P2"><text:span text:style-name="T2">Au besoin distinguer les eaux souterraines</text:span></text:p>
            </office:annotation>
            <text:p>Caractéristiques eaux souterraines</text:p>
          </table:table-cell>
          <table:table-cell table:style-name="ce58" office:value-type="string">
            <text:p>Pollutions agricoles</text:p>
          </table:table-cell>
          <table:table-cell table:style-name="ce42"/>
          <table:table-cell table:number-columns-repeated="2"/>
          <table:table-cell table:style-name="Default"/>
          <table:table-cell table:number-columns-repeated="1018"/>
        </table:table-row>
        <table:table-row table:style-name="ro3">
          <table:table-cell table:style-name="ce39"/>
          <table:table-cell table:style-name="ce58" office:value-type="string">
            <text:p>Pollution radio-éléments</text:p>
          </table:table-cell>
          <table:table-cell table:style-name="ce42"/>
          <table:table-cell table:number-columns-repeated="2"/>
          <table:table-cell table:style-name="Default"/>
          <table:table-cell table:number-columns-repeated="1018"/>
        </table:table-row>
        <table:table-row table:style-name="ro3">
          <table:table-cell table:style-name="ce42" table:number-columns-repeated="3"/>
          <table:table-cell table:number-columns-repeated="1021"/>
        </table:table-row>
        <table:table-row table:style-name="ro3">
          <table:table-cell table:style-name="ce38" office:value-type="string">
            <office:annotation draw:style-name="gr34" draw:text-style-name="P2" svg:width="7.797cm" svg:height="3.519cm" svg:x="19.788cm" svg:y="166.396cm" draw:caption-point-x="-12.889cm" draw:caption-point-y="-21.648cm">
              <dc:date>2011-08-29T00:00:00</dc:date>
              <text:p text:style-name="P2"><text:span text:style-name="T2">Décrire ce qui caractérise du point de vue physico-chimique les eaux souterraines du site étudié</text:span></text:p>
              <text:p text:style-name="P2"><text:span text:style-name="T2">A besoin ajouter des lignes (une caractéristique par ligne)</text:span></text:p>
              <text:p text:style-name="P2"><text:span text:style-name="T2">Ex : eau calco-sodique, riche en sulfates...</text:span></text:p>
              <text:p text:style-name="P2"><text:span text:style-name="T2">Au besoin distinguer les eaux souterraines </text:span></text:p>
            </office:annotation>
            <text:p>Caractéristiques eaux superficielles</text:p>
          </table:table-cell>
          <table:table-cell table:style-name="ce67" office:value-type="string">
            <text:p>Eutrophisation</text:p>
          </table:table-cell>
          <table:table-cell table:style-name="ce42"/>
          <table:table-cell table:number-columns-repeated="2"/>
          <table:table-cell table:style-name="Default"/>
          <table:table-cell table:number-columns-repeated="1018"/>
        </table:table-row>
        <table:table-row table:style-name="ro3">
          <table:table-cell table:style-name="ce39"/>
          <table:table-cell table:style-name="ce42" table:number-columns-repeated="2"/>
          <table:table-cell table:number-columns-repeated="2"/>
          <table:table-cell table:style-name="Default"/>
          <table:table-cell table:number-columns-repeated="1018"/>
        </table:table-row>
        <table:table-row table:style-name="ro3">
          <table:table-cell table:style-name="ce43" table:number-columns-repeated="1024"/>
        </table:table-row>
        <table:table-row table:style-name="ro18">
          <table:table-cell table:style-name="ce37" office:value-type="string" table:number-columns-spanned="3" table:number-rows-spanned="1">
            <office:annotation draw:style-name="gr10" draw:text-style-name="P1" svg:width="13.441cm" svg:height="1.609cm" svg:x="19.475cm" svg:y="154.786cm" draw:caption-point-x="-0.428cm" draw:caption-point-y="-8.615cm">
              <dc:creator>PM</dc:creator>
              <dc:date>2011-04-26T00:00:00</dc:date>
              <text:p text:style-name="P1"><text:span text:style-name="T1">Description complémentaire de l'entité étudiée (à compléter)</text:span></text:p>
              <text:p text:style-name="P1"><text:span text:style-name="T1"/></text:p>
            </office:annotation>
            <text:p>Biologie - Écologie - Paysage</text:p>
          </table:table-cell>
          <table:covered-table-cell table:style-name="ce37"/>
          <table:covered-table-cell table:style-name="ce37"/>
          <table:table-cell table:style-name="ce43" table:number-columns-repeated="1021"/>
        </table:table-row>
        <table:table-row table:style-name="ro3">
          <table:table-cell table:style-name="ce38" office:value-type="string">
            <text:p>Zone hydro-écologique / Eco-région</text:p>
          </table:table-cell>
          <table:table-cell table:style-name="ce68"/>
          <table:table-cell table:style-name="ce42"/>
          <table:table-cell table:number-columns-repeated="2"/>
          <table:table-cell table:style-name="Default"/>
          <table:table-cell table:number-columns-repeated="1018"/>
        </table:table-row>
        <table:table-row table:style-name="ro3">
          <table:table-cell table:style-name="ce47" office:value-type="string">
            <text:p>Code HER1</text:p>
          </table:table-cell>
          <table:table-cell table:style-name="ce58" office:value-type="float" office:value="6">
            <text:p>6</text:p>
          </table:table-cell>
          <table:table-cell table:number-columns-repeated="1022"/>
        </table:table-row>
        <table:table-row table:style-name="ro3">
          <table:table-cell table:style-name="ce50" office:value-type="string">
            <text:p>Intitulé</text:p>
          </table:table-cell>
          <table:table-cell table:style-name="ce58" office:value-type="string">
            <text:p>Méditerranéen</text:p>
          </table:table-cell>
          <table:table-cell table:number-columns-repeated="1022"/>
        </table:table-row>
        <table:table-row table:style-name="ro3">
          <table:table-cell table:style-name="ce47" office:value-type="string">
            <text:p>Code HER2</text:p>
          </table:table-cell>
          <table:table-cell table:style-name="ce58" office:value-type="float" office:value="105">
            <text:p>105</text:p>
          </table:table-cell>
          <table:table-cell table:number-columns-repeated="1022"/>
        </table:table-row>
        <table:table-row table:style-name="ro3">
          <table:table-cell table:style-name="ce50" office:value-type="string">
            <text:p>Intitulé</text:p>
          </table:table-cell>
          <table:table-cell table:style-name="ce58" office:value-type="string">
            <text:p>Plaine méditerranéenne</text:p>
          </table:table-cell>
          <table:table-cell table:number-columns-repeated="1022"/>
        </table:table-row>
        <table:table-row table:style-name="ro3">
          <table:table-cell table:style-name="ce47" office:value-type="string">
            <text:p>Code HER2</text:p>
          </table:table-cell>
          <table:table-cell table:style-name="ce58" office:value-type="float" office:value="104">
            <text:p>104</text:p>
          </table:table-cell>
          <table:table-cell table:number-columns-repeated="1022"/>
        </table:table-row>
        <table:table-row table:style-name="ro3">
          <table:table-cell table:style-name="ce50" office:value-type="string">
            <text:p>Intitulé</text:p>
          </table:table-cell>
          <table:table-cell table:style-name="ce58" office:value-type="string">
            <text:p>Garrigues sub-cévenoles</text:p>
          </table:table-cell>
          <table:table-cell table:number-columns-repeated="1022"/>
        </table:table-row>
        <table:table-row table:style-name="ro3" table:number-rows-repeated="652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iveau d'anthropisation" table:style-name="ta4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checkbox form:name="CheckBox" form:control-implementation="ooo:com.sun.star.form.component.CheckBox" form:id="control38" form:label="Oui" form:visual-effect="flat" form:linked-cell="'Niveau d''anthropisation'.D47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39" form:label="Oui" form:visual-effect="flat" form:linked-cell="'Niveau d''anthropisation'.D48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40" form:label="Oui" form:visual-effect="flat" form:linked-cell="'Niveau d''anthropisation'.D49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41" form:label="Oui" form:visual-effect="flat" form:linked-cell="'Niveau d''anthropisation'.D50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42" form:label="Non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43" form:label="Non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44" form:label="Non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45" form:label="Non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46" form:label="Oui" form:visual-effect="flat" form:linked-cell="'Niveau d''anthropisation'.D52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47" form:label="Non" form:visual-effect="flat" form: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48" form:label="Oui" form:visual-effect="flat" form:linked-cell="'Niveau d''anthropisation'.D56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49" form:label="Non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50" form:label="Oui" form:visual-effect="flat" form:linked-cell="'Niveau d''anthropisation'.D62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51" form:label="Non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52" form:label="Oui" form:visual-effect="flat" form:linked-cell="'Niveau d''anthropisation'.D54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53" form:label="Non" form:visual-effect="flat" form: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54" form:label="Oui" form:visual-effect="flat" form:linked-cell="'Niveau d''anthropisation'.D64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55" form:label="Non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56" form:label="Oui" form:visual-effect="flat" form:linked-cell="'Niveau d''anthropisation'.D75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57" form:label="Non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58" form:label="Oui" form:visual-effect="flat" form:linked-cell="'Niveau d''anthropisation'.D79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59" form:label="Non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60" form:label="Non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61" form:label="Oui" form:visual-effect="flat" form:linked-cell="'Niveau d''anthropisation'.D82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62" form:label="Oui" form:visual-effect="flat" form:linked-cell="'Niveau d''anthropisation'.D56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63" form:label="Oui" form:visual-effect="flat" form:linked-cell="'Niveau d''anthropisation'.D60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64" form:label="Non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65" form:label="Oui" form:visual-effect="flat" form:linked-cell="'Niveau d''anthropisation'.D67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66" form:label="Non" form:visual-effect="flat" form: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67" form:label="Oui" form:visual-effect="flat" form:linked-cell="'Niveau d''anthropisation'.D5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68" form:label="Non" form:visual-effect="flat" form: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69" form:label="Hydroélectricité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70" form:label="Loisir" form:visual-effect="flat" form: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71" form:label="Soutien d'étiage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72" form:label="Irrigation" form:visual-effect="flat" form: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73" form:label="Pêche" form:visual-effect="flat" form: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74" form:label="Ecretage des crues" form:visual-effect="flat" form: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75" form:label="Oui" form:visual-effect="flat" form:linked-cell="'Niveau d''anthropisation'.D175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76" form:label="Oui" form:visual-effect="flat" form:linked-cell="'Niveau d''anthropisation'.D178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77" form:label="Oui" form:visual-effect="flat" form:linked-cell="'Niveau d''anthropisation'.D181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78" form:label="Oui" form:visual-effect="flat" form:linked-cell="'Niveau d''anthropisation'.D184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79" form:label="Oui" form:visual-effect="flat" form:linked-cell="'Niveau d''anthropisation'.D187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80" form:label="Oui" form:visual-effect="flat" form:linked-cell="'Niveau d''anthropisation'.D191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81" form:label="Oui" form:visual-effect="flat" form:linked-cell="'Niveau d''anthropisation'.D19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82" form:label="Oui" form:visual-effect="flat" form:linked-cell="'Niveau d''anthropisation'.D197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83" form:label="Oui" form:visual-effect="flat" form:linked-cell="'Niveau d''anthropisation'.D200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84" form:label="Non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85" form:label="Non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86" form:label="Non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87" form:label="Non" form:visual-effect="flat" form: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88" form:label="Non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89" form:label="Non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90" form:label="Non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91" form:label="Non" form:visual-effect="flat" form: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92" form:label="Non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form:id="control93" form:label="Circuit fermé" form:linked-cell="'Niveau d''anthropisation'.D6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" form:control-implementation="ooo:com.sun.star.form.component.CheckBox" form:id="control94" form:label="Circuit ouver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3" form:control-implementation="ooo:com.sun.star.form.component.CheckBox" form:id="control95" form:label="Localisé" form:linked-cell="'Niveau d''anthropisation'.D6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4" form:control-implementation="ooo:com.sun.star.form.component.CheckBox" form:id="control96" form:label="Diffus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5" form:control-implementation="ooo:com.sun.star.form.component.CheckBox" form:id="control97" form:label="R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6" form:control-implementation="ooo:com.sun.star.form.component.CheckBox" form:id="control98" form:label="RG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5" form:control-implementation="ooo:com.sun.star.form.component.CheckBox" form:id="control99" form:label="R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6" form:control-implementation="ooo:com.sun.star.form.component.CheckBox" form:id="control100" form:label="RG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6" form:control-implementation="ooo:com.sun.star.form.component.CheckBox" form:id="control101" form:label="RG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5" form:control-implementation="ooo:com.sun.star.form.component.CheckBox" form:id="control102" form:label="R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6" form:control-implementation="ooo:com.sun.star.form.component.CheckBox" form:id="control103" form:label="RG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5" form:control-implementation="ooo:com.sun.star.form.component.CheckBox" form:id="control104" form:label="R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6" form:control-implementation="ooo:com.sun.star.form.component.CheckBox" form:id="control105" form:label="RG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5" form:control-implementation="ooo:com.sun.star.form.component.CheckBox" form:id="control106" form:label="R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6" form:control-implementation="ooo:com.sun.star.form.component.CheckBox" form:id="control107" form:label="RG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5" form:control-implementation="ooo:com.sun.star.form.component.CheckBox" form:id="control108" form:label="R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6" form:control-implementation="ooo:com.sun.star.form.component.CheckBox" form:id="control109" form:label="RG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5" form:control-implementation="ooo:com.sun.star.form.component.CheckBox" form:id="control110" form:label="R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6" form:control-implementation="ooo:com.sun.star.form.component.CheckBox" form:id="control111" form:label="RG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5" form:control-implementation="ooo:com.sun.star.form.component.CheckBox" form:id="control112" form:label="R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6" form:control-implementation="ooo:com.sun.star.form.component.CheckBox" form:id="control113" form:label="RG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5" form:control-implementation="ooo:com.sun.star.form.component.CheckBox" form:id="control114" form:label="R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6" form:control-implementation="ooo:com.sun.star.form.component.CheckBox" form:id="control115" form:label="RG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5" form:control-implementation="ooo:com.sun.star.form.component.CheckBox" form:id="control116" form:label="R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17" form:label="Hydroélectricité" form:visual-effect="flat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18" form:label="Loisir" form:visual-effect="flat" form: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19" form:label="Soutien d'étiage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20" form:label="Irrigation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21" form:label="Pêche" form:visual-effect="flat" form: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22" form:label="Ecretage des crues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23" form:label="Hydroélectricité" form:visual-effect="flat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24" form:label="Loisir" form:visual-effect="flat" form: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25" form:label="Soutien d'étiage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26" form:label="Irrigation" form:visual-effect="flat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27" form:label="Pêche" form:visual-effect="flat" form: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28" form:label="Ecretage des crues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8" table:default-cell-style-name="ce28"/>
        <table:table-column table:style-name="co19" table:default-cell-style-name="ce28"/>
        <table:table-column table:style-name="co5" table:visibility="collapse" table:default-cell-style-name="ce28"/>
        <table:table-column table:style-name="co20" table:default-cell-style-name="ce28"/>
        <table:table-column table:style-name="co4" table:default-cell-style-name="ce28"/>
        <table:table-column table:style-name="co21" table:default-cell-style-name="ce28"/>
        <table:table-column table:style-name="co22" table:default-cell-style-name="ce28"/>
        <table:table-column table:style-name="co23" table:default-cell-style-name="ce28"/>
        <table:table-column table:style-name="co4" table:number-columns-repeated="249" table:default-cell-style-name="ce28"/>
        <table:table-column table:style-name="co5" table:number-columns-repeated="767" table:default-cell-style-name="Default"/>
        <table:table-row table:style-name="ro3">
          <table:table-cell table:style-name="ce73" office:value-type="string" table:number-columns-spanned="4" table:number-rows-spanned="2">
            <text:p>NIVEAU D'ANTHROPISATION</text:p>
          </table:table-cell>
          <table:covered-table-cell table:style-name="ce73"/>
          <table:covered-table-cell table:style-name="ce73"/>
          <table:covered-table-cell table:style-name="ce73"/>
          <table:table-cell table:style-name="ce89" office:value-type="string" table:number-columns-spanned="5" table:number-rows-spanned="1">
            <text:p>Source de l'information</text:p>
          </table:table-cell>
          <table:covered-table-cell table:style-name="ce89"/>
          <table:covered-table-cell table:style-name="ce89"/>
          <table:covered-table-cell table:style-name="ce89"/>
          <table:covered-table-cell table:style-name="ce89"/>
          <table:table-cell table:style-name="ce76" office:value-type="string" table:number-columns-spanned="8" table:number-rows-spanned="2">
            <text:p>Cartes</text:p>
          </table:table-cell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table-cell table:number-columns-repeated="1007"/>
        </table:table-row>
        <table:table-row table:style-name="ro3"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72" office:value-type="string">
            <text:p>Auteur</text:p>
          </table:table-cell>
          <table:table-cell table:style-name="ce72" office:value-type="string">
            <text:p>Date</text:p>
          </table:table-cell>
          <table:table-cell table:style-name="ce72" office:value-type="string">
            <text:p>Titre</text:p>
          </table:table-cell>
          <table:table-cell table:style-name="ce72" office:value-type="string">
            <text:p>Page</text:p>
          </table:table-cell>
          <table:table-cell table:style-name="ce72" office:value-type="string">
            <text:p>Type</text:p>
          </table:table-cell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table-cell table:number-columns-repeated="1007"/>
        </table:table-row>
        <table:table-row table:style-name="ro18">
          <table:table-cell table:style-name="ce74" office:value-type="string" table:number-columns-spanned="4" table:number-rows-spanned="1">
            <office:annotation draw:style-name="gr10" draw:text-style-name="P1" svg:width="12.233cm" svg:height="1.632cm" svg:x="19.701cm" svg:y="1.296cm" draw:caption-point-x="-0.429cm" draw:caption-point-y="-0.338cm">
              <dc:creator>PM</dc:creator>
              <dc:date>2011-04-26T00:00:00</dc:date>
              <text:p text:style-name="P1"><text:span text:style-name="T3">Description complémentaire de l'entité étudiée (à compléter)</text:span></text:p>
              <text:p text:style-name="P1"><text:span text:style-name="T3"/></text:p>
            </office:annotation>
            <text:p>Aménagements : cours d'eau principal et site d'étude</text:p>
          </table:table-cell>
          <table:covered-table-cell table:style-name="ce74"/>
          <table:covered-table-cell table:style-name="ce74"/>
          <table:covered-table-cell table:style-name="ce74"/>
          <table:table-cell table:number-columns-repeated="1020"/>
        </table:table-row>
        <table:table-row table:style-name="ro3">
          <table:table-cell table:style-name="ce75" office:value-type="string">
            <office:annotation draw:style-name="gr35" draw:text-style-name="P2" svg:width="5.896cm" svg:height="2.891cm" svg:x="20.927cm" svg:y="2.752cm" draw:caption-point-x="-13.553cm" draw:caption-point-y="-1.164cm">
              <dc:date>2011-08-29T00:00:00</dc:date>
              <text:p text:style-name="P2"><text:span text:style-name="T2">Au besoin, dupliquer les champs s'il y a plusieurs barrages</text:span></text:p>
              <text:p text:style-name="P2"><text:span text:style-name="T2">Il est possible d'indiquer un barrage présent hors du site d'étude mais l'influençant</text:span></text:p>
            </office:annotation>
            <text:p>Barrages</text:p>
          </table:table-cell>
          <table:table-cell table:number-columns-repeated="1023"/>
        </table:table-row>
        <table:table-row table:style-name="ro3">
          <table:table-cell table:style-name="ce27" office:value-type="string">
            <text:p>Nom</text:p>
          </table:table-cell>
          <table:table-cell table:style-name="ce54" office:value-type="string">
            <text:p>Barrage de retenue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ID ROE_V2</text:p>
          </table:table-cell>
          <table:table-cell table:style-name="ce54" office:value-type="string">
            <text:p>ROE22144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ID Syrah du Tronçon</text:p>
          </table:table-cell>
          <table:table-cell table:style-name="ce54" office:value-type="float" office:value="57115">
            <text:p>57115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Hauteur du chute (m)</text:p>
          </table:table-cell>
          <table:table-cell table:style-name="ce54" office:value-type="string">
            <text:p>?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Usage(s)</text:p>
          </table:table-cell>
          <table:table-cell table:style-name="ce53">
            <draw:control table:end-cell-address="'Niveau d''anthropisation'.B10" table:end-x="4.261cm" table:end-y="0.099cm" draw:z-index="35" draw:name="CheckBox" draw:style-name="gr6" draw:text-style-name="P4" svg:width="4.23cm" svg:height="0.547cm" svg:x="0.031cm" svg:y="0.026cm" draw:control="control69"/>
          </table:table-cell>
          <table:table-cell table:number-columns-repeated="1022"/>
        </table:table-row>
        <table:table-row table:style-name="ro3">
          <table:table-cell table:style-name="ce27"/>
          <table:table-cell table:style-name="ce53">
            <draw:control table:end-cell-address="'Niveau d''anthropisation'.B11" table:end-x="4.261cm" table:end-y="0.1cm" draw:z-index="36" draw:name="CheckBox" draw:style-name="gr6" draw:text-style-name="P4" svg:width="4.23cm" svg:height="0.549cm" svg:x="0.031cm" svg:y="0.026cm" draw:control="control70"/>
          </table:table-cell>
          <table:table-cell table:number-columns-repeated="1022"/>
        </table:table-row>
        <table:table-row table:style-name="ro3">
          <table:table-cell table:style-name="ce27"/>
          <table:table-cell table:style-name="ce53">
            <draw:control table:end-cell-address="'Niveau d''anthropisation'.B12" table:end-x="4.261cm" table:end-y="0.1cm" draw:z-index="37" draw:name="CheckBox" draw:style-name="gr6" draw:text-style-name="P4" svg:width="4.23cm" svg:height="0.548cm" svg:x="0.031cm" svg:y="0.026cm" draw:control="control71"/>
          </table:table-cell>
          <table:table-cell table:number-columns-repeated="1022"/>
        </table:table-row>
        <table:table-row table:style-name="ro3">
          <table:table-cell table:style-name="ce27"/>
          <table:table-cell table:style-name="ce53">
            <draw:control table:end-cell-address="'Niveau d''anthropisation'.B13" table:end-x="4.261cm" table:end-y="0.101cm" draw:z-index="38" draw:name="CheckBox" draw:style-name="gr6" draw:text-style-name="P4" svg:width="4.23cm" svg:height="0.549cm" svg:x="0.031cm" svg:y="0.027cm" draw:control="control72"/>
          </table:table-cell>
          <table:table-cell table:number-columns-repeated="1022"/>
        </table:table-row>
        <table:table-row table:style-name="ro3">
          <table:table-cell table:style-name="ce27"/>
          <table:table-cell table:style-name="ce53">
            <draw:control table:end-cell-address="'Niveau d''anthropisation'.B14" table:end-x="4.261cm" table:end-y="0.1cm" draw:z-index="39" draw:name="CheckBox" draw:style-name="gr6" draw:text-style-name="P4" svg:width="4.23cm" svg:height="0.546cm" svg:x="0.031cm" svg:y="0.028cm" draw:control="control73"/>
            <draw:control table:end-cell-address="'Niveau d''anthropisation'.B15" table:end-x="4.261cm" table:end-y="0.292cm" draw:z-index="40" draw:name="CheckBox" draw:style-name="gr6" draw:text-style-name="P4" svg:width="4.23cm" svg:height="1.019cm" svg:x="0.031cm" svg:y="0.222cm" draw:control="control74"/>
          </table:table-cell>
          <table:table-cell table:number-columns-repeated="1022"/>
        </table:table-row>
        <table:table-row table:style-name="ro3">
          <table:table-cell table:style-name="ce27"/>
          <table:table-cell table:style-name="ce53"/>
          <table:table-cell table:number-columns-repeated="1022"/>
        </table:table-row>
        <table:table-row table:style-name="ro3">
          <table:table-cell table:style-name="ce27"/>
          <table:table-cell table:style-name="ce55"/>
          <table:table-cell table:number-columns-repeated="1022"/>
        </table:table-row>
        <table:table-row table:style-name="ro3">
          <table:table-cell table:style-name="ce27" office:value-type="string">
            <text:p>Nom</text:p>
          </table:table-cell>
          <table:table-cell table:style-name="ce81" office:value-type="string">
            <text:p>Barrage de garde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ID ROE_V2</text:p>
          </table:table-cell>
          <table:table-cell table:style-name="ce81" office:value-type="string">
            <text:p>ROE22145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ID Syrah du Tronçon</text:p>
          </table:table-cell>
          <table:table-cell table:style-name="ce81" office:value-type="string">
            <text:p>?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Hauteur du chute (m)</text:p>
          </table:table-cell>
          <table:table-cell table:style-name="ce54" office:value-type="string">
            <text:p>?</text:p>
            <draw:control table:end-cell-address="'Niveau d''anthropisation'.B21" table:end-x="4.261cm" table:end-y="0.074cm" draw:z-index="103" draw:name="CheckBox" draw:style-name="gr6" draw:text-style-name="P4" svg:width="4.23cm" svg:height="0.551cm" svg:x="0.031cm" svg:y="0.472cm" draw:control="control117"/>
          </table:table-cell>
          <table:table-cell table:number-columns-repeated="1022"/>
        </table:table-row>
        <table:table-row table:style-name="ro3">
          <table:table-cell table:style-name="ce27" office:value-type="string">
            <text:p>Usage(s)</text:p>
          </table:table-cell>
          <table:table-cell table:style-name="ce53">
            <draw:control table:end-cell-address="'Niveau d''anthropisation'.B22" table:end-x="4.261cm" table:end-y="0.078cm" draw:z-index="104" draw:name="CheckBox" draw:style-name="gr6" draw:text-style-name="P4" svg:width="4.23cm" svg:height="0.554cm" svg:x="0.031cm" svg:y="0.473cm" draw:control="control118"/>
          </table:table-cell>
          <table:table-cell table:number-columns-repeated="1022"/>
        </table:table-row>
        <table:table-row table:style-name="ro3">
          <table:table-cell table:style-name="ce27"/>
          <table:table-cell table:style-name="ce53"/>
          <table:table-cell table:number-columns-repeated="1022"/>
        </table:table-row>
        <table:table-row table:style-name="ro3">
          <table:table-cell table:style-name="ce27"/>
          <table:table-cell table:style-name="ce53">
            <draw:control table:end-cell-address="'Niveau d''anthropisation'.B23" table:end-x="4.261cm" table:end-y="0.083cm" draw:z-index="105" draw:name="CheckBox" draw:style-name="gr6" draw:text-style-name="P4" svg:width="4.23cm" svg:height="0.553cm" svg:x="0.031cm" svg:y="0.004cm" draw:control="control119"/>
          </table:table-cell>
          <table:table-cell table:number-columns-repeated="1022"/>
        </table:table-row>
        <table:table-row table:style-name="ro3">
          <table:table-cell table:style-name="ce27"/>
          <table:table-cell table:style-name="ce53">
            <draw:control table:end-cell-address="'Niveau d''anthropisation'.B24" table:end-x="4.261cm" table:end-y="0.089cm" draw:z-index="106" draw:name="CheckBox" draw:style-name="gr6" draw:text-style-name="P4" svg:width="4.23cm" svg:height="0.555cm" svg:x="0.031cm" svg:y="0.009cm" draw:control="control120"/>
          </table:table-cell>
          <table:table-cell table:number-columns-repeated="1022"/>
        </table:table-row>
        <table:table-row table:style-name="ro3">
          <table:table-cell table:style-name="ce27"/>
          <table:table-cell table:style-name="ce53">
            <draw:control table:end-cell-address="'Niveau d''anthropisation'.B25" table:end-x="4.261cm" table:end-y="0.097cm" draw:z-index="107" draw:name="CheckBox" draw:style-name="gr6" draw:text-style-name="P4" svg:width="4.23cm" svg:height="0.555cm" svg:x="0.031cm" svg:y="0.016cm" draw:control="control121"/>
            <draw:control table:end-cell-address="'Niveau d''anthropisation'.B25" table:end-x="4.261cm" table:end-y="0.44cm" draw:z-index="108" draw:name="CheckBox" draw:style-name="gr6" draw:text-style-name="P4" svg:width="4.23cm" svg:height="0.442cm" svg:x="0.031cm" svg:y="0.472cm" draw:control="control122"/>
          </table:table-cell>
          <table:table-cell table:number-columns-repeated="1022"/>
        </table:table-row>
        <table:table-row table:style-name="ro3">
          <table:table-cell table:style-name="ce27"/>
          <table:table-cell table:style-name="ce53"/>
          <table:table-cell table:number-columns-repeated="1022"/>
        </table:table-row>
        <table:table-row table:style-name="ro3">
          <table:table-cell table:style-name="ce27"/>
          <table:table-cell table:style-name="ce55"/>
          <table:table-cell table:number-columns-repeated="1022"/>
        </table:table-row>
        <table:table-row table:style-name="ro3">
          <table:table-cell table:style-name="ce27" office:value-type="string">
            <text:p>Nom</text:p>
          </table:table-cell>
          <table:table-cell table:style-name="ce81" office:value-type="string">
            <text:p>Usine Blodnel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ID ROE_V2</text:p>
          </table:table-cell>
          <table:table-cell table:style-name="ce81" office:value-type="string">
            <text:p>ROE22147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ID Syrah du Tronçon</text:p>
          </table:table-cell>
          <table:table-cell table:style-name="ce81" office:value-type="float" office:value="57120">
            <text:p>57120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Hauteur du chute (m)</text:p>
          </table:table-cell>
          <table:table-cell table:style-name="ce53" office:value-type="float" office:value="22">
            <text:p>22</text:p>
            <draw:control table:end-cell-address="'Niveau d''anthropisation'.B32" table:end-x="4.261cm" table:end-y="0.074cm" draw:z-index="109" draw:name="CheckBox" draw:style-name="gr6" draw:text-style-name="P4" svg:width="4.23cm" svg:height="0.551cm" svg:x="0.031cm" svg:y="0.472cm" draw:control="control123"/>
          </table:table-cell>
          <table:table-cell table:number-columns-repeated="1022"/>
        </table:table-row>
        <table:table-row table:style-name="ro3">
          <table:table-cell table:style-name="ce27" office:value-type="string">
            <text:p>Usage(s)</text:p>
          </table:table-cell>
          <table:table-cell table:style-name="ce53">
            <draw:control table:end-cell-address="'Niveau d''anthropisation'.B33" table:end-x="4.261cm" table:end-y="0.077cm" draw:z-index="110" draw:name="CheckBox" draw:style-name="gr6" draw:text-style-name="P4" svg:width="4.23cm" svg:height="0.553cm" svg:x="0.031cm" svg:y="0.473cm" draw:control="control124"/>
          </table:table-cell>
          <table:table-cell table:number-columns-repeated="1022"/>
        </table:table-row>
        <table:table-row table:style-name="ro3">
          <table:table-cell table:style-name="ce27"/>
          <table:table-cell table:style-name="ce53"/>
          <table:table-cell table:number-columns-repeated="1022"/>
        </table:table-row>
        <table:table-row table:style-name="ro3">
          <table:table-cell table:style-name="ce27"/>
          <table:table-cell table:style-name="ce53">
            <draw:control table:end-cell-address="'Niveau d''anthropisation'.B34" table:end-x="4.261cm" table:end-y="0.083cm" draw:z-index="111" draw:name="CheckBox" draw:style-name="gr6" draw:text-style-name="P4" svg:width="4.23cm" svg:height="0.555cm" svg:x="0.031cm" svg:y="0.003cm" draw:control="control125"/>
          </table:table-cell>
          <table:table-cell table:number-columns-repeated="1022"/>
        </table:table-row>
        <table:table-row table:style-name="ro3">
          <table:table-cell table:style-name="ce27"/>
          <table:table-cell table:style-name="ce53">
            <draw:control table:end-cell-address="'Niveau d''anthropisation'.B35" table:end-x="4.261cm" table:end-y="0.09cm" draw:z-index="112" draw:name="CheckBox" draw:style-name="gr6" draw:text-style-name="P4" svg:width="4.23cm" svg:height="0.555cm" svg:x="0.031cm" svg:y="0.009cm" draw:control="control126"/>
          </table:table-cell>
          <table:table-cell table:number-columns-repeated="1022"/>
        </table:table-row>
        <table:table-row table:style-name="ro3">
          <table:table-cell table:style-name="ce27"/>
          <table:table-cell table:style-name="ce53">
            <draw:control table:end-cell-address="'Niveau d''anthropisation'.B36" table:end-x="4.261cm" table:end-y="0.098cm" draw:z-index="113" draw:name="CheckBox" draw:style-name="gr6" draw:text-style-name="P4" svg:width="4.23cm" svg:height="0.558cm" svg:x="0.031cm" svg:y="0.015cm" draw:control="control127"/>
            <draw:control table:end-cell-address="'Niveau d''anthropisation'.B36" table:end-x="4.261cm" table:end-y="0.441cm" draw:z-index="114" draw:name="CheckBox" draw:style-name="gr6" draw:text-style-name="P4" svg:width="4.23cm" svg:height="0.443cm" svg:x="0.031cm" svg:y="0.473cm" draw:control="control128"/>
          </table:table-cell>
          <table:table-cell table:number-columns-repeated="1022"/>
        </table:table-row>
        <table:table-row table:style-name="ro3">
          <table:table-cell table:style-name="ce27"/>
          <table:table-cell table:style-name="ce53"/>
          <table:table-cell table:number-columns-repeated="1022"/>
        </table:table-row>
        <table:table-row table:style-name="ro3">
          <table:table-cell table:style-name="ce27"/>
          <table:table-cell table:style-name="ce35"/>
          <table:table-cell table:number-columns-repeated="1022"/>
        </table:table-row>
        <table:table-row table:style-name="ro3">
          <table:table-cell table:style-name="ce75" office:value-type="string">
            <office:annotation draw:style-name="gr36" draw:text-style-name="P2" svg:width="4.706cm" svg:height="2.571cm" svg:x="20.794cm" svg:y="16.206cm" draw:caption-point-x="-13.42cm" draw:caption-point-y="1.514cm">
              <dc:date>2011-08-29T00:00:00</dc:date>
              <text:p text:style-name="P2"><text:span text:style-name="T2">Au besoin, dupliquer les champs s'il y a plusieurs seuils</text:span></text:p>
            </office:annotation>
            <text:p>Seuils</text:p>
          </table:table-cell>
          <table:table-cell table:number-columns-repeated="1023"/>
        </table:table-row>
        <table:table-row table:style-name="ro3">
          <table:table-cell table:style-name="ce27" office:value-type="string">
            <text:p>Nom</text:p>
          </table:table-cell>
          <table:table-cell table:style-name="ce31"/>
          <table:table-cell table:number-columns-repeated="1022"/>
        </table:table-row>
        <table:table-row table:style-name="ro3">
          <table:table-cell table:style-name="ce27" office:value-type="string">
            <text:p>ID ROE_V2</text:p>
          </table:table-cell>
          <table:table-cell table:style-name="ce31"/>
          <table:table-cell table:number-columns-repeated="1022"/>
        </table:table-row>
        <table:table-row table:style-name="ro3">
          <table:table-cell table:style-name="ce27" office:value-type="string">
            <text:p>ID Syrah du Tronçon</text:p>
          </table:table-cell>
          <table:table-cell table:style-name="ce31"/>
          <table:table-cell table:number-columns-repeated="1022"/>
        </table:table-row>
        <table:table-row table:style-name="ro3">
          <table:table-cell table:style-name="ce27" office:value-type="string">
            <text:p>Hauteur de chute (m)</text:p>
          </table:table-cell>
          <table:table-cell table:style-name="ce31"/>
          <table:table-cell table:number-columns-repeated="1022"/>
        </table:table-row>
        <table:table-row table:style-name="ro3">
          <table:table-cell table:style-name="ce27" table:number-columns-repeated="2"/>
          <table:table-cell table:number-columns-repeated="1022"/>
        </table:table-row>
        <table:table-row table:style-name="ro3">
          <table:table-cell table:style-name="ce75" office:value-type="string">
            <office:annotation draw:style-name="gr36" draw:text-style-name="P2" svg:width="6.611cm" svg:height="2.571cm" svg:x="20.265cm" svg:y="21.133cm" draw:caption-point-x="-12.891cm" draw:caption-point-y="-0.567cm">
              <dc:date>2011-08-29T00:00:00</dc:date>
              <text:p text:style-name="P2"><text:span text:style-name="T2">Au besoin, ajouter des lignes (1 obstacle par ligne)</text:span></text:p>
            </office:annotation>
            <text:p>Autres obstacles sur le cours d'eau</text:p>
          </table:table-cell>
          <table:table-cell table:style-name="ce31" office:value-type="string">
            <text:p>Embâcles de bois</text:p>
          </table:table-cell>
          <table:table-cell table:number-columns-repeated="1022"/>
        </table:table-row>
        <table:table-row table:style-name="ro3">
          <table:table-cell table:style-name="ce15"/>
          <table:table-cell table:number-columns-repeated="1023"/>
        </table:table-row>
        <table:table-row table:style-name="ro3">
          <table:table-cell table:style-name="ce75" office:value-type="string">
            <text:p>Gravières</text:p>
          </table:table-cell>
          <table:table-cell table:number-columns-repeated="1023"/>
        </table:table-row>
        <table:table-row table:style-name="ro3">
          <table:table-cell table:style-name="ce27" office:value-type="string">
            <text:p>Lit vif</text:p>
          </table:table-cell>
          <table:table-cell table:style-name="ce53">
            <draw:control table:end-cell-address="'Niveau d''anthropisation'.B48" table:end-x="2.783cm" table:end-y="0.078cm" draw:z-index="0" draw:name="CheckBox" draw:style-name="gr6" draw:text-style-name="P4" svg:width="2.223cm" svg:height="0.548cm" svg:x="0.56cm" svg:y="0.004cm" draw:control="control38"/>
            <draw:control table:end-cell-address="'Niveau d''anthropisation'.B48" table:end-x="6.825cm" table:end-y="0.102cm" draw:z-index="6" draw:name="CheckBox" draw:style-name="gr6" draw:text-style-name="P4" svg:width="2.502cm" svg:height="0.548cm" svg:x="4.323cm" svg:y="0.028cm" draw:control="control42"/>
          </table:table-cell>
          <table:table-cell/>
          <table:table-cell table:style-name="ce71" table:formula="of:=TRUE()" office:value-type="boolean" office:boolean-value="true">
            <text:p>VRAI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Lit mineur</text:p>
          </table:table-cell>
          <table:table-cell table:style-name="ce53">
            <draw:control table:end-cell-address="'Niveau d''anthropisation'.B49" table:end-x="2.783cm" table:end-y="0.073cm" draw:z-index="3" draw:name="CheckBox" draw:style-name="gr6" draw:text-style-name="P4" svg:width="2.223cm" svg:height="0.548cm" svg:x="0.56cm" svg:y="0cm" draw:control="control39"/>
            <draw:control table:end-cell-address="'Niveau d''anthropisation'.B49" table:end-x="6.825cm" table:end-y="0.099cm" draw:z-index="7" draw:name="CheckBox" draw:style-name="gr6" draw:text-style-name="P4" svg:width="2.502cm" svg:height="0.546cm" svg:x="4.323cm" svg:y="0.028cm" draw:control="control43"/>
            <draw:control table:end-cell-address="'Niveau d''anthropisation'.B48" table:end-x="7.511cm" table:end-y="0.441cm" draw:z-index="63" draw:style-name="gr6" draw:text-style-name="P3" svg:width="1.138cm" svg:height="0.411cm" svg:x="6.373cm" svg:y="0.03cm" draw:control="control97"/>
            <draw:control table:end-cell-address="'Niveau d''anthropisation'.B48" table:end-x="9.443cm" table:end-y="0.441cm" draw:z-index="64" draw:style-name="gr6" draw:text-style-name="P3" svg:width="1.456cm" svg:height="0.411cm" svg:x="7.987cm" svg:y="0.03cm" draw:control="control98"/>
          </table:table-cell>
          <table:table-cell/>
          <table:table-cell table:style-name="ce71" table:formula="of:=TRUE()" office:value-type="boolean" office:boolean-value="true">
            <text:p>VRAI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Lit majeur</text:p>
          </table:table-cell>
          <table:table-cell table:style-name="ce53">
            <draw:control table:end-cell-address="'Niveau d''anthropisation'.B50" table:end-x="2.783cm" table:end-y="0.073cm" draw:z-index="4" draw:name="CheckBox" draw:style-name="gr6" draw:text-style-name="P4" svg:width="2.223cm" svg:height="0.547cm" svg:x="0.56cm" svg:y="0cm" draw:control="control40"/>
            <draw:control table:end-cell-address="'Niveau d''anthropisation'.B50" table:end-x="6.825cm" table:end-y="0.101cm" draw:z-index="8" draw:name="CheckBox" draw:style-name="gr6" draw:text-style-name="P4" svg:width="2.502cm" svg:height="0.547cm" svg:x="4.323cm" svg:y="0.028cm" draw:control="control44"/>
            <draw:control table:end-cell-address="'Niveau d''anthropisation'.B49" table:end-x="7.566cm" table:end-y="0.414cm" draw:z-index="65" draw:style-name="gr6" draw:text-style-name="P3" svg:width="1.138cm" svg:height="0.411cm" svg:x="6.428cm" svg:y="0.003cm" draw:control="control99"/>
            <draw:control table:end-cell-address="'Niveau d''anthropisation'.B49" table:end-x="9.497cm" table:end-y="0.414cm" draw:z-index="66" draw:style-name="gr6" draw:text-style-name="P3" svg:width="1.456cm" svg:height="0.411cm" svg:x="8.041cm" svg:y="0.003cm" draw:control="control100"/>
          </table:table-cell>
          <table:table-cell/>
          <table:table-cell table:style-name="ce71" table:formula="of:=TRUE()" office:value-type="boolean" office:boolean-value="true">
            <text:p>VRAI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Capturées</text:p>
          </table:table-cell>
          <table:table-cell table:style-name="ce53">
            <draw:control table:end-cell-address="'Niveau d''anthropisation'.B51" table:end-x="2.783cm" table:end-y="0.073cm" draw:z-index="5" draw:name="CheckBox" draw:style-name="gr6" draw:text-style-name="P4" svg:width="2.223cm" svg:height="0.548cm" svg:x="0.56cm" svg:y="0cm" draw:control="control41"/>
            <draw:control table:end-cell-address="'Niveau d''anthropisation'.B51" table:end-x="6.825cm" table:end-y="0.1cm" draw:z-index="9" draw:name="CheckBox" draw:style-name="gr6" draw:text-style-name="P4" svg:width="2.502cm" svg:height="0.548cm" svg:x="4.323cm" svg:y="0.027cm" draw:control="control45"/>
            <draw:control table:end-cell-address="'Niveau d''anthropisation'.B50" table:end-x="7.566cm" table:end-y="0.415cm" draw:z-index="67" draw:style-name="gr6" draw:text-style-name="P3" svg:width="1.138cm" svg:height="0.411cm" svg:x="6.428cm" svg:y="0.004cm" draw:control="control116"/>
            <draw:control table:end-cell-address="'Niveau d''anthropisation'.B50" table:end-x="9.497cm" table:end-y="0.415cm" draw:z-index="68" draw:style-name="gr6" draw:text-style-name="P3" svg:width="1.456cm" svg:height="0.411cm" svg:x="8.041cm" svg:y="0.004cm" draw:control="control101"/>
          </table:table-cell>
          <table:table-cell/>
          <table:table-cell table:style-name="ce71" table:formula="of:=TRUE()" office:value-type="boolean" office:boolean-value="true">
            <text:p>VRAI</text:p>
          </table:table-cell>
          <table:table-cell table:number-columns-repeated="1020"/>
        </table:table-row>
        <table:table-row table:style-name="ro3">
          <table:table-cell table:style-name="ce27"/>
          <table:table-cell>
            <draw:control table:end-cell-address="'Niveau d''anthropisation'.B53" table:end-x="7.755cm" table:end-y="0.047cm" draw:z-index="69" draw:style-name="gr6" draw:text-style-name="P3" svg:width="1.535cm" svg:height="0.58cm" svg:x="6.22cm" svg:y="0.416cm" draw:control="control102"/>
          </table:table-cell>
          <table:table-cell table:number-columns-repeated="1022"/>
        </table:table-row>
        <table:table-row table:style-name="ro3">
          <table:table-cell table:style-name="ce75" office:value-type="string">
            <text:p>Contre-canaux</text:p>
          </table:table-cell>
          <table:table-cell table:style-name="ce53">
            <draw:control table:end-cell-address="'Niveau d''anthropisation'.B53" table:end-x="2.783cm" table:end-y="0.078cm" draw:z-index="10" draw:name="CheckBox" draw:style-name="gr6" draw:text-style-name="P4" svg:width="2.223cm" svg:height="0.549cm" svg:x="0.56cm" svg:y="0.004cm" draw:control="control46"/>
            <draw:control table:end-cell-address="'Niveau d''anthropisation'.B53" table:end-x="6.825cm" table:end-y="0.102cm" draw:z-index="11" draw:name="CheckBox" draw:style-name="gr6" draw:text-style-name="P4" svg:width="2.502cm" svg:height="0.549cm" svg:x="4.323cm" svg:y="0.028cm" draw:control="control47"/>
            <draw:control table:end-cell-address="'Niveau d''anthropisation'.B52" table:end-x="9.497cm" table:end-y="0.415cm" draw:z-index="70" draw:style-name="gr6" draw:text-style-name="P3" svg:width="1.456cm" svg:height="0.411cm" svg:x="8.041cm" svg:y="0.004cm" draw:control="control103"/>
          </table:table-cell>
          <table:table-cell/>
          <table:table-cell table:style-name="ce70" office:value-type="boolean" office:boolean-value="true">
            <text:p>VRAI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75" office:value-type="string">
            <text:p>Canal de dérivation</text:p>
          </table:table-cell>
          <table:table-cell table:style-name="ce53">
            <draw:control table:end-cell-address="'Niveau d''anthropisation'.B55" table:end-x="2.783cm" table:end-y="0.073cm" draw:z-index="16" draw:name="CheckBox" draw:style-name="gr6" draw:text-style-name="P4" svg:width="2.223cm" svg:height="0.548cm" svg:x="0.56cm" svg:y="0cm" draw:control="control52"/>
            <draw:control table:end-cell-address="'Niveau d''anthropisation'.B55" table:end-x="6.825cm" table:end-y="0.101cm" draw:z-index="17" draw:name="CheckBox" draw:style-name="gr6" draw:text-style-name="P4" svg:width="2.502cm" svg:height="0.548cm" svg:x="4.323cm" svg:y="0.028cm" draw:control="control53"/>
            <draw:control table:end-cell-address="'Niveau d''anthropisation'.B54" table:end-x="7.666cm" table:end-y="0.414cm" draw:z-index="71" draw:style-name="gr6" draw:text-style-name="P3" svg:width="1.138cm" svg:height="0.411cm" svg:x="6.528cm" svg:y="0.003cm" draw:control="control104"/>
            <draw:control table:end-cell-address="'Niveau d''anthropisation'.B54" table:end-x="9.597cm" table:end-y="0.414cm" draw:z-index="72" draw:style-name="gr6" draw:text-style-name="P3" svg:width="1.456cm" svg:height="0.411cm" svg:x="8.141cm" svg:y="0.003cm" draw:control="control105"/>
          </table:table-cell>
          <table:table-cell/>
          <table:table-cell table:style-name="ce70" office:value-type="boolean" office:boolean-value="true">
            <text:p>VRAI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75" office:value-type="string">
            <text:p>Ouvrages de captage en nappe</text:p>
          </table:table-cell>
          <table:table-cell table:style-name="ce53">
            <draw:control table:end-cell-address="'Niveau d''anthropisation'.B57" table:end-x="2.783cm" table:end-y="0.076cm" draw:z-index="12" draw:name="CheckBox" draw:style-name="gr6" draw:text-style-name="P4" svg:width="2.223cm" svg:height="0.549cm" svg:x="0.56cm" svg:y="0.002cm" draw:control="control48"/>
            <draw:control table:end-cell-address="'Niveau d''anthropisation'.B57" table:end-x="6.825cm" table:end-y="0.101cm" draw:z-index="13" draw:name="CheckBox" draw:style-name="gr6" draw:text-style-name="P4" svg:width="2.502cm" svg:height="0.549cm" svg:x="4.323cm" svg:y="0.027cm" draw:control="control49"/>
            <draw:control table:end-cell-address="'Niveau d''anthropisation'.B56" table:end-x="7.566cm" table:end-y="0.413cm" draw:z-index="75" draw:style-name="gr6" draw:text-style-name="P3" svg:width="1.138cm" svg:height="0.411cm" svg:x="6.428cm" svg:y="0.002cm" draw:control="control106"/>
            <draw:control table:end-cell-address="'Niveau d''anthropisation'.B56" table:end-x="9.497cm" table:end-y="0.413cm" draw:z-index="76" draw:style-name="gr6" draw:text-style-name="P3" svg:width="1.456cm" svg:height="0.411cm" svg:x="8.041cm" svg:y="0.002cm" draw:control="control107"/>
          </table:table-cell>
          <table:table-cell/>
          <table:table-cell table:style-name="ce71" table:formula="of:=TRUE()" office:value-type="boolean" office:boolean-value="true">
            <text:p>VRAI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75" office:value-type="string">
            <text:p>Captage induit dans le cours d'eau </text:p>
          </table:table-cell>
          <table:table-cell table:style-name="ce53">
            <draw:control table:end-cell-address="'Niveau d''anthropisation'.B59" table:end-x="2.783cm" table:end-y="0.073cm" draw:z-index="33" draw:name="CheckBox" draw:style-name="gr6" draw:text-style-name="P4" svg:width="2.223cm" svg:height="0.547cm" svg:x="0.56cm" svg:y="0cm" draw:control="control67"/>
            <draw:control table:end-cell-address="'Niveau d''anthropisation'.B59" table:end-x="6.825cm" table:end-y="0.099cm" draw:z-index="34" draw:name="CheckBox" draw:style-name="gr6" draw:text-style-name="P4" svg:width="2.502cm" svg:height="0.545cm" svg:x="4.323cm" svg:y="0.028cm" draw:control="control68"/>
            <draw:control table:end-cell-address="'Niveau d''anthropisation'.B58" table:end-x="7.566cm" table:end-y="0.414cm" draw:z-index="78" draw:style-name="gr6" draw:text-style-name="P3" svg:width="1.138cm" svg:height="0.411cm" svg:x="6.428cm" svg:y="0.003cm" draw:control="control108"/>
            <draw:control table:end-cell-address="'Niveau d''anthropisation'.B58" table:end-x="9.497cm" table:end-y="0.414cm" draw:z-index="79" draw:style-name="gr6" draw:text-style-name="P3" svg:width="1.456cm" svg:height="0.411cm" svg:x="8.041cm" svg:y="0.003cm" draw:control="control109"/>
          </table:table-cell>
          <table:table-cell/>
          <table:table-cell table:style-name="ce70" office:value-type="boolean" office:boolean-value="false">
            <text:p>FAUX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75" office:value-type="string">
            <text:p>Ouvrages de captages en eau sup.</text:p>
          </table:table-cell>
          <table:table-cell table:style-name="ce53">
            <draw:control table:end-cell-address="'Niveau d''anthropisation'.B61" table:end-x="2.783cm" table:end-y="0.043cm" draw:z-index="28" draw:name="CheckBox" draw:style-name="gr6" draw:text-style-name="P4" svg:width="2.223cm" svg:height="0.517cm" svg:x="0.56cm" svg:y="0cm" draw:control="control62"/>
            <draw:control table:end-cell-address="'Niveau d''anthropisation'.B61" table:end-x="2.783cm" table:end-y="0.043cm" draw:z-index="29" draw:name="CheckBox" draw:style-name="gr6" draw:text-style-name="P4" svg:width="2.223cm" svg:height="0.517cm" svg:x="0.56cm" svg:y="0cm" draw:control="control63"/>
            <draw:control table:end-cell-address="'Niveau d''anthropisation'.B61" table:end-x="6.825cm" table:end-y="0.07cm" draw:z-index="30" draw:name="CheckBox" draw:style-name="gr6" draw:text-style-name="P4" svg:width="2.502cm" svg:height="0.517cm" svg:x="4.323cm" svg:y="0.027cm" draw:control="control64"/>
            <draw:control table:end-cell-address="'Niveau d''anthropisation'.B60" table:end-x="7.666cm" table:end-y="0.415cm" draw:z-index="81" draw:style-name="gr6" draw:text-style-name="P3" svg:width="1.138cm" svg:height="0.411cm" svg:x="6.528cm" svg:y="0.004cm" draw:control="control110"/>
            <draw:control table:end-cell-address="'Niveau d''anthropisation'.B60" table:end-x="9.597cm" table:end-y="0.415cm" draw:z-index="82" draw:style-name="gr6" draw:text-style-name="P3" svg:width="1.456cm" svg:height="0.411cm" svg:x="8.141cm" svg:y="0.004cm" draw:control="control111"/>
          </table:table-cell>
          <table:table-cell/>
          <table:table-cell table:style-name="ce71" table:formula="of:=TRUE()" office:value-type="boolean" office:boolean-value="true">
            <text:p>VRAI</text:p>
          </table:table-cell>
          <table:table-cell table:number-columns-repeated="1020"/>
        </table:table-row>
        <table:table-row table:style-name="ro3">
          <table:table-cell/>
          <table:table-cell>
            <draw:control table:end-cell-address="'Niveau d''anthropisation'.B63" table:end-x="2.783cm" table:end-y="0.046cm" draw:z-index="14" draw:name="CheckBox" draw:style-name="gr6" draw:text-style-name="P4" svg:width="2.223cm" svg:height="0.529cm" svg:x="0.56cm" svg:y="0.466cm" draw:control="control50"/>
            <draw:control table:end-cell-address="'Niveau d''anthropisation'.B63" table:end-x="6.825cm" table:end-y="0.072cm" draw:z-index="15" draw:name="CheckBox" draw:style-name="gr6" draw:text-style-name="P4" svg:width="2.502cm" svg:height="0.548cm" svg:x="4.323cm" svg:y="0.473cm" draw:control="control51"/>
          </table:table-cell>
          <table:table-cell table:number-columns-repeated="1022"/>
        </table:table-row>
        <table:table-row table:style-name="ro3">
          <table:table-cell table:style-name="ce75" office:value-type="string">
            <text:p>Digues</text:p>
          </table:table-cell>
          <table:table-cell table:style-name="ce53">
            <draw:control table:end-cell-address="'Niveau d''anthropisation'.B62" table:end-x="7.666cm" table:end-y="0.411cm" draw:z-index="86" draw:style-name="gr6" draw:text-style-name="P3" svg:width="1.138cm" svg:height="0.411cm" svg:x="6.528cm" svg:y="0cm" draw:control="control112"/>
            <draw:control table:end-cell-address="'Niveau d''anthropisation'.B62" table:end-x="9.597cm" table:end-y="0.411cm" draw:z-index="91" draw:style-name="gr6" draw:text-style-name="P3" svg:width="1.456cm" svg:height="0.411cm" svg:x="8.141cm" svg:y="0cm" draw:control="control113"/>
          </table:table-cell>
          <table:table-cell/>
          <table:table-cell table:style-name="ce71" table:formula="of:=TRUE()" office:value-type="boolean" office:boolean-value="true">
            <text:p>VRAI</text:p>
          </table:table-cell>
          <table:table-cell table:number-columns-repeated="1020"/>
        </table:table-row>
        <table:table-row table:style-name="ro3">
          <table:table-cell/>
          <table:table-cell>
            <draw:control table:end-cell-address="'Niveau d''anthropisation'.B65" table:end-x="2.783cm" table:end-y="0.043cm" draw:z-index="18" draw:name="CheckBox" draw:style-name="gr6" draw:text-style-name="P4" svg:width="2.223cm" svg:height="0.528cm" svg:x="0.56cm" svg:y="0.464cm" draw:control="control54"/>
            <draw:control table:end-cell-address="'Niveau d''anthropisation'.B65" table:end-x="6.825cm" table:end-y="0.071cm" draw:z-index="19" draw:name="CheckBox" draw:style-name="gr6" draw:text-style-name="P4" svg:width="2.502cm" svg:height="0.547cm" svg:x="4.323cm" svg:y="0.473cm" draw:control="control55"/>
          </table:table-cell>
          <table:table-cell table:number-columns-repeated="1022"/>
        </table:table-row>
        <table:table-row table:style-name="ro3">
          <table:table-cell table:style-name="ce75" office:value-type="string">
            <text:p>Loisirs nautiques</text:p>
          </table:table-cell>
          <table:table-cell table:style-name="ce53"/>
          <table:table-cell/>
          <table:table-cell table:style-name="ce71" table:formula="of:=TRUE()" office:value-type="boolean" office:boolean-value="true">
            <text:p>VRAI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Nature</text:p>
          </table:table-cell>
          <table:table-cell table:style-name="ce31" office:value-type="string">
            <text:p>Parcours canoë</text:p>
          </table:table-cell>
          <table:table-cell table:number-columns-repeated="1022"/>
        </table:table-row>
        <table:table-row table:style-name="ro3">
          <table:table-cell table:style-name="ce27"/>
          <table:table-cell>
            <draw:control table:end-cell-address="'Niveau d''anthropisation'.B68" table:end-x="2.783cm" table:end-y="0.046cm" draw:z-index="31" draw:name="CheckBox" draw:style-name="gr6" draw:text-style-name="P4" svg:width="2.223cm" svg:height="0.529cm" svg:x="0.56cm" svg:y="0.466cm" draw:control="control65"/>
            <draw:control table:end-cell-address="'Niveau d''anthropisation'.B68" table:end-x="6.825cm" table:end-y="0.072cm" draw:z-index="32" draw:name="CheckBox" draw:style-name="gr6" draw:text-style-name="P4" svg:width="2.502cm" svg:height="0.549cm" svg:x="4.323cm" svg:y="0.472cm" draw:control="control66"/>
          </table:table-cell>
          <table:table-cell table:number-columns-repeated="1022"/>
        </table:table-row>
        <table:table-row table:style-name="ro3">
          <table:table-cell table:style-name="ce75" office:value-type="string">
            <text:p>Centrale nucléaire</text:p>
          </table:table-cell>
          <table:table-cell table:style-name="ce53">
            <draw:control table:end-cell-address="'Niveau d''anthropisation'.B68" table:end-x="3.808cm" table:end-y="0.43cm" draw:z-index="59" draw:name="Circuit fermé" draw:style-name="gr6" draw:text-style-name="P3" svg:width="3.255cm" svg:height="0.432cm" svg:x="0.553cm" svg:y="0.473cm" draw:control="control93">
              <svg:title>Circuit fermé</svg:title>
            </draw:control>
            <draw:control table:end-cell-address="'Niveau d''anthropisation'.B69" table:end-x="8.146cm" table:end-y="0.021cm" draw:z-index="60" draw:style-name="gr6" draw:text-style-name="P3" svg:width="3.864cm" svg:height="0.618cm" svg:x="4.282cm" svg:y="0.352cm" draw:control="control94"/>
            <draw:control table:end-cell-address="'Niveau d''anthropisation'.B67" table:end-x="8.165cm" table:end-y="0.411cm" draw:z-index="96" draw:style-name="gr6" draw:text-style-name="P3" svg:width="1.138cm" svg:height="0.411cm" svg:x="7.027cm" svg:y="0cm" draw:control="control114"/>
            <draw:control table:end-cell-address="'Niveau d''anthropisation'.B67" table:end-x="10.098cm" table:end-y="0.411cm" draw:z-index="101" draw:style-name="gr6" draw:text-style-name="P3" svg:width="1.456cm" svg:height="0.411cm" svg:x="8.642cm" svg:y="0cm" draw:control="control115"/>
          </table:table-cell>
          <table:table-cell/>
          <table:table-cell table:style-name="ce70" office:value-type="boolean" office:boolean-value="true">
            <text:p>VRAI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3">
          <table:table-cell table:style-name="ce27" office:value-type="string">
            <text:p>Type de circuit</text:p>
          </table:table-cell>
          <table:table-cell table:style-name="ce82" office:value-type="string">
            <text:p><text:s/></text:p>
            <draw:control table:end-cell-address="'Niveau d''anthropisation'.B69" table:end-x="2.707cm" table:end-y="0.433cm" draw:z-index="61" draw:style-name="gr6" draw:text-style-name="P3" svg:width="2.182cm" svg:height="0.501cm" svg:x="0.525cm" svg:y="0.406cm" draw:control="control95"/>
            <draw:control table:end-cell-address="'Niveau d''anthropisation'.B69" table:end-x="6.712cm" table:end-y="0.433cm" draw:z-index="62" draw:style-name="gr6" draw:text-style-name="P3" svg:width="2.435cm" svg:height="0.528cm" svg:x="4.277cm" svg:y="0.379cm" draw:control="control96"/>
          </table:table-cell>
          <table:table-cell/>
          <table:table-cell table:style-name="ce70" office:value-type="boolean" office:boolean-value="false">
            <text:p>FAUX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Type d'impact thermique</text:p>
          </table:table-cell>
          <table:table-cell table:style-name="ce82"/>
          <table:table-cell/>
          <table:table-cell table:style-name="ce70" office:value-type="boolean" office:boolean-value="false">
            <text:p>FAUX</text:p>
          </table:table-cell>
          <table:table-cell table:number-columns-repeated="1020"/>
        </table:table-row>
        <table:table-row table:style-name="ro3">
          <table:table-cell table:style-name="ce27"/>
          <table:table-cell table:style-name="ce83"/>
          <table:table-cell/>
          <table:table-cell table:style-name="ce70"/>
          <table:table-cell table:number-columns-repeated="1020"/>
        </table:table-row>
        <table:table-row table:style-name="ro3">
          <table:table-cell table:style-name="ce75" office:value-type="string">
            <office:annotation draw:style-name="gr37" draw:text-style-name="P2" svg:width="5.023cm" svg:height="1.843cm" svg:x="21.562cm" svg:y="38.967cm" draw:caption-point-x="-14.188cm" draw:caption-point-y="-5.59cm">
              <dc:date>2011-08-29T00:00:00</dc:date>
              <text:p text:style-name="P2"><text:span text:style-name="T2">Au besoin, ajouter des lignes (1 aménagement par ligne)</text:span></text:p>
            </office:annotation>
            <text:p>Autres aménagements</text:p>
          </table:table-cell>
          <table:table-cell table:style-name="ce81" office:value-type="string">
            <text:p>-?</text:p>
          </table:table-cell>
          <table:table-cell/>
          <table:table-cell table:style-name="ce70"/>
          <table:table-cell table:number-columns-repeated="1020"/>
        </table:table-row>
        <table:table-row table:style-name="ro3">
          <table:table-cell table:style-name="ce39"/>
          <table:table-cell table:style-name="ce83"/>
          <table:table-cell/>
          <table:table-cell table:style-name="ce7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6">
          <table:table-cell table:style-name="ce76" office:value-type="string" table:number-columns-spanned="4" table:number-rows-spanned="1">
            <office:annotation draw:style-name="gr10" draw:text-style-name="P1" svg:width="11.954cm" svg:height="1.749cm" svg:x="19.701cm" svg:y="36.693cm" draw:caption-point-x="-0.429cm" draw:caption-point-y="-1.892cm">
              <dc:creator>PM</dc:creator>
              <dc:date>2011-04-26T00:00:00</dc:date>
              <text:p text:style-name="P1"><text:span text:style-name="T3">Description complémentaire de l'entité étudiée (à compléter)</text:span></text:p>
              <text:p text:style-name="P1"><text:span text:style-name="T3"/></text:p>
            </office:annotation>
            <text:p>Rejets</text:p>
          </table:table-cell>
          <table:covered-table-cell table:style-name="ce76">
            <draw:control table:end-cell-address="'Niveau d''anthropisation'.B76" table:end-x="2.783cm" table:end-y="0.045cm" draw:z-index="20" draw:name="CheckBox" draw:style-name="gr6" draw:text-style-name="P4" svg:width="2.223cm" svg:height="0.548cm" svg:x="0.56cm" svg:y="0.574cm" draw:control="control56"/>
            <draw:control table:end-cell-address="'Niveau d''anthropisation'.B76" table:end-x="6.825cm" table:end-y="0.072cm" draw:z-index="23" draw:name="CheckBox" draw:style-name="gr6" draw:text-style-name="P4" svg:width="2.502cm" svg:height="0.548cm" svg:x="4.323cm" svg:y="0.601cm" draw:control="control57"/>
          </table:covered-table-cell>
          <table:covered-table-cell table:style-name="ce76"/>
          <table:covered-table-cell table:style-name="ce76"/>
          <table:table-cell table:number-columns-repeated="1020"/>
        </table:table-row>
        <table:table-row table:style-name="ro3">
          <table:table-cell table:style-name="ce75" office:value-type="string">
            <text:p>Industrie</text:p>
          </table:table-cell>
          <table:table-cell table:style-name="ce53"/>
          <table:table-cell/>
          <table:table-cell table:style-name="ce70" office:value-type="boolean" office:boolean-value="true">
            <text:p>VRAI</text:p>
          </table:table-cell>
          <table:table-cell table:number-columns-repeated="1020"/>
        </table:table-row>
        <table:table-row table:style-name="ro3">
          <table:table-cell table:style-name="ce27" office:value-type="string">
            <office:annotation draw:style-name="gr38" draw:text-style-name="P2" svg:width="4.996cm" svg:height="2.833cm" svg:x="21.192cm" svg:y="41.534cm" draw:caption-point-x="-13.818cm" draw:caption-point-y="-5.656cm">
              <dc:date>2011-08-29T00:00:00</dc:date>
              <text:p text:style-name="P2"><text:span text:style-name="T2">Au besoin, ajouter des lignes pour d'autres rejets (1 rejet par ligne)</text:span></text:p>
            </office:annotation>
            <text:p>Nature</text:p>
          </table:table-cell>
          <table:table-cell table:style-name="ce31" office:value-type="string">
            <text:p>PCB</text:p>
          </table:table-cell>
          <table:table-cell table:number-columns-repeated="1022"/>
        </table:table-row>
        <table:table-row table:style-name="ro3">
          <table:table-cell table:style-name="ce27"/>
          <table:table-cell table:style-name="ce31" office:value-type="string">
            <text:p>?</text:p>
          </table:table-cell>
          <table:table-cell table:number-columns-repeated="1022"/>
        </table:table-row>
        <table:table-row table:style-name="ro3">
          <table:table-cell/>
          <table:table-cell>
            <draw:control table:end-cell-address="'Niveau d''anthropisation'.B80" table:end-x="2.783cm" table:end-y="0.047cm" draw:z-index="24" draw:name="CheckBox" draw:style-name="gr6" draw:text-style-name="P4" svg:width="2.223cm" svg:height="0.529cm" svg:x="0.56cm" svg:y="0.467cm" draw:control="control58"/>
            <draw:control table:end-cell-address="'Niveau d''anthropisation'.B80" table:end-x="6.825cm" table:end-y="0.072cm" draw:z-index="25" draw:name="CheckBox" draw:style-name="gr6" draw:text-style-name="P4" svg:width="2.502cm" svg:height="0.549cm" svg:x="4.323cm" svg:y="0.472cm" draw:control="control59"/>
          </table:table-cell>
          <table:table-cell table:number-columns-repeated="1022"/>
        </table:table-row>
        <table:table-row table:style-name="ro3">
          <table:table-cell table:style-name="ce75" office:value-type="string">
            <text:p>Agriculture</text:p>
          </table:table-cell>
          <table:table-cell table:style-name="ce53"/>
          <table:table-cell/>
          <table:table-cell table:style-name="ce71" table:formula="of:=TRUE()" office:value-type="boolean" office:boolean-value="true">
            <text:p>VRAI</text:p>
          </table:table-cell>
          <table:table-cell table:number-columns-repeated="1020"/>
        </table:table-row>
        <table:table-row table:style-name="ro3">
          <table:table-cell table:style-name="ce27" office:value-type="string">
            <office:annotation draw:style-name="gr4" draw:text-style-name="P2" svg:width="5.076cm" svg:height="1.623cm" svg:x="21.191cm" svg:y="45.366cm" draw:caption-point-x="-13.817cm" draw:caption-point-y="-7.59cm">
              <dc:date>2011-08-29T00:00:00</dc:date>
              <text:p text:style-name="P2"><text:span text:style-name="T2">Au besoin, ajouter des lignes pour d'autres rejets (1 rejet par ligne)</text:span></text:p>
            </office:annotation>
            <text:p>Nature</text:p>
          </table:table-cell>
          <table:table-cell table:style-name="ce31" office:value-type="string">
            <text:p>Pollution diffuse (intrants, phytosanitaires)</text:p>
          </table:table-cell>
          <table:table-cell table:number-columns-repeated="1022"/>
        </table:table-row>
        <table:table-row table:style-name="ro3">
          <table:table-cell/>
          <table:table-cell>
            <draw:control table:end-cell-address="'Niveau d''anthropisation'.B83" table:end-x="6.825cm" table:end-y="0.071cm" draw:z-index="26" draw:name="CheckBox" draw:style-name="gr6" draw:text-style-name="P4" svg:width="2.502cm" svg:height="0.547cm" svg:x="4.323cm" svg:y="0.473cm" draw:control="control60"/>
            <draw:control table:end-cell-address="'Niveau d''anthropisation'.B83" table:end-x="2.783cm" table:end-y="0.044cm" draw:z-index="27" draw:name="CheckBox" draw:style-name="gr6" draw:text-style-name="P4" svg:width="2.223cm" svg:height="0.529cm" svg:x="0.56cm" svg:y="0.464cm" draw:control="control61"/>
          </table:table-cell>
          <table:table-cell table:number-columns-repeated="1022"/>
        </table:table-row>
        <table:table-row table:style-name="ro3">
          <table:table-cell table:style-name="ce75" office:value-type="string">
            <text:p>STEP / Ménagers</text:p>
          </table:table-cell>
          <table:table-cell table:style-name="ce53"/>
          <table:table-cell/>
          <table:table-cell table:style-name="ce71" table:formula="of:=TRUE()" office:value-type="boolean" office:boolean-value="true">
            <text:p>VRAI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75" office:value-type="string">
            <office:annotation draw:style-name="gr36" draw:text-style-name="P2" svg:width="4.97cm" svg:height="2.571cm" svg:x="21.562cm" svg:y="46.562cm" draw:caption-point-x="-14.188cm" draw:caption-point-y="-6.889cm">
              <dc:date>2011-08-29T00:00:00</dc:date>
              <text:p text:style-name="P2"><text:span text:style-name="T2">Au besoin, ajouter des lignes (1 rejet par ligne)</text:span></text:p>
            </office:annotation>
            <text:p>Autres rejets</text:p>
          </table:table-cell>
          <table:table-cell table:style-name="ce31" office:value-type="string">
            <text:p>Radio-éléments</text:p>
          </table:table-cell>
          <table:table-cell table:number-columns-repeated="1022"/>
        </table:table-row>
        <table:table-row table:style-name="ro3">
          <table:table-cell table:style-name="ce39"/>
          <table:table-cell table:style-name="ce34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8">
          <table:table-cell table:style-name="ce76" office:value-type="string" table:number-columns-spanned="4" table:number-rows-spanned="1">
            <office:annotation draw:style-name="gr10" draw:text-style-name="P1" svg:width="11.193cm" svg:height="1.748cm" svg:x="19.701cm" svg:y="45.137cm" draw:caption-point-x="-0.429cm" draw:caption-point-y="-4.04cm">
              <dc:date>2011-08-29T00:00:00</dc:date>
              <text:p text:style-name="P1"><text:span text:style-name="T3">Description complémentaire de l'entité étudiée (à compléter)</text:span></text:p>
              <text:p text:style-name="P1"><text:span text:style-name="T1"/></text:p>
            </office:annotation>
            <text:p>Occupation du sol : cours d'eau principal et site d'étude</text:p>
          </table:table-cell>
          <table:covered-table-cell table:style-name="ce76"/>
          <table:covered-table-cell table:style-name="ce76"/>
          <table:covered-table-cell table:style-name="ce76"/>
          <table:table-cell table:number-columns-repeated="1020"/>
        </table:table-row>
        <table:table-row table:style-name="ro3">
          <table:table-cell table:style-name="ce77" office:value-type="string">
            <office:annotation draw:style-name="gr39" draw:text-style-name="P2" svg:width="7.115cm" svg:height="3.504cm" svg:x="22.223cm" svg:y="52.226cm" draw:caption-point-x="-14.849cm" draw:caption-point-y="-10.5cm">
              <dc:date>2011-08-29T00:00:00</dc:date>
              <text:p text:style-name="P2"><text:span text:style-name="T2">Concerne la berge du cours d'eau principal étudié</text:span></text:p>
              <text:p text:style-name="P2"><text:span text:style-name="T2">Copier les champs au besoin selon l'occupation du sol au niveau des berges</text:span></text:p>
            </office:annotation>
            <text:p>A proximité des berges (rive gauche)</text:p>
          </table:table-cell>
          <table:table-cell table:style-name="Default" table:number-columns-repeated="256"/>
          <table:table-cell table:number-columns-repeated="767"/>
        </table:table-row>
        <table:table-row table:style-name="ro3">
          <table:table-cell table:style-name="ce78" office:value-type="string">
            <text:p>Type</text:p>
          </table:table-cell>
          <table:table-cell table:style-name="ce31" office:value-type="string">
            <office:annotation office:display="true" draw:style-name="gr40" draw:text-style-name="P2" svg:width="2.894cm" svg:height="1.799cm" svg:x="18.573cm" svg:y="56.666cm" draw:caption-point-x="-0.61cm" draw:caption-point-y="-14.466cm">
              <dc:date>2011-09-01T00:00:00</dc:date>
              <text:p text:style-name="P2"><text:span text:style-name="T2">Forêt &lt; 1400m</text:span></text:p>
            </office:annotation>
            <text:p>Forêt de feuillu</text:p>
          </table:table-cell>
          <table:table-cell table:style-name="Default" table:number-columns-repeated="2"/>
          <table:table-cell table:style-name="Default" office:value-type="string">
            <text:p>BD CLC 2000</text:p>
          </table:table-cell>
          <table:table-cell table:style-name="Default" table:number-columns-repeated="252"/>
          <table:table-cell table:number-columns-repeated="767"/>
        </table:table-row>
        <table:table-row table:style-name="ro3">
          <table:table-cell table:style-name="ce78" office:value-type="string">
            <text:p>Linéaire (km)</text:p>
          </table:table-cell>
          <table:table-cell table:style-name="ce31" office:value-type="float" office:value="11">
            <text:p>11</text:p>
          </table:table-cell>
          <table:table-cell table:style-name="Default" table:number-columns-repeated="255"/>
          <table:table-cell table:number-columns-repeated="767"/>
        </table:table-row>
        <table:table-row table:style-name="ro3">
          <table:table-cell table:style-name="ce78" office:value-type="string">
            <text:p>Code CLC</text:p>
          </table:table-cell>
          <table:table-cell table:style-name="ce31" office:value-type="float" office:value="311">
            <text:p>311</text:p>
          </table:table-cell>
          <table:table-cell table:style-name="Default" table:number-columns-repeated="255"/>
          <table:table-cell table:number-columns-repeated="767"/>
        </table:table-row>
        <table:table-row table:style-name="ro3">
          <table:table-cell table:style-name="ce78"/>
          <table:table-cell table:style-name="ce45"/>
          <table:table-cell table:style-name="Default" table:number-columns-repeated="255"/>
          <table:table-cell table:number-columns-repeated="767"/>
        </table:table-row>
        <table:table-row table:style-name="ro3">
          <table:table-cell table:style-name="ce45" office:value-type="string">
            <text:p>Type</text:p>
          </table:table-cell>
          <table:table-cell table:style-name="ce31" office:value-type="string">
            <office:annotation office:display="true" draw:style-name="gr40" draw:text-style-name="P2" svg:width="2.894cm" svg:height="1.799cm" svg:x="18.573cm" svg:y="59.317cm" draw:caption-point-x="-0.61cm" draw:caption-point-y="-15.219cm">
              <dc:date>2011-09-01T00:00:00</dc:date>
              <text:p text:style-name="P2"><text:span text:style-name="T2">Surfaces agricoles intensives</text:span></text:p>
            </office:annotation>
            <text:p>Terres arables hors périmètres d'irrigation</text:p>
          </table:table-cell>
          <table:table-cell table:style-name="Default" table:number-columns-repeated="255"/>
          <table:table-cell table:number-columns-repeated="767"/>
        </table:table-row>
        <table:table-row table:style-name="ro3">
          <table:table-cell table:style-name="ce45" office:value-type="string">
            <text:p>Linéaire (km)</text:p>
          </table:table-cell>
          <table:table-cell table:style-name="ce31" office:value-type="float" office:value="2">
            <text:p>2</text:p>
          </table:table-cell>
          <table:table-cell table:style-name="Default" table:number-columns-repeated="255"/>
          <table:table-cell table:number-columns-repeated="767"/>
        </table:table-row>
        <table:table-row table:style-name="ro3">
          <table:table-cell table:style-name="ce45" office:value-type="string">
            <text:p>Code CLC</text:p>
          </table:table-cell>
          <table:table-cell table:style-name="ce31" office:value-type="float" office:value="211">
            <text:p>211</text:p>
          </table:table-cell>
          <table:table-cell table:style-name="Default" table:number-columns-repeated="255"/>
          <table:table-cell table:number-columns-repeated="767"/>
        </table:table-row>
        <table:table-row table:style-name="ro3">
          <table:table-cell table:style-name="ce45"/>
          <table:table-cell table:style-name="ce34"/>
          <table:table-cell table:style-name="Default" table:number-columns-repeated="255"/>
          <table:table-cell table:number-columns-repeated="767"/>
        </table:table-row>
        <table:table-row table:style-name="ro3">
          <table:table-cell table:style-name="ce40" office:value-type="string">
            <text:p>Type</text:p>
          </table:table-cell>
          <table:table-cell table:style-name="ce31" office:value-type="string">
            <office:annotation office:display="true" draw:style-name="gr40" draw:text-style-name="P2" svg:width="2.894cm" svg:height="1.799cm" svg:x="18.573cm" svg:y="61.968cm" draw:caption-point-x="-0.61cm" draw:caption-point-y="-15.972cm">
              <dc:date>2011-09-01T00:00:00</dc:date>
              <text:p text:style-name="P2"><text:span text:style-name="T2">Surfaces agricoles extensives</text:span></text:p>
            </office:annotation>
            <text:p>Prairies</text:p>
          </table:table-cell>
          <table:table-cell table:style-name="ce86" table:number-columns-repeated="1022"/>
        </table:table-row>
        <table:table-row table:style-name="ro3">
          <table:table-cell table:style-name="ce40" office:value-type="string">
            <text:p>Linéaire (km)</text:p>
          </table:table-cell>
          <table:table-cell table:style-name="ce31" office:value-type="float" office:value="2.5">
            <text:p>2,5</text:p>
          </table:table-cell>
          <table:table-cell table:style-name="ce86" table:number-columns-repeated="1022"/>
        </table:table-row>
        <table:table-row table:style-name="ro3">
          <table:table-cell table:style-name="ce40" office:value-type="string">
            <text:p>Code CLC</text:p>
          </table:table-cell>
          <table:table-cell table:style-name="ce31" office:value-type="float" office:value="231">
            <text:p>231</text:p>
          </table:table-cell>
          <table:table-cell table:style-name="ce86" table:number-columns-repeated="1022"/>
        </table:table-row>
        <table:table-row table:style-name="ro3">
          <table:table-cell table:style-name="ce45"/>
          <table:table-cell table:style-name="ce32"/>
          <table:table-cell table:style-name="ce87" table:number-columns-repeated="1022"/>
        </table:table-row>
        <table:table-row table:style-name="ro3">
          <table:table-cell table:style-name="ce45" office:value-type="string">
            <text:p>Type</text:p>
          </table:table-cell>
          <table:table-cell table:style-name="ce31" office:value-type="string">
            <text:p>Pelouses et pâturages naturels</text:p>
          </table:table-cell>
          <table:table-cell table:style-name="ce87" table:number-columns-repeated="1022"/>
        </table:table-row>
        <table:table-row table:style-name="ro3">
          <table:table-cell table:style-name="ce45" office:value-type="string">
            <text:p>Linéaire (km)</text:p>
          </table:table-cell>
          <table:table-cell table:style-name="ce31" office:value-type="float" office:value="0.5">
            <text:p>0,5</text:p>
          </table:table-cell>
          <table:table-cell table:style-name="ce87" table:number-columns-repeated="1022"/>
        </table:table-row>
        <table:table-row table:style-name="ro3">
          <table:table-cell table:style-name="ce45" office:value-type="string">
            <text:p>Code CLC</text:p>
          </table:table-cell>
          <table:table-cell table:style-name="ce31" office:value-type="float" office:value="321">
            <text:p>321</text:p>
          </table:table-cell>
          <table:table-cell table:style-name="ce87" table:number-columns-repeated="1022"/>
        </table:table-row>
        <table:table-row table:style-name="ro3">
          <table:table-cell table:style-name="ce45"/>
          <table:table-cell table:style-name="ce32"/>
          <table:table-cell table:style-name="ce87" table:number-columns-repeated="1022"/>
        </table:table-row>
        <table:table-row table:style-name="ro3">
          <table:table-cell table:style-name="ce45" office:value-type="string">
            <text:p>Type</text:p>
          </table:table-cell>
          <table:table-cell table:style-name="ce31" office:value-type="string">
            <text:p>Vergers et petits fruits</text:p>
          </table:table-cell>
          <table:table-cell table:style-name="ce87" table:number-columns-repeated="1022"/>
        </table:table-row>
        <table:table-row table:style-name="ro3">
          <table:table-cell table:style-name="ce45" office:value-type="string">
            <text:p>Linéaire (km)</text:p>
          </table:table-cell>
          <table:table-cell table:style-name="ce31" office:value-type="float" office:value="8.5">
            <text:p>8,5</text:p>
          </table:table-cell>
          <table:table-cell table:style-name="ce87" table:number-columns-repeated="1022"/>
        </table:table-row>
        <table:table-row table:style-name="ro3">
          <table:table-cell table:style-name="ce45" office:value-type="string">
            <text:p>Code CLC</text:p>
          </table:table-cell>
          <table:table-cell table:style-name="ce31" office:value-type="float" office:value="222">
            <text:p>222</text:p>
          </table:table-cell>
          <table:table-cell table:style-name="ce87" table:number-columns-repeated="1022"/>
        </table:table-row>
        <table:table-row table:style-name="ro3">
          <table:table-cell table:style-name="ce45"/>
          <table:table-cell table:style-name="ce32"/>
          <table:table-cell table:style-name="ce87" table:number-columns-repeated="1022"/>
        </table:table-row>
        <table:table-row table:style-name="ro3">
          <table:table-cell table:style-name="ce45" office:value-type="string">
            <text:p>Type</text:p>
          </table:table-cell>
          <table:table-cell table:style-name="ce31" office:value-type="string">
            <office:annotation draw:style-name="gr41" draw:text-style-name="P2" svg:width="2.894cm" svg:height="1.794cm" svg:x="18.573cm" svg:y="69.918cm" draw:caption-point-x="-0.61cm" draw:caption-point-y="-18.228cm">
              <dc:date>2011-09-01T00:00:00</dc:date>
              <text:p text:style-name="P2"><text:span text:style-name="T2">Surfaces agricoles extensives</text:span></text:p>
            </office:annotation>
            <text:p>Systèmes culturaux et parcellaires complexes</text:p>
          </table:table-cell>
          <table:table-cell table:style-name="ce87" table:number-columns-repeated="1022"/>
        </table:table-row>
        <table:table-row table:style-name="ro3">
          <table:table-cell table:style-name="ce45" office:value-type="string">
            <text:p>Linéaire (km)</text:p>
          </table:table-cell>
          <table:table-cell table:style-name="ce31" office:value-type="float" office:value="7.5">
            <text:p>7,5</text:p>
          </table:table-cell>
          <table:table-cell table:style-name="ce87" table:number-columns-repeated="1022"/>
        </table:table-row>
        <table:table-row table:style-name="ro3">
          <table:table-cell table:style-name="ce45" office:value-type="string">
            <text:p>Code CLC</text:p>
          </table:table-cell>
          <table:table-cell table:style-name="ce31" office:value-type="float" office:value="242">
            <text:p>242</text:p>
          </table:table-cell>
          <table:table-cell table:style-name="ce87" table:number-columns-repeated="1022"/>
        </table:table-row>
        <table:table-row table:style-name="ro3">
          <table:table-cell table:style-name="ce45"/>
          <table:table-cell table:style-name="ce32"/>
          <table:table-cell table:style-name="ce87" table:number-columns-repeated="1022"/>
        </table:table-row>
        <table:table-row table:style-name="ro3">
          <table:table-cell table:style-name="ce45" office:value-type="string">
            <text:p>Type</text:p>
          </table:table-cell>
          <table:table-cell table:style-name="ce31" office:value-type="string">
            <text:p>Extraction de matériaux</text:p>
          </table:table-cell>
          <table:table-cell table:style-name="ce87" table:number-columns-repeated="1022"/>
        </table:table-row>
        <table:table-row table:style-name="ro3">
          <table:table-cell table:style-name="ce45" office:value-type="string">
            <text:p>Linéaire (km)</text:p>
          </table:table-cell>
          <table:table-cell table:style-name="ce31" office:value-type="float" office:value="1.5">
            <text:p>1,5</text:p>
          </table:table-cell>
          <table:table-cell table:style-name="ce87" table:number-columns-repeated="1022"/>
        </table:table-row>
        <table:table-row table:style-name="ro3">
          <table:table-cell table:style-name="ce45" office:value-type="string">
            <text:p>Code CLC</text:p>
          </table:table-cell>
          <table:table-cell table:style-name="ce31" office:value-type="float" office:value="131">
            <text:p>131</text:p>
          </table:table-cell>
          <table:table-cell table:style-name="ce87" table:number-columns-repeated="1022"/>
        </table:table-row>
        <table:table-row table:style-name="ro3">
          <table:table-cell table:style-name="ce45"/>
          <table:table-cell table:style-name="ce32"/>
          <table:table-cell table:style-name="ce87" table:number-columns-repeated="1022"/>
        </table:table-row>
        <table:table-row table:style-name="ro3">
          <table:table-cell table:style-name="ce77" office:value-type="string">
            <office:annotation draw:style-name="gr40" draw:text-style-name="P2" svg:width="6.294cm" svg:height="2.571cm" svg:x="23.335cm" svg:y="62.521cm" draw:caption-point-x="-15.961cm" draw:caption-point-y="-7.035cm">
              <dc:date>2011-08-29T00:00:00</dc:date>
              <text:p text:style-name="P2"><text:span text:style-name="T2">Concerne la berge du cours d'eau principal étudié</text:span></text:p>
              <text:p text:style-name="P2"><text:span text:style-name="T2">Copier les champs au besoin selon l'occupation du sol au niveau des berges</text:span></text:p>
            </office:annotation>
            <text:p>A proximité des berges (rive droite)</text:p>
          </table:table-cell>
          <table:table-cell table:style-name="Default" table:number-columns-repeated="256"/>
          <table:table-cell table:number-columns-repeated="767"/>
        </table:table-row>
        <table:table-row table:style-name="ro3">
          <table:table-cell table:style-name="ce45" office:value-type="string">
            <text:p>Type</text:p>
          </table:table-cell>
          <table:table-cell table:style-name="ce31" office:value-type="string">
            <office:annotation office:display="true" draw:style-name="gr41" draw:text-style-name="P2" svg:width="2.894cm" svg:height="1.794cm" svg:x="18.573cm" svg:y="75.882cm" draw:caption-point-x="-0.61cm" draw:caption-point-y="-19.922cm">
              <dc:date>2011-09-01T00:00:00</dc:date>
              <text:p text:style-name="P2"><text:span text:style-name="T2">Surfaces agricoles extensives</text:span></text:p>
            </office:annotation>
            <text:p>Systèmes culturaux et parcellaires complexes</text:p>
          </table:table-cell>
          <table:table-cell table:style-name="Default" table:number-columns-repeated="255"/>
          <table:table-cell table:number-columns-repeated="767"/>
        </table:table-row>
        <table:table-row table:style-name="ro3">
          <table:table-cell table:style-name="ce45" office:value-type="string">
            <text:p>Linéaire (km)</text:p>
          </table:table-cell>
          <table:table-cell table:style-name="ce31" office:value-type="float" office:value="7">
            <text:p>7</text:p>
          </table:table-cell>
          <table:table-cell table:style-name="Default" table:number-columns-repeated="255"/>
          <table:table-cell table:number-columns-repeated="767"/>
        </table:table-row>
        <table:table-row table:style-name="ro3">
          <table:table-cell table:style-name="ce45" office:value-type="string">
            <text:p>Code CLC</text:p>
          </table:table-cell>
          <table:table-cell table:style-name="ce31" office:value-type="float" office:value="242">
            <text:p>242</text:p>
          </table:table-cell>
          <table:table-cell table:style-name="Default" table:number-columns-repeated="255"/>
          <table:table-cell table:number-columns-repeated="767"/>
        </table:table-row>
        <table:table-row table:style-name="ro3">
          <table:table-cell table:style-name="ce45"/>
          <table:table-cell table:style-name="ce34"/>
          <table:table-cell table:style-name="ce87" table:number-columns-repeated="1022"/>
        </table:table-row>
        <table:table-row table:style-name="ro3">
          <table:table-cell table:style-name="ce45" office:value-type="string">
            <text:p>Type</text:p>
          </table:table-cell>
          <table:table-cell table:style-name="ce31" office:value-type="string">
            <office:annotation office:display="true" draw:style-name="gr41" draw:text-style-name="P2" svg:width="2.894cm" svg:height="1.794cm" svg:x="18.573cm" svg:y="78.533cm" draw:caption-point-x="-0.61cm" draw:caption-point-y="-20.675cm">
              <dc:date>2011-09-01T00:00:00</dc:date>
              <text:p text:style-name="P2"><text:span text:style-name="T2">Surfaces construites</text:span></text:p>
            </office:annotation>
            <text:p>Tissus urbain discontinu</text:p>
          </table:table-cell>
          <table:table-cell table:style-name="ce87" table:number-columns-repeated="1022"/>
        </table:table-row>
        <table:table-row table:style-name="ro3">
          <table:table-cell table:style-name="ce45" office:value-type="string">
            <text:p>Linéaire (km)</text:p>
          </table:table-cell>
          <table:table-cell table:style-name="ce31" office:value-type="float" office:value="1">
            <text:p>1</text:p>
          </table:table-cell>
          <table:table-cell table:style-name="ce87" table:number-columns-repeated="1022"/>
        </table:table-row>
        <table:table-row table:style-name="ro3">
          <table:table-cell table:style-name="ce45" office:value-type="string">
            <text:p>Code CLC</text:p>
          </table:table-cell>
          <table:table-cell table:style-name="ce31" office:value-type="float" office:value="112">
            <text:p>112</text:p>
          </table:table-cell>
          <table:table-cell table:style-name="ce87" table:number-columns-repeated="1022"/>
        </table:table-row>
        <table:table-row table:style-name="ro3">
          <table:table-cell table:style-name="ce45"/>
          <table:table-cell table:style-name="ce84"/>
          <table:table-cell table:style-name="ce87" table:number-columns-repeated="1022"/>
        </table:table-row>
        <table:table-row table:style-name="ro3">
          <table:table-cell table:style-name="ce45" office:value-type="string">
            <text:p>Type</text:p>
          </table:table-cell>
          <table:table-cell table:style-name="ce31" office:value-type="string">
            <office:annotation office:display="true" draw:style-name="gr41" draw:text-style-name="P2" svg:width="2.894cm" svg:height="1.794cm" svg:x="18.573cm" svg:y="81.18cm" draw:caption-point-x="-0.61cm" draw:caption-point-y="-21.424cm">
              <dc:date>2011-09-01T00:00:00</dc:date>
              <text:p text:style-name="P2"><text:span text:style-name="T2">Surfaces agricoles intensives</text:span></text:p>
            </office:annotation>
            <text:p>Terres arables hors périmètres d'irrigation</text:p>
          </table:table-cell>
          <table:table-cell table:style-name="ce87" table:number-columns-repeated="1022"/>
        </table:table-row>
        <table:table-row table:style-name="ro3">
          <table:table-cell table:style-name="ce45" office:value-type="string">
            <text:p>Linéaire (km)</text:p>
          </table:table-cell>
          <table:table-cell table:style-name="ce31" office:value-type="float" office:value="2">
            <text:p>2</text:p>
          </table:table-cell>
          <table:table-cell table:style-name="ce87" table:number-columns-repeated="1022"/>
        </table:table-row>
        <table:table-row table:style-name="ro3">
          <table:table-cell table:style-name="ce45" office:value-type="string">
            <text:p>Code CLC</text:p>
          </table:table-cell>
          <table:table-cell table:style-name="ce31" office:value-type="float" office:value="211">
            <text:p>211</text:p>
          </table:table-cell>
          <table:table-cell table:style-name="ce87" table:number-columns-repeated="1022"/>
        </table:table-row>
        <table:table-row table:style-name="ro3">
          <table:table-cell table:style-name="ce45"/>
          <table:table-cell table:style-name="ce84"/>
          <table:table-cell table:style-name="ce87" table:number-columns-repeated="1022"/>
        </table:table-row>
        <table:table-row table:style-name="ro3">
          <table:table-cell table:style-name="ce45" office:value-type="string">
            <text:p>Type</text:p>
          </table:table-cell>
          <table:table-cell table:style-name="ce31" office:value-type="string">
            <office:annotation office:display="true" draw:style-name="gr40" draw:text-style-name="P2" svg:width="2.894cm" svg:height="1.799cm" svg:x="18.573cm" svg:y="83.831cm" draw:caption-point-x="-0.61cm" draw:caption-point-y="-22.177cm">
              <dc:date>2011-09-01T00:00:00</dc:date>
              <text:p text:style-name="P2"><text:span text:style-name="T2">Surfaces agricoles extensives</text:span></text:p>
            </office:annotation>
            <text:p>Territoires agricoles avec végétation naturelle</text:p>
          </table:table-cell>
          <table:table-cell table:style-name="ce87" table:number-columns-repeated="1022"/>
        </table:table-row>
        <table:table-row table:style-name="ro3">
          <table:table-cell table:style-name="ce45" office:value-type="string">
            <text:p>Linéaire (km)</text:p>
          </table:table-cell>
          <table:table-cell table:style-name="ce31" office:value-type="float" office:value="0.5">
            <text:p>0,5</text:p>
          </table:table-cell>
          <table:table-cell table:style-name="ce87" table:number-columns-repeated="1022"/>
        </table:table-row>
        <table:table-row table:style-name="ro3">
          <table:table-cell table:style-name="ce45" office:value-type="string">
            <text:p>Code CLC</text:p>
          </table:table-cell>
          <table:table-cell table:style-name="ce31" office:value-type="float" office:value="243">
            <text:p>243</text:p>
          </table:table-cell>
          <table:table-cell table:style-name="ce87" table:number-columns-repeated="1022"/>
        </table:table-row>
        <table:table-row table:style-name="ro3">
          <table:table-cell table:style-name="ce45"/>
          <table:table-cell table:style-name="ce85"/>
          <table:table-cell table:style-name="ce87" table:number-columns-repeated="1022"/>
        </table:table-row>
        <table:table-row table:style-name="ro3">
          <table:table-cell table:style-name="ce45" office:value-type="string">
            <text:p>Type</text:p>
          </table:table-cell>
          <table:table-cell table:style-name="ce31" office:value-type="string">
            <text:p>Forets de feuillus</text:p>
          </table:table-cell>
          <table:table-cell table:style-name="ce87" table:number-columns-repeated="1022"/>
        </table:table-row>
        <table:table-row table:style-name="ro3">
          <table:table-cell table:style-name="ce45" office:value-type="string">
            <text:p>Linéaire (km)</text:p>
          </table:table-cell>
          <table:table-cell table:style-name="ce31" office:value-type="float" office:value="17">
            <text:p>17</text:p>
          </table:table-cell>
          <table:table-cell table:style-name="ce87" table:number-columns-repeated="1022"/>
        </table:table-row>
        <table:table-row table:style-name="ro3">
          <table:table-cell table:style-name="ce45" office:value-type="string">
            <text:p>Code CLC</text:p>
          </table:table-cell>
          <table:table-cell table:style-name="ce31" office:value-type="float" office:value="311">
            <text:p>311</text:p>
          </table:table-cell>
          <table:table-cell table:style-name="ce87" table:number-columns-repeated="1022"/>
        </table:table-row>
        <table:table-row table:style-name="ro3">
          <table:table-cell table:style-name="ce45"/>
          <table:table-cell table:style-name="ce32"/>
          <table:table-cell table:style-name="ce87" table:number-columns-repeated="1022"/>
        </table:table-row>
        <table:table-row table:style-name="ro3">
          <table:table-cell table:style-name="ce45" office:value-type="string">
            <text:p>Type</text:p>
          </table:table-cell>
          <table:table-cell table:style-name="ce31" office:value-type="string">
            <text:p>Tissus urbain continu</text:p>
          </table:table-cell>
          <table:table-cell table:style-name="ce87" table:number-columns-repeated="1022"/>
        </table:table-row>
        <table:table-row table:style-name="ro3">
          <table:table-cell table:style-name="ce45" office:value-type="string">
            <text:p>Linéaire (km)</text:p>
          </table:table-cell>
          <table:table-cell table:style-name="ce31" office:value-type="float" office:value="1">
            <text:p>1</text:p>
          </table:table-cell>
          <table:table-cell table:style-name="ce87" table:number-columns-repeated="1022"/>
        </table:table-row>
        <table:table-row table:style-name="ro3">
          <table:table-cell table:style-name="ce45" office:value-type="string">
            <text:p>Code CLC</text:p>
          </table:table-cell>
          <table:table-cell table:style-name="ce31" office:value-type="float" office:value="111">
            <text:p>111</text:p>
          </table:table-cell>
          <table:table-cell table:style-name="ce87" table:number-columns-repeated="1022"/>
        </table:table-row>
        <table:table-row table:style-name="ro3">
          <table:table-cell table:style-name="ce45"/>
          <table:table-cell table:style-name="ce32"/>
          <table:table-cell table:style-name="ce87" table:number-columns-repeated="1022"/>
        </table:table-row>
        <table:table-row table:style-name="ro3">
          <table:table-cell table:style-name="ce45" office:value-type="string">
            <text:p>Type</text:p>
          </table:table-cell>
          <table:table-cell table:style-name="ce31" office:value-type="string">
            <text:p>Vignoble</text:p>
          </table:table-cell>
          <table:table-cell table:style-name="ce87" table:number-columns-repeated="1022"/>
        </table:table-row>
        <table:table-row table:style-name="ro3">
          <table:table-cell table:style-name="ce45" office:value-type="string">
            <text:p>Linéaire (km)</text:p>
          </table:table-cell>
          <table:table-cell table:style-name="ce31" office:value-type="float" office:value="0.5">
            <text:p>0,5</text:p>
          </table:table-cell>
          <table:table-cell table:style-name="ce87" table:number-columns-repeated="1022"/>
        </table:table-row>
        <table:table-row table:style-name="ro3">
          <table:table-cell table:style-name="ce45" office:value-type="string">
            <text:p>Code CLC</text:p>
          </table:table-cell>
          <table:table-cell table:style-name="ce31" office:value-type="float" office:value="221">
            <text:p>221</text:p>
          </table:table-cell>
          <table:table-cell table:style-name="ce87" table:number-columns-repeated="1022"/>
        </table:table-row>
        <table:table-row table:style-name="ro3">
          <table:table-cell table:style-name="ce45"/>
          <table:table-cell table:style-name="ce32"/>
          <table:table-cell table:style-name="ce87" table:number-columns-repeated="1022"/>
        </table:table-row>
        <table:table-row table:style-name="ro3">
          <table:table-cell table:style-name="ce45" office:value-type="string">
            <text:p>Type</text:p>
          </table:table-cell>
          <table:table-cell table:style-name="ce31" office:value-type="string">
            <text:p>Vergers et petits fruits</text:p>
          </table:table-cell>
          <table:table-cell table:style-name="ce87" table:number-columns-repeated="1022"/>
        </table:table-row>
        <table:table-row table:style-name="ro3">
          <table:table-cell table:style-name="ce45" office:value-type="string">
            <text:p>Linéaire (km)</text:p>
          </table:table-cell>
          <table:table-cell table:style-name="ce31" office:value-type="float" office:value="1.5">
            <text:p>1,5</text:p>
          </table:table-cell>
          <table:table-cell table:style-name="ce87" table:number-columns-repeated="1022"/>
        </table:table-row>
        <table:table-row table:style-name="ro3">
          <table:table-cell table:style-name="ce45" office:value-type="string">
            <text:p>Code CLC</text:p>
          </table:table-cell>
          <table:table-cell table:style-name="ce31" office:value-type="float" office:value="222">
            <text:p>222</text:p>
          </table:table-cell>
          <table:table-cell table:style-name="ce87" table:number-columns-repeated="1022"/>
        </table:table-row>
        <table:table-row table:style-name="ro3">
          <table:table-cell table:style-name="ce45"/>
          <table:table-cell table:style-name="ce85"/>
          <table:table-cell table:style-name="ce88" table:number-columns-repeated="2"/>
          <table:table-cell table:style-name="ce63" table:number-columns-repeated="253"/>
          <table:table-cell table:style-name="ce87" table:number-columns-repeated="767"/>
        </table:table-row>
        <table:table-row table:style-name="ro3">
          <table:table-cell table:style-name="ce77" office:value-type="string">
            <office:annotation draw:style-name="gr4" draw:text-style-name="P2" svg:width="5.076cm" svg:height="2.097cm" svg:x="19.339cm" svg:y="71.158cm" draw:caption-point-x="-11.965cm" draw:caption-point-y="-0.015cm">
              <dc:date>2011-08-29T00:00:00</dc:date>
              <text:p text:style-name="P2"><text:span text:style-name="T2">Les champs qui suivent concerne le site d'étude en général et pas seulement le linéaire de berge</text:span></text:p>
            </office:annotation>
            <text:p>Espaces boisés (%, ha, présence/absence)</text:p>
          </table:table-cell>
          <table:table-cell table:style-name="ce45"/>
          <table:table-cell table:style-name="ce79" table:number-columns-repeated="2"/>
          <table:table-cell table:number-columns-repeated="1020"/>
        </table:table-row>
        <table:table-row table:style-name="ro3">
          <table:table-cell table:style-name="ce45" office:value-type="string">
            <text:p>Type</text:p>
          </table:table-cell>
          <table:table-cell table:style-name="ce67"/>
          <table:table-cell table:style-name="ce79" table:number-columns-repeated="2"/>
          <table:table-cell table:number-columns-repeated="1020"/>
        </table:table-row>
        <table:table-row table:style-name="ro3">
          <table:table-cell table:style-name="ce46"/>
          <table:table-cell table:style-name="ce45"/>
          <table:table-cell table:style-name="ce79" table:number-columns-repeated="2"/>
          <table:table-cell table:number-columns-repeated="1020"/>
        </table:table-row>
        <table:table-row table:style-name="ro3">
          <table:table-cell table:style-name="ce77" office:value-type="string">
            <text:p>Zones humides </text:p>
          </table:table-cell>
          <table:table-cell table:style-name="ce45"/>
          <table:table-cell table:style-name="ce79" table:number-columns-repeated="2"/>
          <table:table-cell table:style-name="ce39" table:number-columns-repeated="1020"/>
        </table:table-row>
        <table:table-row table:style-name="ro3">
          <table:table-cell table:style-name="ce45" office:value-type="string">
            <text:p>Type</text:p>
          </table:table-cell>
          <table:table-cell table:style-name="ce67"/>
          <table:table-cell table:style-name="ce79" table:number-columns-repeated="2"/>
          <table:table-cell table:style-name="ce39" table:number-columns-repeated="1020"/>
        </table:table-row>
        <table:table-row table:style-name="ro3">
          <table:table-cell table:style-name="ce46"/>
          <table:table-cell table:style-name="ce45"/>
          <table:table-cell table:style-name="ce79" table:number-columns-repeated="2"/>
          <table:table-cell table:style-name="ce39" table:number-columns-repeated="1020"/>
        </table:table-row>
        <table:table-row table:style-name="ro3">
          <table:table-cell table:style-name="ce77" office:value-type="string">
            <text:p>Cultures</text:p>
          </table:table-cell>
          <table:table-cell table:style-name="ce45"/>
          <table:table-cell table:style-name="ce79" table:number-columns-repeated="2"/>
          <table:table-cell table:style-name="ce39" table:number-columns-repeated="1020"/>
        </table:table-row>
        <table:table-row table:style-name="ro3">
          <table:table-cell table:style-name="ce45" office:value-type="string">
            <text:p>Type</text:p>
          </table:table-cell>
          <table:table-cell table:style-name="ce67"/>
          <table:table-cell table:style-name="ce79" table:number-columns-repeated="2"/>
          <table:table-cell table:style-name="ce39" table:number-columns-repeated="1020"/>
        </table:table-row>
        <table:table-row table:style-name="ro3">
          <table:table-cell table:style-name="ce46"/>
          <table:table-cell table:style-name="ce45"/>
          <table:table-cell table:style-name="ce79" table:number-columns-repeated="2"/>
          <table:table-cell table:style-name="ce39" table:number-columns-repeated="1020"/>
        </table:table-row>
        <table:table-row table:style-name="ro3">
          <table:table-cell table:style-name="ce77" office:value-type="string">
            <text:p>Prairies</text:p>
          </table:table-cell>
          <table:table-cell table:style-name="ce45"/>
          <table:table-cell table:style-name="ce79" table:number-columns-repeated="2"/>
          <table:table-cell table:style-name="ce39" table:number-columns-repeated="1020"/>
        </table:table-row>
        <table:table-row table:style-name="ro3">
          <table:table-cell table:style-name="ce45" office:value-type="string">
            <text:p>Type</text:p>
          </table:table-cell>
          <table:table-cell table:style-name="ce67"/>
          <table:table-cell table:style-name="ce79" table:number-columns-repeated="2"/>
          <table:table-cell table:style-name="ce39" table:number-columns-repeated="1020"/>
        </table:table-row>
        <table:table-row table:style-name="ro3">
          <table:table-cell table:style-name="ce46"/>
          <table:table-cell table:style-name="ce45"/>
          <table:table-cell table:style-name="ce79" table:number-columns-repeated="2"/>
          <table:table-cell table:style-name="ce39" table:number-columns-repeated="1020"/>
        </table:table-row>
        <table:table-row table:style-name="ro3">
          <table:table-cell table:style-name="ce77" office:value-type="string">
            <text:p>Élevage</text:p>
          </table:table-cell>
          <table:table-cell table:style-name="ce45"/>
          <table:table-cell table:style-name="ce79" table:number-columns-repeated="2"/>
          <table:table-cell table:style-name="ce39" table:number-columns-repeated="1020"/>
        </table:table-row>
        <table:table-row table:style-name="ro3">
          <table:table-cell table:style-name="ce45" office:value-type="string">
            <text:p>Type</text:p>
          </table:table-cell>
          <table:table-cell table:style-name="ce67"/>
          <table:table-cell table:style-name="ce79" table:number-columns-repeated="2"/>
          <table:table-cell table:style-name="ce39" table:number-columns-repeated="1020"/>
        </table:table-row>
        <table:table-row table:style-name="ro3">
          <table:table-cell table:style-name="ce79"/>
          <table:table-cell table:style-name="ce45"/>
          <table:table-cell table:style-name="ce79" table:number-columns-repeated="2"/>
          <table:table-cell table:style-name="ce39" table:number-columns-repeated="1020"/>
        </table:table-row>
        <table:table-row table:style-name="ro3">
          <table:table-cell table:style-name="ce77" office:value-type="string">
            <text:p>Espaces urbanisés</text:p>
          </table:table-cell>
          <table:table-cell table:style-name="ce45"/>
          <table:table-cell table:style-name="ce79" table:number-columns-repeated="2"/>
          <table:table-cell table:style-name="ce39" table:number-columns-repeated="1020"/>
        </table:table-row>
        <table:table-row table:style-name="ro3">
          <table:table-cell table:style-name="ce45" office:value-type="string">
            <text:p>Type</text:p>
          </table:table-cell>
          <table:table-cell table:style-name="ce67"/>
          <table:table-cell table:style-name="ce79" table:number-columns-repeated="2"/>
          <table:table-cell table:style-name="ce39" table:number-columns-repeated="1020"/>
        </table:table-row>
        <table:table-row table:style-name="ro3">
          <table:table-cell table:style-name="ce46"/>
          <table:table-cell table:style-name="ce45"/>
          <table:table-cell table:style-name="ce79" table:number-columns-repeated="2"/>
          <table:table-cell table:style-name="ce39" table:number-columns-repeated="1020"/>
        </table:table-row>
        <table:table-row table:style-name="ro3">
          <table:table-cell table:style-name="ce77" office:value-type="string">
            <text:p>Espaces industrialisés</text:p>
          </table:table-cell>
          <table:table-cell table:style-name="ce45"/>
          <table:table-cell table:style-name="ce79" table:number-columns-repeated="2"/>
          <table:table-cell table:style-name="ce39" table:number-columns-repeated="1020"/>
        </table:table-row>
        <table:table-row table:style-name="ro3">
          <table:table-cell table:style-name="ce45" office:value-type="string">
            <text:p>Type</text:p>
          </table:table-cell>
          <table:table-cell table:style-name="ce67"/>
          <table:table-cell table:style-name="ce79" table:number-columns-repeated="2"/>
          <table:table-cell table:style-name="ce39" table:number-columns-repeated="1020"/>
        </table:table-row>
        <table:table-row table:style-name="ro3">
          <table:table-cell table:style-name="ce45"/>
          <table:table-cell table:style-name="ce46"/>
          <table:table-cell table:style-name="ce79" table:number-columns-repeated="2"/>
          <table:table-cell table:style-name="ce39" table:number-columns-repeated="1020"/>
        </table:table-row>
        <table:table-row table:style-name="ro3">
          <table:table-cell table:style-name="ce77" office:value-type="string">
            <office:annotation draw:style-name="gr36" draw:text-style-name="P2" svg:width="5.42cm" svg:height="2.571cm" svg:x="21.985cm" svg:y="78.872cm" draw:caption-point-x="-14.611cm" draw:caption-point-y="2.235cm">
              <dc:date>2011-08-29T00:00:00</dc:date>
              <text:p text:style-name="P2"><text:span text:style-name="T2">Au besoin, ajouter des lignes (1 type d'occupation du sol par ligne)</text:span></text:p>
            </office:annotation>
            <text:p>Autres</text:p>
          </table:table-cell>
          <table:table-cell table:style-name="ce67"/>
          <table:table-cell table:style-name="ce79" table:number-columns-repeated="2"/>
          <table:table-cell table:style-name="ce39" table:number-columns-repeated="1020"/>
        </table:table-row>
        <table:table-row table:style-name="ro3">
          <table:table-cell table:style-name="ce46"/>
          <table:table-cell table:style-name="ce45"/>
          <table:table-cell table:style-name="ce79" table:number-columns-repeated="2"/>
          <table:table-cell table:style-name="ce39" table:number-columns-repeated="1020"/>
        </table:table-row>
        <table:table-row table:style-name="ro3">
          <table:table-cell table:style-name="ce80" table:number-columns-repeated="4"/>
          <table:table-cell table:number-columns-repeated="1020"/>
        </table:table-row>
        <table:table-row table:style-name="ro18">
          <table:table-cell table:style-name="ce76" office:value-type="string" table:number-columns-spanned="4" table:number-rows-spanned="1">
            <office:annotation draw:style-name="gr10" draw:text-style-name="P1" svg:width="11.754cm" svg:height="1.749cm" svg:x="20.522cm" svg:y="90.04cm" draw:caption-point-x="-1.25cm" draw:caption-point-y="-7.509cm">
              <dc:date>2011-08-29T00:00:00</dc:date>
              <text:p text:style-name="P1"><text:span text:style-name="T7">Description complémentaire de l'entité étudiée (à compléter)</text:span></text:p>
              <text:p text:style-name="P1"><text:span text:style-name="T1"/></text:p>
            </office:annotation>
            <text:p>Problématiques : site d'étude</text:p>
          </table:table-cell>
          <table:covered-table-cell table:style-name="ce76"/>
          <table:covered-table-cell table:style-name="ce76"/>
          <table:covered-table-cell table:style-name="ce76"/>
          <table:table-cell table:number-columns-repeated="1020"/>
        </table:table-row>
        <table:table-row table:style-name="ro3">
          <table:table-cell table:style-name="ce75" office:value-type="string">
            <text:p>Incision du lit</text:p>
          </table:table-cell>
          <table:table-cell table:style-name="ce53">
            <draw:control table:end-cell-address="'Niveau d''anthropisation'.B176" table:end-x="2.783cm" table:end-y="0.082cm" draw:z-index="41" draw:name="CheckBox" draw:style-name="gr6" draw:text-style-name="P4" svg:width="2.223cm" svg:height="0.549cm" svg:x="0.56cm" svg:y="0.007cm" draw:control="control75"/>
            <draw:control table:end-cell-address="'Niveau d''anthropisation'.B176" table:end-x="6.825cm" table:end-y="0.106cm" draw:z-index="50" draw:name="CheckBox" draw:style-name="gr6" draw:text-style-name="P4" svg:width="2.502cm" svg:height="0.549cm" svg:x="4.323cm" svg:y="0.031cm" draw:control="control84"/>
          </table:table-cell>
          <table:table-cell/>
          <table:table-cell table:style-name="ce70" office:value-type="boolean" office:boolean-value="true">
            <text:p>VRAI</text:p>
          </table:table-cell>
          <table:table-cell table:number-columns-repeated="1020"/>
        </table:table-row>
        <table:table-row table:style-name="ro3">
          <table:table-cell table:style-name="ce27" office:value-type="string">
            <office:annotation draw:style-name="gr4" draw:text-style-name="P2" svg:width="6.108cm" svg:height="1.149cm" svg:x="20.715cm" svg:y="89.587cm" draw:caption-point-x="-13.341cm" draw:caption-point-y="-5.953cm">
              <dc:date>2011-08-29T00:00:00</dc:date>
              <text:p text:style-name="P2"><text:span text:style-name="T2">Au besoin ajouter des lignes (1 précision par ligne)</text:span></text:p>
            </office:annotation>
            <text:p>Précision</text:p>
          </table:table-cell>
          <table:table-cell table:style-name="ce31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75" office:value-type="string">
            <text:p>Pollution</text:p>
          </table:table-cell>
          <table:table-cell table:style-name="ce53">
            <draw:control table:end-cell-address="'Niveau d''anthropisation'.B179" table:end-x="2.783cm" table:end-y="0.076cm" draw:z-index="42" draw:name="CheckBox" draw:style-name="gr6" draw:text-style-name="P4" svg:width="2.223cm" svg:height="0.546cm" svg:x="0.56cm" svg:y="0.005cm" draw:control="control76"/>
            <draw:control table:end-cell-address="'Niveau d''anthropisation'.B179" table:end-x="6.825cm" table:end-y="0.105cm" draw:z-index="51" draw:name="CheckBox" draw:style-name="gr6" draw:text-style-name="P4" svg:width="2.502cm" svg:height="0.546cm" svg:x="4.323cm" svg:y="0.034cm" draw:control="control85"/>
          </table:table-cell>
          <table:table-cell/>
          <table:table-cell table:style-name="ce71" table:formula="of:=TRUE()" office:value-type="boolean" office:boolean-value="true">
            <text:p>VRAI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Précision</text:p>
          </table:table-cell>
          <table:table-cell table:style-name="ce31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75" office:value-type="string">
            <text:p>Effets de chasse / éclusés</text:p>
          </table:table-cell>
          <table:table-cell table:style-name="ce53">
            <draw:control table:end-cell-address="'Niveau d''anthropisation'.B182" table:end-x="2.783cm" table:end-y="0.081cm" draw:z-index="43" draw:name="CheckBox" draw:style-name="gr6" draw:text-style-name="P4" svg:width="2.223cm" svg:height="0.551cm" svg:x="0.56cm" svg:y="0.005cm" draw:control="control77"/>
            <draw:control table:end-cell-address="'Niveau d''anthropisation'.B182" table:end-x="6.825cm" table:end-y="0.108cm" draw:z-index="52" draw:name="CheckBox" draw:style-name="gr6" draw:text-style-name="P4" svg:width="2.502cm" svg:height="0.548cm" svg:x="4.323cm" svg:y="0.035cm" draw:control="control86"/>
          </table:table-cell>
          <table:table-cell/>
          <table:table-cell table:style-name="ce71" table:formula="of:=TRUE()" office:value-type="boolean" office:boolean-value="true">
            <text:p>VRAI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Précision</text:p>
          </table:table-cell>
          <table:table-cell table:style-name="ce31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75" office:value-type="string">
            <text:p>Recharge de nappe artificielle</text:p>
          </table:table-cell>
          <table:table-cell table:style-name="ce53">
            <draw:control table:end-cell-address="'Niveau d''anthropisation'.B185" table:end-x="2.783cm" table:end-y="0.081cm" draw:z-index="44" draw:name="CheckBox" draw:style-name="gr6" draw:text-style-name="P4" svg:width="2.223cm" svg:height="0.548cm" svg:x="0.56cm" svg:y="0.007cm" draw:control="control78"/>
            <draw:control table:end-cell-address="'Niveau d''anthropisation'.B185" table:end-x="6.825cm" table:end-y="0.107cm" draw:z-index="53" draw:name="CheckBox" draw:style-name="gr6" draw:text-style-name="P4" svg:width="2.502cm" svg:height="0.548cm" svg:x="4.323cm" svg:y="0.033cm" draw:control="control87"/>
          </table:table-cell>
          <table:table-cell/>
          <table:table-cell table:style-name="ce70" office:value-type="boolean" office:boolean-value="true">
            <text:p>VRAI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Précision</text:p>
          </table:table-cell>
          <table:table-cell table:style-name="ce53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75" office:value-type="string">
            <text:p>Biodiversité</text:p>
          </table:table-cell>
          <table:table-cell table:style-name="ce53">
            <draw:control table:end-cell-address="'Niveau d''anthropisation'.B188" table:end-x="2.783cm" table:end-y="0.075cm" draw:z-index="45" draw:name="CheckBox" draw:style-name="gr6" draw:text-style-name="P4" svg:width="2.223cm" svg:height="0.544cm" svg:x="0.56cm" svg:y="0.006cm" draw:control="control79"/>
            <draw:control table:end-cell-address="'Niveau d''anthropisation'.B188" table:end-x="6.825cm" table:end-y="0.105cm" draw:z-index="54" draw:name="CheckBox" draw:style-name="gr6" draw:text-style-name="P4" svg:width="2.502cm" svg:height="0.546cm" svg:x="4.323cm" svg:y="0.034cm" draw:control="control88"/>
          </table:table-cell>
          <table:table-cell/>
          <table:table-cell table:style-name="ce71" table:formula="of:=TRUE()" office:value-type="boolean" office:boolean-value="true">
            <text:p>VRAI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Précision</text:p>
          </table:table-cell>
          <table:table-cell table:style-name="ce31" office:value-type="string">
            <text:p>Banalisation des milieux</text:p>
          </table:table-cell>
          <table:table-cell table:number-columns-repeated="1022"/>
        </table:table-row>
        <table:table-row table:style-name="ro3">
          <table:table-cell table:style-name="ce27"/>
          <table:table-cell table:style-name="ce31" office:value-type="string">
            <text:p>Espèces envahissantes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75" office:value-type="string">
            <text:p>Urbanisation</text:p>
          </table:table-cell>
          <table:table-cell table:style-name="ce53">
            <draw:control table:end-cell-address="'Niveau d''anthropisation'.B192" table:end-x="2.783cm" table:end-y="0.082cm" draw:z-index="46" draw:name="CheckBox" draw:style-name="gr6" draw:text-style-name="P4" svg:width="2.223cm" svg:height="0.55cm" svg:x="0.56cm" svg:y="0.007cm" draw:control="control80"/>
            <draw:control table:end-cell-address="'Niveau d''anthropisation'.B192" table:end-x="6.825cm" table:end-y="0.108cm" draw:z-index="55" draw:name="CheckBox" draw:style-name="gr6" draw:text-style-name="P4" svg:width="2.502cm" svg:height="0.548cm" svg:x="4.323cm" svg:y="0.035cm" draw:control="control89"/>
          </table:table-cell>
          <table:table-cell/>
          <table:table-cell table:style-name="ce71" table:formula="of:=TRUE()" office:value-type="boolean" office:boolean-value="true">
            <text:p>VRAI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Précision</text:p>
          </table:table-cell>
          <table:table-cell table:style-name="ce31" office:value-type="string">
            <text:p>Lotissement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75" office:value-type="string">
            <text:p>Pompe à chaleur / géothermie</text:p>
          </table:table-cell>
          <table:table-cell table:style-name="ce53">
            <draw:control table:end-cell-address="'Niveau d''anthropisation'.B195" table:end-x="2.783cm" table:end-y="0.081cm" draw:z-index="47" draw:name="CheckBox" draw:style-name="gr6" draw:text-style-name="P4" svg:width="2.223cm" svg:height="0.548cm" svg:x="0.56cm" svg:y="0.007cm" draw:control="control81"/>
            <draw:control table:end-cell-address="'Niveau d''anthropisation'.B195" table:end-x="6.825cm" table:end-y="0.107cm" draw:z-index="56" draw:name="CheckBox" draw:style-name="gr6" draw:text-style-name="P4" svg:width="2.502cm" svg:height="0.548cm" svg:x="4.323cm" svg:y="0.033cm" draw:control="control90"/>
          </table:table-cell>
          <table:table-cell/>
          <table:table-cell table:style-name="ce71" table:formula="of:=FALSE()" office:value-type="boolean" office:boolean-value="false">
            <text:p>FAUX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Précision</text:p>
          </table:table-cell>
          <table:table-cell table:style-name="ce53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75" office:value-type="string">
            <text:p>AEP stratégique</text:p>
          </table:table-cell>
          <table:table-cell table:style-name="ce53">
            <draw:control table:end-cell-address="'Niveau d''anthropisation'.B198" table:end-x="2.783cm" table:end-y="0.075cm" draw:z-index="48" draw:name="CheckBox" draw:style-name="gr6" draw:text-style-name="P4" svg:width="2.223cm" svg:height="0.543cm" svg:x="0.56cm" svg:y="0.006cm" draw:control="control82"/>
            <draw:control table:end-cell-address="'Niveau d''anthropisation'.B198" table:end-x="6.825cm" table:end-y="0.105cm" draw:z-index="57" draw:name="CheckBox" draw:style-name="gr6" draw:text-style-name="P4" svg:width="2.502cm" svg:height="0.545cm" svg:x="4.323cm" svg:y="0.034cm" draw:control="control91"/>
          </table:table-cell>
          <table:table-cell/>
          <table:table-cell table:style-name="ce70" office:value-type="boolean" office:boolean-value="true">
            <text:p>VRAI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Précision</text:p>
          </table:table-cell>
          <table:table-cell table:style-name="ce53"/>
          <table:table-cell table:number-columns-repeated="4"/>
          <table:table-cell table:style-name="Default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75" office:value-type="string">
            <text:p>Déconnexion de l'aquifère</text:p>
          </table:table-cell>
          <table:table-cell table:style-name="ce53">
            <draw:control table:end-cell-address="'Niveau d''anthropisation'.B201" table:end-x="2.783cm" table:end-y="0.082cm" draw:z-index="49" draw:name="CheckBox" draw:style-name="gr6" draw:text-style-name="P4" svg:width="2.223cm" svg:height="0.55cm" svg:x="0.56cm" svg:y="0.007cm" draw:control="control83"/>
            <draw:control table:end-cell-address="'Niveau d''anthropisation'.B201" table:end-x="6.825cm" table:end-y="0.106cm" draw:z-index="58" draw:name="CheckBox" draw:style-name="gr6" draw:text-style-name="P4" svg:width="2.502cm" svg:height="0.55cm" svg:x="4.323cm" svg:y="0.031cm" draw:control="control92"/>
          </table:table-cell>
          <table:table-cell/>
          <table:table-cell table:style-name="ce71" table:formula="of:=TRUE()" office:value-type="boolean" office:boolean-value="true">
            <text:p>VRAI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Précision</text:p>
          </table:table-cell>
          <table:table-cell table:style-name="ce31" office:value-type="string">
            <text:p>Régression des zones humides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75" office:value-type="string">
            <office:annotation draw:style-name="gr42" draw:text-style-name="P2" svg:width="8.094cm" svg:height="1.529cm" svg:x="21.482cm" svg:y="98.999cm" draw:caption-point-x="-14.108cm" draw:caption-point-y="-2.554cm">
              <dc:date>2011-08-29T00:00:00</dc:date>
              <text:p text:style-name="P2"><text:span text:style-name="T2">Au besoin, ajouter des lignes (1 problématique par ligne)</text:span></text:p>
            </office:annotation>
            <text:p>Autres</text:p>
          </table:table-cell>
          <table:table-cell table:style-name="ce31" office:value-type="string">
            <text:p>Débits réservés</text:p>
          </table:table-cell>
          <table:table-cell table:number-columns-repeated="1022"/>
        </table:table-row>
        <table:table-row table:style-name="ro3">
          <table:table-cell/>
          <table:table-cell table:style-name="ce31"/>
          <table:table-cell table:number-columns-repeated="1022"/>
        </table:table-row>
        <table:table-row table:style-name="ro3" table:number-rows-repeated="653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éthode_macrophytes" table:style-name="ta5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ComboBox" form:control-implementation="ooo:com.sun.star.form.component.ListBox" form:id="control129" form:dropdown="true" form:size="8" form:bound-column="1" form:linked-cell="Méthode_SIG.C39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Répandu"/>
              <form:option form:label="Expérimental"/>
              <form:option form:label="Émergent" form:current-selected="true"/>
            </form:listbox>
            <form:listbox form:name="ListBox" form:control-implementation="ooo:com.sun.star.form.component.ListBox" form:id="control130" form:dropdown="true" form:bound-column="1" form:linked-cell="Méthode_SIG.C41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Très facile"/>
              <form:option form:label="Facile" form:current-selected="true"/>
              <form:option form:label="Moyenne"/>
              <form:option form:label="Ardue"/>
              <form:option form:label="Très ardue"/>
            </form:listbox>
            <form:listbox form:name="ListBox1" form:control-implementation="ooo:com.sun.star.form.component.ListBox" form:id="control131" form:dropdown="true" form:bound-column="1" form:linked-cell="Méthode_SIG.C43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Simplificateur"/>
              <form:option form:label="Moyen"/>
              <form:option form:label="Bon" form:current-selected="true"/>
              <form:option form:label="Excellent"/>
            </form:listbox>
            <form:listbox form:name="ListBox2" form:control-implementation="ooo:com.sun.star.form.component.ListBox" form:id="control132" form:dropdown="true" form:bound-column="1" form:linked-cell="Méthode_SIG.C45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Faible"/>
              <form:option form:label="Moyenne"/>
              <form:option form:label="Bonne" form:current-selected="true"/>
              <form:option form:label="Excellente"/>
            </form:listbox>
            <form:listbox form:name="ListBox3" form:control-implementation="ooo:com.sun.star.form.component.ListBox" form:id="control133" form:dropdown="true" form:bound-column="1" form:linked-cell="Méthode_SIG.C37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Confidentiel / Expérimental"/>
              <form:option form:label="Libre / Gratuit" form:current-selected="true"/>
              <form:option form:label="Licence payante"/>
              <form:option form:label=""/>
            </form:listbox>
          </form:form>
        </office:forms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9" table:default-cell-style-name="Default"/>
        <table:table-column table:style-name="co5" table:number-columns-repeated="1017" table:default-cell-style-name="Default"/>
        <table:table-row table:style-name="ro3">
          <table:table-cell table:style-name="ce90" office:value-type="string" table:number-columns-spanned="3" table:number-rows-spanned="2">
            <text:p>METHODE DE CARACTERISATION DES ECHANGES NAPPES/RIVIERE</text:p>
          </table:table-cell>
          <table:covered-table-cell table:style-name="ce90"/>
          <table:covered-table-cell table:style-name="ce90"/>
          <table:table-cell table:style-name="ce91" office:value-type="string" table:number-columns-spanned="5" table:number-rows-spanned="1">
            <text:p>Source de l'information</text:p>
          </table:table-cell>
          <table:covered-table-cell table:style-name="ce91"/>
          <table:covered-table-cell table:style-name="ce91"/>
          <table:covered-table-cell table:style-name="ce91"/>
          <table:covered-table-cell table:style-name="ce91"/>
          <table:table-cell table:style-name="ce103" office:value-type="string" table:number-columns-spanned="8" table:number-rows-spanned="2">
            <text:p>Cartes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number-columns-repeated="1008"/>
        </table:table-row>
        <table:table-row table:style-name="ro3">
          <table:covered-table-cell table:style-name="ce90"/>
          <table:covered-table-cell table:style-name="ce90"/>
          <table:covered-table-cell table:style-name="ce90"/>
          <table:table-cell table:style-name="ce102" office:value-type="string">
            <text:p>Auteur</text:p>
          </table:table-cell>
          <table:table-cell table:style-name="ce102" office:value-type="string">
            <text:p>Date</text:p>
          </table:table-cell>
          <table:table-cell table:style-name="ce102" office:value-type="string">
            <text:p>Titre</text:p>
          </table:table-cell>
          <table:table-cell table:style-name="ce102" office:value-type="string">
            <text:p>Page</text:p>
          </table:table-cell>
          <table:table-cell table:style-name="ce102" office:value-type="string">
            <text:p>Type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number-columns-repeated="1008"/>
        </table:table-row>
        <table:table-row table:style-name="ro3">
          <table:table-cell table:style-name="ce91" office:value-type="string" table:number-columns-spanned="3" table:number-rows-spanned="1">
            <office:annotation draw:style-name="gr10" draw:text-style-name="P1" svg:width="2.895cm" svg:height="1.795cm" svg:x="7.374cm" svg:y="0.333cm" draw:caption-point-x="11.452cm" draw:caption-point-y="0.625cm">
              <dc:creator>PM</dc:creator>
              <dc:date>2011-04-26T00:00:00</dc:date>
              <text:p text:style-name="P1"><text:span text:style-name="T1">Informations complémentaires</text:span></text:p>
              <text:p text:style-name="P1"><text:span text:style-name="T1"/></text:p>
            </office:annotation>
            <text:p>Description de la méthode</text:p>
          </table:table-cell>
          <table:covered-table-cell table:style-name="ce91"/>
          <table:covered-table-cell table:style-name="ce91"/>
          <table:table-cell table:number-columns-repeated="1021"/>
        </table:table-row>
        <table:table-row table:style-name="ro3">
          <table:table-cell table:style-name="ce92" office:value-type="string">
            <text:p>Nom de la méthode</text:p>
          </table:table-cell>
          <table:table-cell table:style-name="ce95" office:value-type="string">
            <text:p>Diagnostic fonctionnel des milieux aquatiques périfluviaux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92" office:value-type="string">
            <text:p>Concepts clefs / Principes utilisés</text:p>
          </table:table-cell>
          <table:table-cell table:style-name="ce95" office:value-type="string">
            <text:p>Exigences écologiques des espèces</text:p>
          </table:table-cell>
          <table:table-cell table:number-columns-repeated="1022"/>
        </table:table-row>
        <table:table-row table:style-name="ro3" table:number-rows-repeated="2">
          <table:table-cell/>
          <table:table-cell table:style-name="ce9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92" office:value-type="string">
            <text:p>Disciplines / Compétences</text:p>
          </table:table-cell>
          <table:table-cell table:style-name="ce95" office:value-type="string">
            <text:p>Ecologie </text:p>
          </table:table-cell>
          <table:table-cell table:number-columns-repeated="1022"/>
        </table:table-row>
        <table:table-row table:style-name="ro3">
          <table:table-cell/>
          <table:table-cell table:style-name="ce95" office:value-type="string">
            <text:p>Systématique de végétation aquatique</text:p>
          </table:table-cell>
          <table:table-cell table:number-columns-repeated="1022"/>
        </table:table-row>
        <table:table-row table:style-name="ro3">
          <table:table-cell/>
          <table:table-cell table:style-name="ce95"/>
          <table:table-cell table:number-columns-repeated="1022"/>
        </table:table-row>
        <table:table-row table:style-name="ro3">
          <table:table-cell/>
          <table:table-cell table:style-name="ce96"/>
          <table:table-cell table:number-columns-repeated="1022"/>
        </table:table-row>
        <table:table-row table:style-name="ro3">
          <table:table-cell table:style-name="ce92" office:value-type="string">
            <office:annotation draw:style-name="gr36" draw:text-style-name="P2" svg:width="2.895cm" svg:height="2.571cm" svg:x="2.858cm" svg:y="6.585cm" draw:caption-point-x="3.54cm" draw:caption-point-y="-0.407cm">
              <dc:date>2011-08-30T00:00:00</dc:date>
              <text:p text:style-name="P2"><text:span text:style-name="T2">Echelle minimale à laquelle les résultats de la méthode sont interprêtables</text:span></text:p>
            </office:annotation>
            <text:p>Résolution spatiale</text:p>
          </table:table-cell>
          <table:table-cell table:style-name="ce95" office:value-type="string">
            <text:p>1km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92" office:value-type="string">
            <text:p>Coûts </text:p>
          </table:table-cell>
          <table:table-cell table:number-columns-repeated="1023"/>
        </table:table-row>
        <table:table-row table:style-name="ro3">
          <table:table-cell table:style-name="ce41" office:value-type="string">
            <text:p>Humain (hommes/mois)</text:p>
          </table:table-cell>
          <table:table-cell table:style-name="ce95" office:value-type="string">
            <text:p>Pour 1 site: 2 pers./0,5 jour pour relevés floristiques, 1 pers./2 jours pour analyse </text:p>
          </table:table-cell>
          <table:table-cell table:number-columns-repeated="1022"/>
        </table:table-row>
        <table:table-row table:style-name="ro3">
          <table:table-cell table:style-name="ce41" office:value-type="string">
            <text:p>Financier (€)</text:p>
          </table:table-cell>
          <table:table-cell table:style-name="ce9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92" office:value-type="string">
            <text:p>Supports</text:p>
          </table:table-cell>
          <table:table-cell table:number-columns-repeated="1023"/>
        </table:table-row>
        <table:table-row table:style-name="ro3">
          <table:table-cell table:style-name="ce41" office:value-type="string">
            <text:p>Logiciel</text:p>
          </table:table-cell>
          <table:table-cell table:style-name="ce95" office:value-type="string">
            <text:p>Tableur (Excel)</text:p>
          </table:table-cell>
          <table:table-cell table:number-columns-repeated="1022"/>
        </table:table-row>
        <table:table-row table:style-name="ro3">
          <table:table-cell table:style-name="ce41"/>
          <table:table-cell table:style-name="ce95" office:value-type="string">
            <text:p>Statistique ®</text:p>
          </table:table-cell>
          <table:table-cell table:number-columns-repeated="1022"/>
        </table:table-row>
        <table:table-row table:style-name="ro3">
          <table:table-cell table:style-name="ce41"/>
          <table:table-cell table:style-name="ce97" office:value-type="string">
            <text:p>SIG (ARCGIS)</text:p>
          </table:table-cell>
          <table:table-cell table:number-columns-repeated="1022"/>
        </table:table-row>
        <table:table-row table:style-name="ro3">
          <table:table-cell table:style-name="ce41"/>
          <table:table-cell table:style-name="ce96"/>
          <table:table-cell table:number-columns-repeated="1022"/>
        </table:table-row>
        <table:table-row table:style-name="ro3">
          <table:table-cell table:style-name="ce41" office:value-type="string">
            <text:p>Matériel</text:p>
          </table:table-cell>
          <table:table-cell table:style-name="ce95" office:value-type="string">
            <text:p>Bateau ou Waders</text:p>
          </table:table-cell>
          <table:table-cell table:number-columns-repeated="1022"/>
        </table:table-row>
        <table:table-row table:style-name="ro3">
          <table:table-cell table:style-name="ce41"/>
          <table:table-cell table:style-name="ce95" office:value-type="string">
            <text:p>Topofil, râteau</text:p>
          </table:table-cell>
          <table:table-cell table:number-columns-repeated="1022"/>
        </table:table-row>
        <table:table-row table:style-name="ro3">
          <table:table-cell table:style-name="ce41"/>
          <table:table-cell table:style-name="ce95" office:value-type="string">
            <text:p>Loupe binoculaire</text:p>
          </table:table-cell>
          <table:table-cell table:number-columns-repeated="1022"/>
        </table:table-row>
        <table:table-row table:style-name="ro3">
          <table:table-cell table:style-name="ce41"/>
          <table:table-cell table:style-name="ce95" office:value-type="string">
            <text:p>PC</text:p>
          </table:table-cell>
          <table:table-cell table:number-columns-repeated="1022"/>
        </table:table-row>
        <table:table-row table:style-name="ro3">
          <table:table-cell/>
          <table:table-cell table:style-name="ce98"/>
          <table:table-cell table:number-columns-repeated="1022"/>
        </table:table-row>
        <table:table-row table:style-name="ro3">
          <table:table-cell table:style-name="ce92" office:value-type="string">
            <text:p>Étapes de mise en œuvre</text:p>
          </table:table-cell>
          <table:table-cell office:value-type="string">
            <text:p>1. Relevés floristiques</text:p>
          </table:table-cell>
          <table:table-cell table:number-columns-repeated="1022"/>
        </table:table-row>
        <table:table-row table:style-name="ro3">
          <table:table-cell table:style-name="ce93"/>
          <table:table-cell table:style-name="ce95" office:value-type="string">
            <text:p>2. Détermination au laboratoire pour quelques espèces</text:p>
          </table:table-cell>
          <table:table-cell table:number-columns-repeated="1022"/>
        </table:table-row>
        <table:table-row table:style-name="ro3">
          <table:table-cell table:style-name="ce93"/>
          <table:table-cell table:style-name="ce99" office:value-type="string">
            <text:p>3. Compilation des données</text:p>
          </table:table-cell>
          <table:table-cell table:number-columns-repeated="1022"/>
        </table:table-row>
        <table:table-row table:style-name="ro3">
          <table:table-cell table:style-name="ce93"/>
          <table:table-cell table:style-name="ce95" office:value-type="string">
            <text:p>4. Calcul des indices</text:p>
          </table:table-cell>
          <table:table-cell table:number-columns-repeated="1022"/>
        </table:table-row>
        <table:table-row table:style-name="ro3">
          <table:table-cell table:style-name="ce93"/>
          <table:table-cell table:style-name="ce95" office:value-type="string">
            <text:p>5. Cartographies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92" office:value-type="string">
            <text:p>Spécificités / Remarques</text:p>
          </table:table-cell>
          <table:table-cell table:style-name="ce95" office:value-type="string">
            <text:p>Bonne connaissance de la systématique des plantes aquatiques</text:p>
          </table:table-cell>
          <table:table-cell table:number-columns-repeated="1022"/>
        </table:table-row>
        <table:table-row table:style-name="ro3">
          <table:table-cell table:style-name="ce93"/>
          <table:table-cell table:style-name="ce95"/>
          <table:table-cell table:number-columns-repeated="1022"/>
        </table:table-row>
        <table:table-row table:style-name="ro3">
          <table:table-cell office:value-type="string">
            <text:p><text:s text:c="15"/></text:p>
          </table:table-cell>
          <table:table-cell table:number-columns-repeated="1023"/>
        </table:table-row>
        <table:table-row table:style-name="ro3">
          <table:table-cell table:style-name="ce92" office:value-type="string">
            <text:p>Références bibliographiques</text:p>
          </table:table-cell>
          <table:table-cell table:style-name="ce95" office:value-type="string">
            <text:p>Amoros et al. 2000</text:p>
          </table:table-cell>
          <table:table-cell table:number-columns-repeated="1022"/>
        </table:table-row>
        <table:table-row table:style-name="ro3">
          <table:table-cell table:style-name="ce93"/>
          <table:table-cell table:style-name="ce95" office:value-type="string">
            <text:p>Rivoire et Bornette 2006</text:p>
          </table:table-cell>
          <table:table-cell table:number-columns-repeated="1022"/>
        </table:table-row>
        <table:table-row table:style-name="ro3">
          <table:table-cell table:style-name="ce87">
            <draw:control table:end-cell-address="Méthode_macrophytes.B42" table:end-x="6.029cm" table:end-y="0.409cm" draw:z-index="6" draw:text-style-name="P3" svg:width="6.073cm" svg:height="0.555cm" svg:x="6.364cm" svg:y="0.329cm" draw:control="control133"/>
          </table:table-cell>
          <table:table-cell table:style-name="ce87" table:number-columns-repeated="1023"/>
        </table:table-row>
        <table:table-row table:style-name="ro3">
          <table:table-cell table:style-name="ce92" office:value-type="string">
            <text:p>Accessibilité</text:p>
          </table:table-cell>
          <table:table-cell table:style-name="ce95"/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>
            <draw:control table:end-cell-address="Méthode_macrophytes.B44" table:end-x="6.044cm" table:end-y="0.381cm" draw:z-index="0" draw:name="ComboBox" draw:style-name="gr5" draw:text-style-name="P3" svg:width="6.068cm" svg:height="0.499cm" svg:x="6.384cm" svg:y="0.357cm" draw:control="control129"/>
          </table:table-cell>
          <table:table-cell office:value-type="string">
            <text:p>Cité les auteurs est la seule condition.</text:p>
          </table:table-cell>
          <table:table-cell table:number-columns-repeated="1022"/>
        </table:table-row>
        <table:table-row table:style-name="ro3">
          <table:table-cell table:style-name="ce92" office:value-type="string">
            <text:p>Niveau de pratique</text:p>
          </table:table-cell>
          <table:table-cell table:style-name="ce95"/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/>
          <table:table-cell>
            <draw:control table:end-cell-address="Méthode_macrophytes.B46" table:end-x="5.528cm" table:end-y="0.353cm" draw:z-index="3" draw:text-style-name="P3" svg:width="5.519cm" svg:height="0.556cm" svg:x="0.009cm" svg:y="0.272cm" draw:control="control130"/>
          </table:table-cell>
          <table:table-cell table:number-columns-repeated="1022"/>
        </table:table-row>
        <table:table-row table:style-name="ro3">
          <table:table-cell table:style-name="ce92" office:value-type="string">
            <text:p>Utilisation / Familiarisation</text:p>
          </table:table-cell>
          <table:table-cell table:style-name="ce95"/>
          <table:table-cell office:value-type="float" office:value="3">
            <text:p>3</text:p>
          </table:table-cell>
          <table:table-cell table:number-columns-repeated="1021"/>
        </table:table-row>
        <table:table-row table:style-name="ro3">
          <table:table-cell/>
          <table:table-cell>
            <draw:control table:end-cell-address="Méthode_macrophytes.B48" table:end-x="5.026cm" table:end-y="0.382cm" draw:z-index="4" draw:text-style-name="P3" svg:width="5.017cm" svg:height="0.53cm" svg:x="0.009cm" svg:y="0.327cm" draw:control="control131"/>
          </table:table-cell>
          <table:table-cell table:number-columns-repeated="1022"/>
        </table:table-row>
        <table:table-row table:style-name="ro3">
          <table:table-cell table:style-name="ce92" office:value-type="string">
            <text:p>Réalisme / Crédibilité</text:p>
          </table:table-cell>
          <table:table-cell table:style-name="ce95"/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>
            <draw:control table:end-cell-address="Méthode_macrophytes.B50" table:end-x="4.842cm" table:end-y="0.383cm" draw:z-index="5" draw:text-style-name="P3" svg:width="4.859cm" svg:height="0.531cm" svg:x="6.391cm" svg:y="0.327cm" draw:control="control132"/>
          </table:table-cell>
          <table:table-cell table:number-columns-repeated="1023"/>
        </table:table-row>
        <table:table-row table:style-name="ro3">
          <table:table-cell table:style-name="ce92" office:value-type="string">
            <text:p>Transposabilité</text:p>
          </table:table-cell>
          <table:table-cell table:style-name="ce95"/>
          <table:table-cell office:value-type="float" office:value="3">
            <text:p>3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1" office:value-type="string" table:number-columns-spanned="3" table:number-rows-spanned="1">
            <office:annotation draw:style-name="gr10" draw:text-style-name="P1" svg:width="2.895cm" svg:height="1.795cm" svg:x="12.428cm" svg:y="30.816cm" draw:caption-point-x="6.398cm" draw:caption-point-y="-6.134cm">
              <dc:creator>PM</dc:creator>
              <dc:date>2011-04-26T00:00:00</dc:date>
              <text:p text:style-name="P1"><text:span text:style-name="T1">Informations complémentaires</text:span></text:p>
              <text:p text:style-name="P1"><text:span text:style-name="T1"/></text:p>
            </office:annotation>
            <text:p>Informations nécessaires - Données</text:p>
          </table:table-cell>
          <table:covered-table-cell table:style-name="ce91"/>
          <table:covered-table-cell table:style-name="ce91"/>
          <table:table-cell table:number-columns-repeated="1021"/>
        </table:table-row>
        <table:table-row table:style-name="ro21">
          <table:table-cell table:style-name="ce92" office:value-type="string">
            <text:p>Études préalables</text:p>
          </table:table-cell>
          <table:table-cell table:style-name="ce100" office:value-type="string">
            <text:p><text:span text:style-name="T16">Niches écologiques des espèces présente sur le site et non documentées dans la méthode, si celles ci sont abondantes</text:span></text:p>
          </table:table-cell>
          <table:table-cell table:number-columns-repeated="1022"/>
        </table:table-row>
        <table:table-row table:style-name="ro3">
          <table:table-cell table:style-name="ce93"/>
          <table:table-cell table:style-name="ce9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2">
          <table:table-cell table:style-name="ce92" office:value-type="string">
            <text:p>Données à minima</text:p>
          </table:table-cell>
          <table:table-cell table:style-name="ce95" office:value-type="string">
            <text:p><text:s/>Relevés floristiques</text:p>
          </table:table-cell>
          <table:table-cell table:number-columns-repeated="1022"/>
        </table:table-row>
        <table:table-row table:style-name="ro3">
          <table:table-cell table:style-name="ce93"/>
          <table:table-cell table:style-name="ce9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2">
          <table:table-cell table:style-name="ce92" office:value-type="string">
            <text:p>Données optimales</text:p>
          </table:table-cell>
          <table:table-cell table:style-name="ce95" office:value-type="string">
            <text:p>Relevés de températures et de physico-chimie dans les secteurs où les profils écologiques des espèces présentes sont mal définis</text:p>
          </table:table-cell>
          <table:table-cell table:number-columns-repeated="1022"/>
        </table:table-row>
        <table:table-row table:style-name="ro3">
          <table:table-cell table:style-name="ce93"/>
          <table:table-cell table:style-name="ce95"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16">
          <table:table-cell table:style-name="ce91" office:value-type="string" table:number-columns-spanned="3" table:number-rows-spanned="1">
            <office:annotation draw:style-name="gr10" draw:text-style-name="P1" svg:width="2.895cm" svg:height="1.795cm" svg:x="12.428cm" svg:y="37.851cm" draw:caption-point-x="6.398cm" draw:caption-point-y="-7.83cm">
              <dc:creator>PM</dc:creator>
              <dc:date>2011-04-26T00:00:00</dc:date>
              <text:p text:style-name="P1"><text:span text:style-name="T1">Informations complémentaires</text:span></text:p>
            </office:annotation>
            <text:p>Points négatifs – Inconvénients – Points faibles</text:p>
          </table:table-cell>
          <table:covered-table-cell table:style-name="ce91"/>
          <table:covered-table-cell table:style-name="ce91"/>
          <table:table-cell table:number-columns-repeated="1021"/>
        </table:table-row>
        <table:table-row table:style-name="ro3">
          <table:table-cell table:style-name="ce92" office:value-type="string">
            <text:p>Limites</text:p>
          </table:table-cell>
          <table:table-cell table:style-name="ce95" office:value-type="string">
            <text:p>Applicable uniquement pour les échanges de la nappes vers la rivière</text:p>
          </table:table-cell>
          <table:table-cell table:number-columns-repeated="1022"/>
        </table:table-row>
        <table:table-row table:style-name="ro3">
          <table:table-cell table:style-name="ce92"/>
          <table:table-cell table:style-name="ce95" office:value-type="string">
            <text:p>Données relatives à l'échelle d'un paysage</text:p>
          </table:table-cell>
          <table:table-cell table:number-columns-repeated="1022"/>
        </table:table-row>
        <table:table-row table:style-name="ro3">
          <table:table-cell table:style-name="ce93"/>
          <table:table-cell table:style-name="ce95" office:value-type="string">
            <text:p>Semi quantitative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92" office:value-type="string">
            <text:p>Contraintes</text:p>
          </table:table-cell>
          <table:table-cell table:style-name="ce95" office:value-type="string">
            <text:p>Accessibilité des sites</text:p>
          </table:table-cell>
          <table:table-cell table:number-columns-repeated="1022"/>
        </table:table-row>
        <table:table-row table:style-name="ro3">
          <table:table-cell table:style-name="ce93"/>
          <table:table-cell table:style-name="ce95" office:value-type="string">
            <text:p>Maillage des milieux aquatiques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1">
          <table:table-cell table:style-name="ce92" office:value-type="string">
            <text:p>Incertitudes</text:p>
          </table:table-cell>
          <table:table-cell table:style-name="ce101" office:value-type="string">
            <text:p><text:span text:style-name="T16">Disponibilités des profils écologiques pour les espèces dominantes recencées</text:span></text:p>
          </table:table-cell>
          <table:table-cell table:number-columns-repeated="1022"/>
        </table:table-row>
        <table:table-row table:style-name="ro3">
          <table:table-cell table:style-name="ce93"/>
          <table:table-cell table:style-name="ce9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92" office:value-type="string">
            <text:p>Cas particulier de non applicabilité</text:p>
          </table:table-cell>
          <table:table-cell table:style-name="ce95" office:value-type="string">
            <text:p>Zone avec aucune végétation (2 espèces minimum)</text:p>
          </table:table-cell>
          <table:table-cell table:number-columns-repeated="1022"/>
        </table:table-row>
        <table:table-row table:style-name="ro3">
          <table:table-cell table:style-name="ce93"/>
          <table:table-cell table:style-name="ce95"/>
          <table:table-cell table:number-columns-repeated="1022"/>
        </table:table-row>
        <table:table-row table:style-name="ro3">
          <table:table-cell table:style-name="ce93"/>
          <table:table-cell table:style-name="ce96"/>
          <table:table-cell table:number-columns-repeated="1022"/>
        </table:table-row>
        <table:table-row table:style-name="ro3">
          <table:table-cell table:style-name="ce92" office:value-type="string">
            <text:p>Autres points faibles</text:p>
          </table:table-cell>
          <table:table-cell table:style-name="ce95"/>
          <table:table-cell table:number-columns-repeated="1022"/>
        </table:table-row>
        <table:table-row table:style-name="ro3">
          <table:table-cell/>
          <table:table-cell table:style-name="ce95"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18">
          <table:table-cell table:style-name="ce94" office:value-type="string" table:number-columns-spanned="3" table:number-rows-spanned="1">
            <office:annotation draw:style-name="gr10" draw:text-style-name="P1" svg:width="2.895cm" svg:height="1.795cm" svg:x="12.428cm" svg:y="48.819cm" draw:caption-point-x="6.398cm" draw:caption-point-y="-10.056cm">
              <dc:creator>PM</dc:creator>
              <dc:date>2011-04-26T00:00:00</dc:date>
              <text:p text:style-name="P1"><text:span text:style-name="T1">Informations complémentaires</text:span></text:p>
              <text:p text:style-name="P1"><text:span text:style-name="T1"/></text:p>
            </office:annotation>
            <text:p>Points positifs – Avantages – Points forts</text:p>
          </table:table-cell>
          <table:covered-table-cell table:style-name="ce94"/>
          <table:covered-table-cell table:style-name="ce94"/>
          <table:table-cell table:number-columns-repeated="1021"/>
        </table:table-row>
        <table:table-row table:style-name="ro3">
          <table:table-cell table:style-name="ce92" office:value-type="string">
            <text:p>Applicabilité</text:p>
          </table:table-cell>
          <table:table-cell table:style-name="ce95" office:value-type="string">
            <text:p>Applicable dans tout type de systèmes aquatiques avec de la végétation (cours d'eau, canaux, zones humides)</text:p>
          </table:table-cell>
          <table:table-cell table:number-columns-repeated="1022"/>
        </table:table-row>
        <table:table-row table:style-name="ro3">
          <table:table-cell table:style-name="ce93"/>
          <table:table-cell table:style-name="ce9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92" office:value-type="string">
            <text:p>Autres points forts</text:p>
          </table:table-cell>
          <table:table-cell table:style-name="ce95" office:value-type="string">
            <text:p>Rapide et peu couteuse en matériel </text:p>
          </table:table-cell>
          <table:table-cell table:number-columns-repeated="1022"/>
        </table:table-row>
        <table:table-row table:style-name="ro3">
          <table:table-cell/>
          <table:table-cell table:style-name="ce100" office:value-type="string">
            <text:p>Intègre les échanges sur une période de temps annuelle</text:p>
          </table:table-cell>
          <table:table-cell table:number-columns-repeated="1022"/>
        </table:table-row>
        <table:table-row table:style-name="ro3" table:number-rows-repeated="654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njeux socio-économiques" table:style-name="ta6" table:print="false">
        <table:table-column table:style-name="co30" table:default-cell-style-name="Default"/>
        <table:table-column table:style-name="co31" table:default-cell-style-name="Default"/>
        <table:table-column table:style-name="co8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5" table:number-columns-repeated="1014" table:default-cell-style-name="Default"/>
        <table:table-row table:style-name="ro3">
          <table:table-cell table:style-name="ce73" office:value-type="string" table:number-columns-spanned="3" table:number-rows-spanned="2">
            <text:p>ENJEUX SOCIO-ECONOMIQUES</text:p>
          </table:table-cell>
          <table:covered-table-cell table:style-name="ce73"/>
          <table:covered-table-cell table:style-name="ce73"/>
          <table:table-cell table:style-name="ce76" office:value-type="string" table:number-columns-spanned="5" table:number-rows-spanned="1">
            <text:p>Source de l'information</text:p>
          </table:table-cell>
          <table:covered-table-cell table:style-name="ce76"/>
          <table:covered-table-cell table:style-name="ce76"/>
          <table:covered-table-cell table:style-name="ce76"/>
          <table:covered-table-cell table:style-name="ce76"/>
          <table:table-cell table:style-name="ce76" office:value-type="string" table:number-columns-spanned="8" table:number-rows-spanned="2">
            <text:p>Cartes</text:p>
          </table:table-cell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table-cell table:number-columns-repeated="1008"/>
        </table:table-row>
        <table:table-row table:style-name="ro3">
          <table:covered-table-cell table:style-name="ce73"/>
          <table:covered-table-cell table:style-name="ce73"/>
          <table:covered-table-cell table:style-name="ce73"/>
          <table:table-cell table:style-name="ce102" office:value-type="string">
            <text:p>Auteur</text:p>
          </table:table-cell>
          <table:table-cell table:style-name="ce102" office:value-type="string">
            <text:p>Date</text:p>
          </table:table-cell>
          <table:table-cell table:style-name="ce102" office:value-type="string">
            <text:p>Titre</text:p>
          </table:table-cell>
          <table:table-cell table:style-name="ce102" office:value-type="string">
            <text:p>Page</text:p>
          </table:table-cell>
          <table:table-cell table:style-name="ce102" office:value-type="string">
            <text:p>Type</text:p>
          </table:table-cell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table-cell table:number-columns-repeated="1008"/>
        </table:table-row>
        <table:table-row table:style-name="ro16">
          <table:table-cell table:style-name="ce76" office:value-type="string" table:number-columns-spanned="3" table:number-rows-spanned="1">
            <office:annotation draw:style-name="gr10" draw:text-style-name="P1" svg:width="11.303cm" svg:height="1.739cm" svg:x="20.091cm" svg:y="2.761cm" draw:caption-point-x="-0.901cm" draw:caption-point-y="-1.803cm">
              <dc:creator>PM</dc:creator>
              <dc:date>2011-04-26T00:00:00</dc:date>
              <text:p text:style-name="P1"><text:span text:style-name="T1">Description complémentaire de l'entité étudiée (à compléter)</text:span></text:p>
              <text:p text:style-name="P1"><text:span text:style-name="T1"/></text:p>
            </office:annotation>
            <text:p>Prélèvements d'eau</text:p>
          </table:table-cell>
          <table:covered-table-cell table:style-name="ce76"/>
          <table:covered-table-cell table:style-name="ce76"/>
          <table:table-cell office:value-type="string">
            <text:p>SIERM</text:p>
          </table:table-cell>
          <table:table-cell office:value-type="float" office:value="2005">
            <text:p>2005</text:p>
          </table:table-cell>
          <table:table-cell table:number-columns-repeated="1019"/>
        </table:table-row>
        <table:table-row table:style-name="ro3">
          <table:table-cell table:style-name="ce104" office:value-type="string">
            <text:p>Eaux souterraines</text:p>
          </table:table-cell>
          <table:table-cell table:style-name="ce107"/>
          <table:table-cell table:number-columns-repeated="1022"/>
        </table:table-row>
        <table:table-row table:style-name="ro4">
          <table:table-cell table:style-name="ce105" office:value-type="string">
            <text:p>AEP (m<text:span text:style-name="T12">3</text:span><text:span text:style-name="T13">/an)</text:span></text:p>
          </table:table-cell>
          <table:table-cell table:style-name="ce108" office:value-type="float" office:value="4526.1">
            <text:p>4526,1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105" office:value-type="string">
            <text:p>Embouteillage (m<text:span text:style-name="T12">3</text:span><text:span text:style-name="T13">/an)</text:span></text:p>
          </table:table-cell>
          <table:table-cell table:style-name="ce9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105" office:value-type="string">
            <text:p>Industrie (m<text:span text:style-name="T12">3</text:span><text:span text:style-name="T13">/an)</text:span></text:p>
          </table:table-cell>
          <table:table-cell table:style-name="ce9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105" office:value-type="string">
            <text:p>Agriculture (m<text:span text:style-name="T12">3</text:span><text:span text:style-name="T13">/an)</text:span></text:p>
          </table:table-cell>
          <table:table-cell table:style-name="ce96"/>
          <table:table-cell table:number-columns-repeated="1022"/>
        </table:table-row>
        <table:table-row table:style-name="ro3">
          <table:table-cell table:style-name="ce41" office:value-type="string">
            <text:p>Abreuvage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41" office:value-type="string">
            <text:p>Irrigation</text:p>
          </table:table-cell>
          <table:table-cell table:style-name="ce95" office:value-type="float" office:value="3006.5">
            <text:p>3006,5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105" office:value-type="string">
            <text:p>Énergie (m<text:span text:style-name="T12">3</text:span><text:span text:style-name="T13">/an)</text:span></text:p>
          </table:table-cell>
          <table:table-cell table:style-name="ce95" office:value-type="float" office:value="1866">
            <text:p>1866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05" office:value-type="string">
            <office:annotation draw:style-name="gr43" draw:text-style-name="P2" svg:width="6.993cm" svg:height="1.741cm" svg:x="20.669cm" svg:y="9.88cm" draw:caption-point-x="-15.942cm" draw:caption-point-y="-2.08cm">
              <dc:date>2011-08-29T00:00:00</dc:date>
              <text:p text:style-name="P2"><text:span text:style-name="T2">Au besoin, copier les champs pour d'autres usages</text:span></text:p>
            </office:annotation>
            <text:p>Autres</text:p>
          </table:table-cell>
          <table:table-cell table:style-name="ce96"/>
          <table:table-cell table:number-columns-repeated="1022"/>
        </table:table-row>
        <table:table-row table:style-name="ro3">
          <table:table-cell table:style-name="ce41" office:value-type="string">
            <text:p>Nature</text:p>
          </table:table-cell>
          <table:table-cell table:style-name="ce109" office:value-type="string">
            <text:p>Climatisation</text:p>
          </table:table-cell>
          <table:table-cell table:number-columns-repeated="1022"/>
        </table:table-row>
        <table:table-row table:style-name="ro17">
          <table:table-cell table:style-name="ce41" office:value-type="string">
            <text:p>Prélèvement (m<text:span text:style-name="T17">3</text:span><text:span text:style-name="T13">/an)</text:span></text:p>
          </table:table-cell>
          <table:table-cell table:style-name="ce95" office:value-type="float" office:value="329.4">
            <text:p>329,4</text:p>
          </table:table-cell>
          <table:table-cell table:number-columns-repeated="1022"/>
        </table:table-row>
        <table:table-row table:style-name="ro3">
          <table:table-cell table:style-name="ce41"/>
          <table:table-cell table:style-name="ce96"/>
          <table:table-cell table:number-columns-repeated="1022"/>
        </table:table-row>
        <table:table-row table:style-name="ro3">
          <table:table-cell table:style-name="ce41" office:value-type="string">
            <text:p>Nature</text:p>
          </table:table-cell>
          <table:table-cell table:style-name="ce109" office:value-type="string">
            <text:p>Refroidissement des centrales thermiques (fil de l'eau)</text:p>
          </table:table-cell>
          <table:table-cell table:number-columns-repeated="1022"/>
        </table:table-row>
        <table:table-row table:style-name="ro17">
          <table:table-cell table:style-name="ce41" office:value-type="string">
            <text:p>Prélèvement (m<text:span text:style-name="T17">3</text:span><text:span text:style-name="T13">/an)</text:span></text:p>
          </table:table-cell>
          <table:table-cell table:style-name="ce95" office:value-type="float" office:value="525.6">
            <text:p>525,6</text:p>
          </table:table-cell>
          <table:table-cell table:number-columns-repeated="1022"/>
        </table:table-row>
        <table:table-row table:style-name="ro3">
          <table:table-cell/>
          <table:table-cell table:style-name="ce110"/>
          <table:table-cell table:number-columns-repeated="1022"/>
        </table:table-row>
        <table:table-row table:style-name="ro3">
          <table:table-cell table:style-name="ce104" office:value-type="string">
            <text:p>Eaux superficielles</text:p>
          </table:table-cell>
          <table:table-cell table:style-name="ce107"/>
          <table:table-cell table:number-columns-repeated="1022"/>
        </table:table-row>
        <table:table-row table:style-name="ro4">
          <table:table-cell table:style-name="ce105" office:value-type="string">
            <text:p>AEP (m<text:span text:style-name="T12">3</text:span><text:span text:style-name="T13">/an)</text:span></text:p>
          </table:table-cell>
          <table:table-cell table:style-name="ce108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105" office:value-type="string">
            <text:p>Industrie (m<text:span text:style-name="T12">3</text:span><text:span text:style-name="T13">/an)</text:span></text:p>
          </table:table-cell>
          <table:table-cell table:style-name="ce95" office:value-type="float" office:value="3566.9">
            <text:p>3566,9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105" office:value-type="string">
            <text:p>Agriculture (m<text:span text:style-name="T12">3</text:span><text:span text:style-name="T13">/an)</text:span></text:p>
          </table:table-cell>
          <table:table-cell table:style-name="ce96"/>
          <table:table-cell table:number-columns-repeated="1022"/>
        </table:table-row>
        <table:table-row table:style-name="ro3">
          <table:table-cell table:style-name="ce41" office:value-type="string">
            <text:p>Abreuvage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41" office:value-type="string">
            <text:p>Irrigation</text:p>
          </table:table-cell>
          <table:table-cell table:style-name="ce95" office:value-type="float" office:value="889.2">
            <text:p>889,2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105" office:value-type="string">
            <text:p>Énergie (m<text:span text:style-name="T12">3</text:span><text:span text:style-name="T13">/an)</text:span></text:p>
          </table:table-cell>
          <table:table-cell table:style-name="ce9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05" office:value-type="string">
            <office:annotation draw:style-name="gr4" draw:text-style-name="P2" svg:width="2.884cm" svg:height="2.097cm" svg:x="20.537cm" svg:y="20.006cm" draw:caption-point-x="-15.81cm" draw:caption-point-y="-3.522cm">
              <dc:date>2011-08-29T00:00:00</dc:date>
              <text:p text:style-name="P2"><text:span text:style-name="T2">Au besoin, copier les champs pour d'autres usages</text:span></text:p>
            </office:annotation>
            <text:p>Autre</text:p>
          </table:table-cell>
          <table:table-cell table:style-name="ce96"/>
          <table:table-cell table:number-columns-repeated="1022"/>
        </table:table-row>
        <table:table-row table:style-name="ro3">
          <table:table-cell table:style-name="ce41" office:value-type="string">
            <text:p>Nature</text:p>
          </table:table-cell>
          <table:table-cell table:style-name="ce109" office:value-type="string">
            <text:p>Ré-alimentation milieu souterrain</text:p>
          </table:table-cell>
          <table:table-cell table:number-columns-repeated="1022"/>
        </table:table-row>
        <table:table-row table:style-name="ro17">
          <table:table-cell table:style-name="ce41" office:value-type="string">
            <text:p>Prélèvement (m<text:span text:style-name="T17">3</text:span><text:span text:style-name="T13">/an)</text:span></text:p>
          </table:table-cell>
          <table:table-cell table:style-name="ce95" office:value-type="float" office:value="13.2">
            <text:p>13,2</text:p>
          </table:table-cell>
          <table:table-cell table:number-columns-repeated="1022"/>
        </table:table-row>
        <table:table-row table:style-name="ro3">
          <table:table-cell table:style-name="ce41"/>
          <table:table-cell table:style-name="ce96"/>
          <table:table-cell table:number-columns-repeated="1022"/>
        </table:table-row>
        <table:table-row table:style-name="ro3">
          <table:table-cell table:style-name="ce41" office:value-type="string">
            <text:p>Nature</text:p>
          </table:table-cell>
          <table:table-cell table:style-name="ce109" office:value-type="string">
            <text:p>Refroidissement des centrales thermiques (fil de l'eau)</text:p>
          </table:table-cell>
          <table:table-cell table:number-columns-repeated="1022"/>
        </table:table-row>
        <table:table-row table:style-name="ro17">
          <table:table-cell table:style-name="ce41" office:value-type="string">
            <text:p>Prélèvement (m<text:span text:style-name="T17">3</text:span><text:span text:style-name="T13">/an)</text:span></text:p>
          </table:table-cell>
          <table:table-cell table:style-name="ce95" office:value-type="float" office:value="5215498.7">
            <text:p>5215498,7</text:p>
          </table:table-cell>
          <table:table-cell table:number-columns-repeated="1022"/>
        </table:table-row>
        <table:table-row table:style-name="ro3">
          <table:table-cell table:style-name="ce41"/>
          <table:table-cell table:style-name="ce96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0">
          <table:table-cell table:style-name="ce76" office:value-type="string" table:number-columns-spanned="3" table:number-rows-spanned="1">
            <office:annotation draw:style-name="gr10" draw:text-style-name="P1" svg:width="11.864cm" svg:height="8.35cm" svg:x="19.617cm" svg:y="26.559cm" draw:caption-point-x="-0.427cm" draw:caption-point-y="-6.191cm">
              <dc:creator>PM</dc:creator>
              <dc:date>2011-04-26T00:00:00</dc:date>
              <text:p text:style-name="P1"><text:span text:style-name="T1">Exemples :</text:span></text:p>
              <text:p text:style-name="P1"><text:span text:style-name="T1">SAGE</text:span></text:p>
              <text:p text:style-name="P1"><text:span text:style-name="T1">Réserve naturelle</text:span></text:p>
              <text:p text:style-name="P1"><text:span text:style-name="T1">Natura 2000</text:span></text:p>
              <text:p text:style-name="P1"><text:span text:style-name="T1">DCE</text:span></text:p>
              <text:p text:style-name="P1"><text:span text:style-name="T1">SDAGE</text:span></text:p>
              <text:p text:style-name="P1"><text:span text:style-name="T1">Syndicat</text:span></text:p>
              <text:p text:style-name="P1"><text:span text:style-name="T1">ASA</text:span></text:p>
              <text:p text:style-name="P1"><text:span text:style-name="T1">SCOT</text:span></text:p>
              <text:p text:style-name="P1"><text:span text:style-name="T1">Agenda 21</text:span></text:p>
              <text:p text:style-name="P1"><text:span text:style-name="T1">...</text:span></text:p>
              <text:p text:style-name="P1"><text:span text:style-name="T1"/></text:p>
              <text:p text:style-name="P1"><text:span text:style-name="T3">Description complémentaire de l'entité étudiée (à compléter)</text:span></text:p>
            </office:annotation>
            <text:p>Instruments et documents de gestion</text:p>
          </table:table-cell>
          <table:covered-table-cell table:style-name="ce76"/>
          <table:covered-table-cell table:style-name="ce76"/>
          <table:table-cell table:number-columns-repeated="1021"/>
        </table:table-row>
        <table:table-row table:style-name="ro3">
          <table:table-cell table:style-name="ce106" office:value-type="string">
            <office:annotation draw:style-name="gr4" draw:text-style-name="P2" svg:width="2.884cm" svg:height="2.097cm" svg:x="21.806cm" svg:y="28.901cm" draw:caption-point-x="-17.079cm" draw:caption-point-y="-7.957cm">
              <dc:date>2011-08-29T00:00:00</dc:date>
              <text:p text:style-name="P2"><text:span text:style-name="T2">Dupliquer selon le nombre d'instruments de gestion</text:span></text:p>
            </office:annotation>
            <text:p>Nom</text:p>
          </table:table-cell>
          <table:table-cell table:style-name="ce111"/>
          <table:table-cell table:number-columns-repeated="1022"/>
        </table:table-row>
        <table:table-row table:style-name="ro3">
          <table:table-cell table:style-name="ce41" office:value-type="string">
            <text:p>Document de référence</text:p>
          </table:table-cell>
          <table:table-cell table:style-name="ce112" office:value-type="string">
            <text:p>?</text:p>
          </table:table-cell>
          <table:table-cell table:number-columns-repeated="1022"/>
        </table:table-row>
        <table:table-row table:style-name="ro3">
          <table:table-cell table:style-name="ce41" table:number-columns-repeated="2"/>
          <table:table-cell table:number-columns-repeated="1022"/>
        </table:table-row>
        <table:table-row table:style-name="ro3">
          <table:table-cell table:style-name="ce41" office:value-type="string">
            <text:p>Contact</text:p>
          </table:table-cell>
          <table:table-cell table:style-name="ce112"/>
          <table:table-cell table:number-columns-repeated="1022"/>
        </table:table-row>
        <table:table-row table:style-name="ro3">
          <table:table-cell table:style-name="ce41" table:number-columns-repeated="2"/>
          <table:table-cell table:number-columns-repeated="1022"/>
        </table:table-row>
        <table:table-row table:style-name="ro3">
          <table:table-cell table:style-name="ce41" office:value-type="string">
            <text:p>Organisme</text:p>
          </table:table-cell>
          <table:table-cell table:style-name="ce112"/>
          <table:table-cell table:number-columns-repeated="1022"/>
        </table:table-row>
        <table:table-row table:style-name="ro3">
          <table:table-cell table:style-name="ce41" table:number-columns-repeated="2"/>
          <table:table-cell table:number-columns-repeated="1022"/>
        </table:table-row>
        <table:table-row table:style-name="ro3">
          <table:table-cell table:style-name="ce41" office:value-type="string">
            <office:annotation draw:style-name="gr21" draw:text-style-name="P2" svg:width="6.147cm" svg:height="1.623cm" svg:x="20.907cm" svg:y="33.675cm" draw:caption-point-x="-16.18cm" draw:caption-point-y="-9.41cm">
              <dc:date>2011-08-29T00:00:00</dc:date>
              <text:p text:style-name="P2"><text:span text:style-name="T2">Au besoin ajouter des lignes pour ce champs et les 3 qui suivent </text:span></text:p>
            </office:annotation>
            <text:p>Objectifs qualité</text:p>
          </table:table-cell>
          <table:table-cell table:style-name="ce112"/>
          <table:table-cell table:number-columns-repeated="1022"/>
        </table:table-row>
        <table:table-row table:style-name="ro3">
          <table:table-cell table:style-name="ce41"/>
          <table:table-cell table:style-name="ce112"/>
          <table:table-cell table:number-columns-repeated="1022"/>
        </table:table-row>
        <table:table-row table:style-name="ro3">
          <table:table-cell table:style-name="ce41" table:number-columns-repeated="2"/>
          <table:table-cell table:number-columns-repeated="1022"/>
        </table:table-row>
        <table:table-row table:style-name="ro3">
          <table:table-cell table:style-name="ce41" office:value-type="string">
            <text:p>Objectifs quantité</text:p>
          </table:table-cell>
          <table:table-cell table:style-name="ce112"/>
          <table:table-cell table:number-columns-repeated="1022"/>
        </table:table-row>
        <table:table-row table:style-name="ro3">
          <table:table-cell table:style-name="ce41"/>
          <table:table-cell table:style-name="ce112"/>
          <table:table-cell table:number-columns-repeated="1022"/>
        </table:table-row>
        <table:table-row table:style-name="ro3">
          <table:table-cell table:style-name="ce41" table:number-columns-repeated="2"/>
          <table:table-cell table:number-columns-repeated="1022"/>
        </table:table-row>
        <table:table-row table:style-name="ro3">
          <table:table-cell table:style-name="ce41" office:value-type="string">
            <text:p>Vulnérabilité(s)</text:p>
          </table:table-cell>
          <table:table-cell table:style-name="ce112"/>
          <table:table-cell table:number-columns-repeated="1022"/>
        </table:table-row>
        <table:table-row table:style-name="ro3">
          <table:table-cell table:style-name="ce41"/>
          <table:table-cell table:style-name="ce112"/>
          <table:table-cell table:number-columns-repeated="1022"/>
        </table:table-row>
        <table:table-row table:style-name="ro3">
          <table:table-cell table:style-name="ce41"/>
          <table:table-cell table:style-name="ce113"/>
          <table:table-cell table:number-columns-repeated="1022"/>
        </table:table-row>
        <table:table-row table:style-name="ro3">
          <table:table-cell table:style-name="ce41" office:value-type="string">
            <text:p>Risque(s)</text:p>
          </table:table-cell>
          <table:table-cell table:style-name="ce112"/>
          <table:table-cell table:number-columns-repeated="1022"/>
        </table:table-row>
        <table:table-row table:style-name="ro3">
          <table:table-cell table:style-name="ce41"/>
          <table:table-cell table:style-name="ce112"/>
          <table:table-cell table:number-columns-repeated="1022"/>
        </table:table-row>
        <table:table-row table:style-name="ro3">
          <table:table-cell/>
          <table:table-cell table:style-name="ce41"/>
          <table:table-cell table:number-columns-repeated="1022"/>
        </table:table-row>
        <table:table-row table:style-name="ro3">
          <table:table-cell table:style-name="ce106" office:value-type="string">
            <text:p>Nom</text:p>
          </table:table-cell>
          <table:table-cell table:style-name="ce114"/>
          <table:table-cell table:number-columns-repeated="1022"/>
        </table:table-row>
        <table:table-row table:style-name="ro3">
          <table:table-cell table:style-name="ce41" office:value-type="string">
            <text:p>Document de référence</text:p>
          </table:table-cell>
          <table:table-cell table:style-name="ce112" office:value-type="string">
            <text:p>?</text:p>
          </table:table-cell>
          <table:table-cell table:number-columns-repeated="1022"/>
        </table:table-row>
        <table:table-row table:style-name="ro3">
          <table:table-cell table:style-name="ce41" table:number-columns-repeated="2"/>
          <table:table-cell table:number-columns-repeated="1022"/>
        </table:table-row>
        <table:table-row table:style-name="ro3">
          <table:table-cell table:style-name="ce41" office:value-type="string">
            <text:p>Contact</text:p>
          </table:table-cell>
          <table:table-cell table:style-name="ce112"/>
          <table:table-cell table:number-columns-repeated="1022"/>
        </table:table-row>
        <table:table-row table:style-name="ro3">
          <table:table-cell table:style-name="ce41"/>
          <table:table-cell table:number-columns-repeated="1023"/>
        </table:table-row>
        <table:table-row table:style-name="ro3">
          <table:table-cell table:style-name="ce41" office:value-type="string">
            <text:p>Organisme</text:p>
          </table:table-cell>
          <table:table-cell table:style-name="ce10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41" office:value-type="string">
            <text:p>Objectifs qualité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41"/>
          <table:table-cell table:style-name="ce95"/>
          <table:table-cell table:number-columns-repeated="1022"/>
        </table:table-row>
        <table:table-row table:style-name="ro3">
          <table:table-cell table:style-name="ce41"/>
          <table:table-cell table:number-columns-repeated="1023"/>
        </table:table-row>
        <table:table-row table:style-name="ro3">
          <table:table-cell table:style-name="ce41" office:value-type="string">
            <text:p>Objectifs quantité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41"/>
          <table:table-cell table:style-name="ce95"/>
          <table:table-cell table:number-columns-repeated="1022"/>
        </table:table-row>
        <table:table-row table:style-name="ro3">
          <table:table-cell table:style-name="ce41"/>
          <table:table-cell table:number-columns-repeated="1023"/>
        </table:table-row>
        <table:table-row table:style-name="ro3">
          <table:table-cell table:style-name="ce41" office:value-type="string">
            <text:p>Vulnérabilité(s)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41"/>
          <table:table-cell table:style-name="ce95"/>
          <table:table-cell table:number-columns-repeated="1022"/>
        </table:table-row>
        <table:table-row table:style-name="ro3">
          <table:table-cell table:style-name="ce41"/>
          <table:table-cell table:number-columns-repeated="1023"/>
        </table:table-row>
        <table:table-row table:style-name="ro3">
          <table:table-cell table:style-name="ce41" office:value-type="string">
            <text:p>Risque(s)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41"/>
          <table:table-cell table:style-name="ce9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06" office:value-type="string">
            <text:p>Nom</text:p>
          </table:table-cell>
          <table:table-cell table:style-name="ce114"/>
          <table:table-cell table:number-columns-repeated="1022"/>
        </table:table-row>
        <table:table-row table:style-name="ro3">
          <table:table-cell table:style-name="ce41" office:value-type="string">
            <text:p>Document de référence</text:p>
          </table:table-cell>
          <table:table-cell table:style-name="ce112" office:value-type="string">
            <text:p>?</text:p>
          </table:table-cell>
          <table:table-cell table:number-columns-repeated="1022"/>
        </table:table-row>
        <table:table-row table:style-name="ro3">
          <table:table-cell table:style-name="ce41" table:number-columns-repeated="2"/>
          <table:table-cell table:number-columns-repeated="1022"/>
        </table:table-row>
        <table:table-row table:style-name="ro3">
          <table:table-cell table:style-name="ce41" office:value-type="string">
            <text:p>Contact</text:p>
          </table:table-cell>
          <table:table-cell table:style-name="ce112"/>
          <table:table-cell table:number-columns-repeated="1022"/>
        </table:table-row>
        <table:table-row table:style-name="ro3">
          <table:table-cell table:style-name="ce41"/>
          <table:table-cell table:number-columns-repeated="1023"/>
        </table:table-row>
        <table:table-row table:style-name="ro3">
          <table:table-cell table:style-name="ce41" office:value-type="string">
            <text:p>Organisme</text:p>
          </table:table-cell>
          <table:table-cell table:style-name="ce10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41" office:value-type="string">
            <text:p>Objectifs qualité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41"/>
          <table:table-cell table:style-name="ce95"/>
          <table:table-cell table:number-columns-repeated="1022"/>
        </table:table-row>
        <table:table-row table:style-name="ro3">
          <table:table-cell table:style-name="ce41"/>
          <table:table-cell table:number-columns-repeated="1023"/>
        </table:table-row>
        <table:table-row table:style-name="ro3">
          <table:table-cell table:style-name="ce41" office:value-type="string">
            <text:p>Objectifs quantité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41"/>
          <table:table-cell table:style-name="ce95"/>
          <table:table-cell table:number-columns-repeated="1022"/>
        </table:table-row>
        <table:table-row table:style-name="ro3">
          <table:table-cell table:style-name="ce41"/>
          <table:table-cell table:number-columns-repeated="1023"/>
        </table:table-row>
        <table:table-row table:style-name="ro3">
          <table:table-cell table:style-name="ce41" office:value-type="string">
            <text:p>Vulnérabilité(s)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41"/>
          <table:table-cell table:style-name="ce95"/>
          <table:table-cell table:number-columns-repeated="1022"/>
        </table:table-row>
        <table:table-row table:style-name="ro3">
          <table:table-cell table:style-name="ce41"/>
          <table:table-cell table:number-columns-repeated="1023"/>
        </table:table-row>
        <table:table-row table:style-name="ro3">
          <table:table-cell table:style-name="ce41" office:value-type="string">
            <text:p>Risque(s)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41"/>
          <table:table-cell table:style-name="ce95"/>
          <table:table-cell table:number-columns-repeated="1022"/>
        </table:table-row>
        <table:table-row table:style-name="ro3" table:number-rows-repeated="654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tat des connaissances" table:style-name="ta7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checkbox form:name="CheckBox" form:control-implementation="ooo:com.sun.star.form.component.CheckBox" form:id="control134" form:label="Oui" form:visual-effect="flat" form:linked-cell="'Etat des connaissances'.C51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35" form:label="Non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listbox form:name="ComboBox" form:control-implementation="ooo:com.sun.star.form.component.ListBox" form:id="control136" form:dropdown="true" form:size="8" form:bound-column="1" form:linked-cell="'Etat des connaissances'.C5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Nul"/>
              <form:option form:label="Faible" form:current-selected="true"/>
              <form:option form:label="Moyen"/>
              <form:option form:label="Important"/>
            </form:listbox>
            <form:listbox form:name="ComboBox" form:control-implementation="ooo:com.sun.star.form.component.ListBox" form:id="control137" form:dropdown="true" form:size="8" form:bound-column="1" form:linked-cell="'Etat des connaissances'.C20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Nul"/>
              <form:option form:label="Faible" form:current-selected="true"/>
              <form:option form:label="Moyen"/>
              <form:option form:label="Important"/>
            </form:listbox>
            <form:listbox form:name="ComboBox" form:control-implementation="ooo:com.sun.star.form.component.ListBox" form:id="control138" form:dropdown="true" form:size="8" form:bound-column="1" form:linked-cell="'Etat des connaissances'.C33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Nul" form:current-selected="true"/>
              <form:option form:label="Faible"/>
              <form:option form:label="Moyen"/>
              <form:option form:label="Important"/>
            </form:listbox>
            <form:checkbox form:name="CheckBox" form:control-implementation="ooo:com.sun.star.form.component.CheckBox" form:id="control139" form:label="Oui" form:visual-effect="flat" form:linked-cell="'Etat des connaissances'.C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40" form:label="Oui" form:visual-effect="flat" form:linked-cell="'Etat des connaissances'.C8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41" form:label="Non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42" form:label="Non" form:visual-effect="flat" form: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43" form:label="Oui" form:visual-effect="flat" form:linked-cell="'Etat des connaissances'.C2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44" form:label="Oui" form:visual-effect="flat" form:linked-cell="'Etat des connaissances'.C23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45" form:label="Non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46" form:label="Non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47" form:label="Oui" form:visual-effect="flat" form:linked-cell="'Etat des connaissances'.C3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48" form:label="Oui" form:visual-effect="flat" form:linked-cell="'Etat des connaissances'.C3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49" form:label="Non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50" form:label="Non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51" form:label="Oui" form:visual-effect="flat" form:linked-cell="'Etat des connaissances'.C68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52" form:label="Non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53" form:label="Oui" form:visual-effect="flat" form:linked-cell="'Etat des connaissances'.C67" form:current-state="unknow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54" form:label="Non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55" form:label="Oui" form:visual-effect="flat" form:linked-cell="'Etat des connaissances'.C8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56" form:label="Non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57" form:label="Oui" form:visual-effect="flat" form:linked-cell="'Etat des connaissances'.C90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58" form:label="Non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59" form:label="Non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60" form:label="Oui" form:visual-effect="flat" form:linked-cell="'Etat des connaissances'.C91" form: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61" form:label="Non" form:visual-effect="flat" form: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62" form:label="Oui" form:visual-effect="flat" form:linked-cell="'Etat des connaissances'.C68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63" form:label="Non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64" form:label="Oui" form:visual-effect="flat" form:linked-cell="'Etat des connaissances'.C9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65" form:label="FDM" form:visual-effect="flat" form:linked-cell="'Etat des connaissances'.C95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66" form:label="FEM" form:visual-effect="flat" form:linked-cell="'Etat des connaissances'.C96" form: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67" form:label="AEM" form:visual-effect="flat" form:linked-cell="'Etat des connaissances'.C97" form: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68" form:label="Réservoir" form:visual-effect="flat" form:linked-cell="'Etat des connaissances'.C10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69" form:label="Boîte noire" form:visual-effect="flat" form:linked-cell="'Etat des connaissances'.C10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70" form:label="Analyse corrélatoire" form:visual-effect="flat" form:linked-cell="'Etat des connaissances'.C10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71" form:label="Analyse spectrale" form:visual-effect="flat" form:linked-cell="'Etat des connaissances'.C10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72" form:label="Réseau de neurone" form:visual-effect="flat" form:linked-cell="'Etat des connaissances'.C10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73" form:label="Oui" form:visual-effect="flat" form:linked-cell="'Etat des connaissances'.C126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74" form:label="Non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75" form:label="Oui" form:visual-effect="flat" form:linked-cell="'Etat des connaissances'.C14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76" form:label="Non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77" form:label="Oui" form:visual-effect="flat" form:linked-cell="'Etat des connaissances'.C159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78" form:label="Non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79" form:label="Oui" form:visual-effect="flat" form:linked-cell="'Etat des connaissances'.C16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80" form:label="Non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81" form:label="Modèle hydraulique 1D ou 2D" form:visual-effect="flat" form:linked-cell="'Etat des connaissances'.C98" form: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82" form:label="Oui" form:visual-effect="flat" form:linked-cell="'Etat des connaissances'.C74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83" form:label="Non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6" table:default-cell-style-name="Default"/>
        <table:table-column table:style-name="co20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5" table:number-columns-repeated="1016" table:default-cell-style-name="Default"/>
        <table:table-row table:style-name="ro3">
          <table:table-cell table:style-name="ce115" office:value-type="string" table:number-columns-spanned="3" table:number-rows-spanned="2">
            <text:p>ETAT DES CONNAISSANCES</text:p>
          </table:table-cell>
          <table:covered-table-cell table:style-name="ce115"/>
          <table:covered-table-cell table:style-name="ce115"/>
          <table:table-cell table:style-name="ce116" office:value-type="string" table:number-columns-spanned="5" table:number-rows-spanned="1">
            <text:p>Source de l'information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table-cell table:style-name="ce116" office:value-type="string" table:number-columns-spanned="8" table:number-rows-spanned="2">
            <text:p>Cartes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table-cell table:number-columns-repeated="1008"/>
        </table:table-row>
        <table:table-row table:style-name="ro3">
          <table:covered-table-cell table:style-name="ce115"/>
          <table:covered-table-cell table:style-name="ce115"/>
          <table:covered-table-cell table:style-name="ce115"/>
          <table:table-cell table:style-name="ce102" office:value-type="string">
            <text:p>Auteur</text:p>
          </table:table-cell>
          <table:table-cell table:style-name="ce102" office:value-type="string">
            <text:p>Date</text:p>
          </table:table-cell>
          <table:table-cell table:style-name="ce102" office:value-type="string">
            <text:p>Titre</text:p>
          </table:table-cell>
          <table:table-cell table:style-name="ce102" office:value-type="string">
            <text:p>Page</text:p>
          </table:table-cell>
          <table:table-cell table:style-name="ce102" office:value-type="string">
            <text:p>Type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table-cell table:number-columns-repeated="1008"/>
        </table:table-row>
        <table:table-row table:style-name="ro18">
          <table:table-cell table:style-name="ce116" office:value-type="string" table:number-columns-spanned="3" table:number-rows-spanned="1">
            <office:annotation draw:style-name="gr10" draw:text-style-name="P1" svg:width="11.284cm" svg:height="1.632cm" svg:x="20.958cm" svg:y="2.064cm" draw:caption-point-x="-1.909cm" draw:caption-point-y="-1.106cm">
              <dc:creator>PM</dc:creator>
              <dc:date>2011-04-26T00:00:00</dc:date>
              <text:p text:style-name="P1"><text:span text:style-name="T1">Description complémentaire de l'entité étudiée (à compléter)</text:span></text:p>
              <text:p text:style-name="P1"><text:span text:style-name="T1"/></text:p>
            </office:annotation>
            <text:p>Instrumentation</text:p>
          </table:table-cell>
          <table:covered-table-cell table:style-name="ce116"/>
          <table:covered-table-cell table:style-name="ce116"/>
          <table:table-cell table:number-columns-repeated="1021"/>
        </table:table-row>
        <table:table-row table:style-name="ro23">
          <table:table-cell table:style-name="ce117" office:value-type="string">
            <office:annotation draw:style-name="gr21" draw:text-style-name="P2" svg:width="8.748cm" svg:height="1.623cm" svg:x="20.343cm" svg:y="3.82cm" draw:caption-point-x="-14.753cm" draw:caption-point-y="-2.232cm">
              <dc:date>2011-08-29T00:00:00</dc:date>
              <text:p text:style-name="P2"><text:span text:style-name="T2">Décrit au besoin, <text:s/>les instruments de mesure dont est équipé le site dans la nappe</text:span></text:p>
            </office:annotation>
            <text:p>Instrumentation en nappe</text:p>
          </table:table-cell>
          <table:table-cell table:style-name="ce123">
            <draw:control table:end-cell-address="'Etat des connaissances'.B6" table:end-x="8.084cm" table:end-y="0.013cm" draw:z-index="4" draw:name="ComboBox" draw:style-name="gr5" draw:text-style-name="P3" svg:width="8.059cm" svg:height="0.499cm" svg:x="0.025cm" svg:y="0.694cm" draw:control="control136"/>
          </table:table-cell>
          <table:table-cell table:number-columns-repeated="1022"/>
        </table:table-row>
        <table:table-row table:style-name="ro3">
          <table:table-cell table:style-name="ce118" office:value-type="string">
            <text:p>Niveau d'Instrumentation</text:p>
          </table:table-cell>
          <table:table-cell table:style-name="ce95"/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118" office:value-type="string">
            <text:p>Paramètres mesurés</text:p>
          </table:table-cell>
          <table:table-cell>
            <draw:control table:end-cell-address="'Etat des connaissances'.B8" table:end-x="2.42cm" table:end-y="0.456cm" draw:z-index="8" draw:name="CheckBox" draw:style-name="gr6" draw:text-style-name="P4" svg:width="2.395cm" svg:height="0.547cm" svg:x="0.025cm" svg:y="0.383cm" draw:control="control140"/>
            <draw:control table:end-cell-address="'Etat des connaissances'.B9" table:end-x="6.466cm" table:end-y="0.006cm" draw:z-index="14" draw:name="CheckBox" draw:style-name="gr6" draw:text-style-name="P4" svg:width="2.598cm" svg:height="0.547cm" svg:x="3.868cm" svg:y="0.408cm" draw:control="control142"/>
          </table:table-cell>
          <table:table-cell table:number-columns-repeated="1022"/>
        </table:table-row>
        <table:table-row table:style-name="ro3">
          <table:table-cell table:style-name="ce41" office:value-type="string">
            <text:p>Hydrauliques</text:p>
          </table:table-cell>
          <table:table-cell table:style-name="ce95">
            <draw:control table:end-cell-address="'Etat des connaissances'.B10" table:end-x="2.42cm" table:end-y="0.014cm" draw:z-index="7" draw:name="CheckBox" draw:style-name="gr6" draw:text-style-name="P4" svg:width="2.395cm" svg:height="0.531cm" svg:x="0.025cm" svg:y="0.432cm" draw:control="control139"/>
            <draw:control table:end-cell-address="'Etat des connaissances'.B10" table:end-x="6.466cm" table:end-y="0.009cm" draw:z-index="12" draw:name="CheckBox" draw:style-name="gr6" draw:text-style-name="P4" svg:width="2.598cm" svg:height="0.501cm" svg:x="3.868cm" svg:y="0.457cm" draw:control="control141"/>
          </table:table-cell>
          <table:table-cell table:style-name="ce129" office:value-type="boolean" office:boolean-value="true">
            <text:p>VRAI</text:p>
          </table:table-cell>
          <table:table-cell table:number-columns-repeated="1021"/>
        </table:table-row>
        <table:table-row table:style-name="ro3">
          <table:table-cell table:style-name="ce41" office:value-type="string">
            <text:p>Physico-chimiques</text:p>
          </table:table-cell>
          <table:table-cell table:style-name="ce95"/>
          <table:table-cell table:style-name="ce130" table:formula="of:=FALSE()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 table:style-name="ce41" office:value-type="string">
            <office:annotation draw:style-name="gr36" draw:text-style-name="P2" svg:width="5.999cm" svg:height="2.571cm" svg:x="22.537cm" svg:y="2.99cm" draw:caption-point-x="-16.947cm" draw:caption-point-y="1.676cm">
              <dc:date>2011-08-29T00:00:00</dc:date>
              <text:p text:style-name="P2"><text:span text:style-name="T2">Ajouter des lignes au besoin (1 type de paramètre par ligne)</text:span></text:p>
            </office:annotation>
            <text:p>Autres</text:p>
          </table:table-cell>
          <table:table-cell table:style-name="ce109" office:value-type="string">
            <text:p>-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8" office:value-type="string">
            <office:annotation draw:style-name="gr21" draw:text-style-name="P2" svg:width="5.417cm" svg:height="1.623cm" svg:x="19.788cm" svg:y="6.59cm" draw:caption-point-x="-14.198cm" draw:caption-point-y="-0.975cm">
              <dc:date>2011-08-29T00:00:00</dc:date>
              <text:p text:style-name="P2"><text:span text:style-name="T2">Lister les instruments installés (sondes, monitoring...) </text:span></text:p>
            </office:annotation>
            <text:p>Type d'instrument</text:p>
          </table:table-cell>
          <table:table-cell table:style-name="ce112" office:value-type="string">
            <text:p>Sondes automatiques</text:p>
          </table:table-cell>
          <table:table-cell table:style-name="ce131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118" office:value-type="string">
            <text:p>Nombre de stations de mesure</text:p>
          </table:table-cell>
          <table:table-cell table:style-name="ce124" office:value-type="string">
            <text:p>?</text:p>
          </table:table-cell>
          <table:table-cell table:style-name="ce131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118" office:value-type="string">
            <office:annotation draw:style-name="gr44" draw:text-style-name="P2" svg:width="5.656cm" svg:height="1.149cm" svg:x="21.294cm" svg:y="9.129cm" draw:caption-point-x="-15.704cm" draw:caption-point-y="-1.616cm">
              <dc:date>2011-08-29T00:00:00</dc:date>
              <text:p text:style-name="P2"><text:span text:style-name="T2">Propriétaires du matériel et/ou détenteur</text:span></text:p>
            </office:annotation>
            <text:p>Détenteur du matériel</text:p>
          </table:table-cell>
          <table:table-cell table:style-name="ce112" office:value-type="string">
            <text:p>CNR</text:p>
          </table:table-cell>
          <table:table-cell table:style-name="ce131"/>
          <table:table-cell table:number-columns-repeated="1021"/>
        </table:table-row>
        <table:table-row table:style-name="ro3">
          <table:table-cell table:style-name="ce93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3">
          <table:table-cell table:style-name="ce117" office:value-type="string">
            <office:annotation draw:style-name="gr36" draw:text-style-name="P2" svg:width="9.277cm" svg:height="2.571cm" svg:x="20.898cm" svg:y="10.463cm" draw:caption-point-x="-15.308cm" draw:caption-point-y="-1.526cm">
              <dc:date>2011-08-29T00:00:00</dc:date>
              <text:p text:style-name="P2"><text:span text:style-name="T2">Décrit au besoin, <text:s/>les instruments de mesure dont est équipé le site dans la rivière</text:span></text:p>
            </office:annotation>
            <text:p>Instrumentation en rivière</text:p>
          </table:table-cell>
          <table:table-cell table:style-name="ce123">
            <draw:control table:end-cell-address="'Etat des connaissances'.B20" table:end-x="8.048cm" table:end-y="0.39cm" draw:z-index="5" draw:name="ComboBox" draw:style-name="gr5" draw:text-style-name="P3" svg:width="8.046cm" svg:height="0.518cm" svg:x="0.002cm" svg:y="0.578cm" draw:control="control137"/>
          </table:table-cell>
          <table:table-cell table:number-columns-repeated="1022"/>
        </table:table-row>
        <table:table-row table:style-name="ro3">
          <table:table-cell table:style-name="ce118" office:value-type="string">
            <text:p>Niveau d'Instrumentation</text:p>
          </table:table-cell>
          <table:table-cell table:style-name="ce95"/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118" office:value-type="string">
            <text:p>Paramètres mesurés</text:p>
          </table:table-cell>
          <table:table-cell>
            <draw:control table:end-cell-address="'Etat des connaissances'.B23" table:end-x="2.42cm" table:end-y="0.415cm" draw:z-index="16" draw:name="CheckBox" draw:style-name="gr6" draw:text-style-name="P4" svg:width="2.395cm" svg:height="0.548cm" svg:x="0.025cm" svg:y="0.341cm" draw:control="control144"/>
            <draw:control table:end-cell-address="'Etat des connaissances'.B23" table:end-x="6.466cm" table:end-y="0.439cm" draw:z-index="19" draw:name="CheckBox" draw:style-name="gr6" draw:text-style-name="P4" svg:width="2.598cm" svg:height="0.548cm" svg:x="3.868cm" svg:y="0.365cm" draw:control="control146"/>
          </table:table-cell>
          <table:table-cell table:number-columns-repeated="1022"/>
        </table:table-row>
        <table:table-row table:style-name="ro3">
          <table:table-cell table:style-name="ce41" office:value-type="string">
            <text:p>Hydrauliques</text:p>
          </table:table-cell>
          <table:table-cell table:style-name="ce95">
            <draw:control table:end-cell-address="'Etat des connaissances'.B25" table:end-x="2.42cm" table:end-y="0.043cm" draw:z-index="15" draw:name="CheckBox" draw:style-name="gr6" draw:text-style-name="P4" svg:width="2.395cm" svg:height="0.519cm" svg:x="0.025cm" svg:y="0.473cm" draw:control="control143"/>
          </table:table-cell>
          <table:table-cell table:style-name="ce129" office:value-type="boolean" office:boolean-value="true">
            <text:p>VRAI</text:p>
          </table:table-cell>
          <table:table-cell table:number-columns-repeated="1021"/>
        </table:table-row>
        <table:table-row table:style-name="ro3">
          <table:table-cell table:style-name="ce41" office:value-type="string">
            <text:p>Physico-chimiques</text:p>
          </table:table-cell>
          <table:table-cell table:style-name="ce125">
            <draw:control table:end-cell-address="'Etat des connaissances'.B25" table:end-x="6.466cm" table:end-y="0.066cm" draw:z-index="17" draw:name="CheckBox" draw:style-name="gr6" draw:text-style-name="P4" svg:width="2.598cm" svg:height="0.519cm" svg:x="3.868cm" svg:y="0.021cm" draw:control="control145"/>
          </table:table-cell>
          <table:table-cell table:style-name="ce129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 table:style-name="ce41" office:value-type="string">
            <text:p>Autres</text:p>
          </table:table-cell>
          <table:table-cell table:style-name="ce109" office:value-type="string">
            <text:p>-</text:p>
          </table:table-cell>
          <table:table-cell table:number-columns-repeated="1022"/>
        </table:table-row>
        <table:table-row table:style-name="ro3">
          <table:table-cell table:style-name="ce41"/>
          <table:table-cell table:number-columns-repeated="1023"/>
        </table:table-row>
        <table:table-row table:style-name="ro3">
          <table:table-cell table:style-name="ce118" office:value-type="string">
            <text:p>Type d'instrument</text:p>
          </table:table-cell>
          <table:table-cell table:style-name="ce109" office:value-type="string">
            <text:p>Échelles automatiques</text:p>
          </table:table-cell>
          <table:table-cell table:number-columns-repeated="1022"/>
        </table:table-row>
        <table:table-row table:style-name="ro3">
          <table:table-cell table:style-name="ce41"/>
          <table:table-cell table:number-columns-repeated="1023"/>
        </table:table-row>
        <table:table-row table:style-name="ro3">
          <table:table-cell table:style-name="ce118" office:value-type="string">
            <text:p>Détenteur du matériel</text:p>
          </table:table-cell>
          <table:table-cell table:style-name="ce109" office:value-type="string">
            <text:p>CNR</text:p>
          </table:table-cell>
          <table:table-cell table:number-columns-repeated="1022"/>
        </table:table-row>
        <table:table-row table:style-name="ro3">
          <table:table-cell table:style-name="ce41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6">
          <table:table-cell table:style-name="ce117" office:value-type="string">
            <office:annotation draw:style-name="gr45" draw:text-style-name="P2" svg:width="10.439cm" svg:height="1.832cm" svg:x="20.502cm" svg:y="18.219cm" draw:caption-point-x="-14.912cm" draw:caption-point-y="-2.882cm">
              <dc:date>2011-08-29T00:00:00</dc:date>
              <text:p text:style-name="P2"><text:span text:style-name="T2">Décrit au besoin, <text:s/>les instruments de mesure dont est équipé le site à l'interface nappe/rivière</text:span></text:p>
            </office:annotation>
            <text:p>Instrumentation à l'interface</text:p>
          </table:table-cell>
          <table:table-cell table:style-name="ce126">
            <draw:control table:end-cell-address="'Etat des connaissances'.B33" table:end-x="8.048cm" table:end-y="0.227cm" draw:z-index="6" draw:name="ComboBox" draw:style-name="gr5" draw:text-style-name="P3" svg:width="8.046cm" svg:height="0.518cm" svg:x="0.002cm" svg:y="0.311cm" draw:control="control138"/>
          </table:table-cell>
          <table:table-cell table:number-columns-repeated="1022"/>
        </table:table-row>
        <table:table-row table:style-name="ro3">
          <table:table-cell table:style-name="ce118" office:value-type="string">
            <text:p>Niveau d'Instrumentation</text:p>
          </table:table-cell>
          <table:table-cell table:style-name="ce95"/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118" office:value-type="string">
            <text:p>Paramètres mesurés</text:p>
          </table:table-cell>
          <table:table-cell>
            <draw:control table:end-cell-address="'Etat des connaissances'.B36" table:end-x="2.42cm" table:end-y="0.475cm" draw:z-index="21" draw:name="CheckBox" draw:style-name="gr6" draw:text-style-name="P4" svg:width="2.395cm" svg:height="0.548cm" svg:x="0.025cm" svg:y="0.402cm" draw:control="control148"/>
            <draw:control table:end-cell-address="'Etat des connaissances'.B37" table:end-x="6.466cm" table:end-y="0.006cm" draw:z-index="23" draw:name="CheckBox" draw:style-name="gr6" draw:text-style-name="P4" svg:width="2.598cm" svg:height="0.528cm" svg:x="3.868cm" svg:y="0.427cm" draw:control="control150"/>
          </table:table-cell>
          <table:table-cell table:number-columns-repeated="1022"/>
        </table:table-row>
        <table:table-row table:style-name="ro3">
          <table:table-cell table:style-name="ce41" office:value-type="string">
            <text:p>Hydrauliques</text:p>
          </table:table-cell>
          <table:table-cell table:style-name="ce95">
            <draw:control table:end-cell-address="'Etat des connaissances'.B38" table:end-x="2.42cm" table:end-y="0.034cm" draw:z-index="20" draw:name="CheckBox" draw:style-name="gr6" draw:text-style-name="P4" svg:width="2.395cm" svg:height="0.532cm" svg:x="0.025cm" svg:y="0.451cm" draw:control="control147"/>
            <draw:control table:end-cell-address="'Etat des connaissances'.B38" table:end-x="6.466cm" table:end-y="0.058cm" draw:z-index="22" draw:name="CheckBox" draw:style-name="gr6" draw:text-style-name="P4" svg:width="2.598cm" svg:height="0.535cm" svg:x="3.868cm" svg:y="0.472cm" draw:control="control149"/>
          </table:table-cell>
          <table:table-cell table:style-name="ce130" table:formula="of:=FALSE()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 table:style-name="ce41" office:value-type="string">
            <text:p>Physico-chimiques</text:p>
          </table:table-cell>
          <table:table-cell table:style-name="ce108"/>
          <table:table-cell table:style-name="ce130" table:formula="of:=FALSE()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 table:style-name="ce41" office:value-type="string">
            <text:p>Autres</text:p>
          </table:table-cell>
          <table:table-cell table:style-name="ce109" office:value-type="string">
            <text:p>-</text:p>
          </table:table-cell>
          <table:table-cell table:number-columns-repeated="1022"/>
        </table:table-row>
        <table:table-row table:style-name="ro3">
          <table:table-cell table:style-name="ce41"/>
          <table:table-cell table:number-columns-repeated="1023"/>
        </table:table-row>
        <table:table-row table:style-name="ro3">
          <table:table-cell table:style-name="ce118" office:value-type="string">
            <text:p>Type d'instrument</text:p>
          </table:table-cell>
          <table:table-cell table:style-name="ce109" office:value-type="string">
            <text:p>Aucun</text:p>
          </table:table-cell>
          <table:table-cell table:number-columns-repeated="1022"/>
        </table:table-row>
        <table:table-row table:style-name="ro3">
          <table:table-cell table:style-name="ce41"/>
          <table:table-cell table:number-columns-repeated="1023"/>
        </table:table-row>
        <table:table-row table:style-name="ro3">
          <table:table-cell table:style-name="ce118" office:value-type="string">
            <text:p>Détenteur du matériel</text:p>
          </table:table-cell>
          <table:table-cell table:style-name="ce109" office:value-type="string">
            <text:p>-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16" office:value-type="string" table:number-columns-spanned="3" table:number-rows-spanned="1">
            <office:annotation draw:style-name="gr10" draw:text-style-name="P1" svg:width="11.619cm" svg:height="1.55cm" svg:x="19.477cm" svg:y="31.245cm" draw:caption-point-x="-0.428cm" draw:caption-point-y="-9.612cm">
              <dc:creator>PM</dc:creator>
              <dc:date>2011-04-26T00:00:00</dc:date>
              <text:p text:style-name="P1"><text:span text:style-name="T1">Description complémentaire de l'entité étudiée (à compléter)</text:span></text:p>
              <text:p text:style-name="P1"><text:span text:style-name="T1"/></text:p>
            </office:annotation>
            <text:p>Hydraulique - Données et modèles </text:p>
          </table:table-cell>
          <table:covered-table-cell table:style-name="ce116"/>
          <table:covered-table-cell table:style-name="ce116"/>
          <table:table-cell table:number-columns-repeated="1021"/>
        </table:table-row>
        <table:table-row table:style-name="ro20">
          <table:table-cell table:style-name="ce119" office:value-type="string">
            <text:p>Mesures en nappe</text:p>
          </table:table-cell>
          <table:table-cell table:style-name="ce127"/>
          <table:table-cell table:number-columns-repeated="1022"/>
        </table:table-row>
        <table:table-row table:style-name="ro3">
          <table:table-cell table:style-name="ce118" office:value-type="string">
            <office:annotation draw:style-name="gr46" draw:text-style-name="P2" svg:width="4.042cm" svg:height="2.29cm" svg:x="20.925cm" svg:y="31.458cm" draw:caption-point-x="-15.335cm" draw:caption-point-y="-8.774cm">
              <dc:date>2011-08-29T00:00:00</dc:date>
              <text:p text:style-name="P2"><text:span text:style-name="T2">1 paramètre par ligne (au besoin ajouter des lignes)</text:span></text:p>
            </office:annotation>
            <text:p>Paramètres mesurés</text:p>
          </table:table-cell>
          <table:table-cell table:style-name="ce112" office:value-type="string">
            <text:p>Perméabilités (essais de pompage / de calibration)</text:p>
          </table:table-cell>
          <table:table-cell table:number-columns-repeated="1022"/>
        </table:table-row>
        <table:table-row table:style-name="ro3">
          <table:table-cell/>
          <table:table-cell table:style-name="ce112" office:value-type="string">
            <text:p>Hauteurs d'eau (cartes pièzométriques)</text:p>
          </table:table-cell>
          <table:table-cell table:number-columns-repeated="1022"/>
        </table:table-row>
        <table:table-row table:style-name="ro3">
          <table:table-cell/>
          <table:table-cell table:style-name="ce112"/>
          <table:table-cell table:number-columns-repeated="1022"/>
        </table:table-row>
        <table:table-row table:style-name="ro3">
          <table:table-cell/>
          <table:table-cell>
            <draw:control table:end-cell-address="'Etat des connaissances'.B52" table:end-x="2.42cm" table:end-y="0.052cm" draw:z-index="0" draw:name="CheckBox" draw:style-name="gr6" draw:text-style-name="P4" svg:width="2.395cm" svg:height="0.531cm" svg:x="0.025cm" svg:y="0.47cm" draw:control="control134"/>
          </table:table-cell>
          <table:table-cell table:number-columns-repeated="1022"/>
        </table:table-row>
        <table:table-row table:style-name="ro3">
          <table:table-cell table:style-name="ce118" office:value-type="string">
            <office:annotation draw:style-name="gr35" draw:text-style-name="P2" svg:width="7.719cm" svg:height="3.191cm" svg:x="21.161cm" svg:y="36.389cm" draw:caption-point-x="-15.571cm" draw:caption-point-y="-11.807cm">
              <dc:date>2011-08-29T00:00:00</dc:date>
              <text:p text:style-name="P2"><text:span text:style-name="T2">Données uniques ou non assimilables à des séries chronologiques</text:span></text:p>
              <text:p text:style-name="P2"><text:span text:style-name="T2">Remplir les champs ci-dessous pour tous les paramètres mesurés</text:span></text:p>
              <text:p text:style-name="P2"><text:span text:style-name="T2">Copier les champs pour de nouveaux paramètres</text:span></text:p>
            </office:annotation>
            <text:p>Campagnes</text:p>
          </table:table-cell>
          <table:table-cell table:style-name="ce95">
            <draw:control table:end-cell-address="'Etat des connaissances'.B52" table:end-x="6.466cm" table:end-y="0.075cm" draw:z-index="3" draw:name="CheckBox" draw:style-name="gr6" draw:text-style-name="P4" svg:width="2.598cm" svg:height="0.549cm" svg:x="3.868cm" svg:y="0cm" draw:control="control135"/>
          </table:table-cell>
          <table:table-cell table:style-name="ce130" table:formula="of:=TRUE()" office:value-type="boolean" office:boolean-value="true">
            <text:p>VRAI</text:p>
          </table:table-cell>
          <table:table-cell table:number-columns-repeated="1021"/>
        </table:table-row>
        <table:table-row table:style-name="ro3">
          <table:table-cell table:style-name="ce41" office:value-type="string">
            <text:p>Paramètre 1</text:p>
          </table:table-cell>
          <table:table-cell table:style-name="ce112" office:value-type="string">
            <text:p>Perméabilités (essais de pompage / de calibration)</text:p>
          </table:table-cell>
          <table:table-cell table:number-columns-repeated="1022"/>
        </table:table-row>
        <table:table-row table:style-name="ro3">
          <table:table-cell table:style-name="ce41" office:value-type="string">
            <text:p>Dates</text:p>
          </table:table-cell>
          <table:table-cell table:style-name="ce112" office:value-type="string">
            <text:p>1972 / 2009</text:p>
          </table:table-cell>
          <table:table-cell table:number-columns-repeated="1022"/>
        </table:table-row>
        <table:table-row table:style-name="ro3">
          <table:table-cell table:style-name="ce41" office:value-type="string">
            <text:p>Fréquence</text:p>
          </table:table-cell>
          <table:table-cell table:style-name="ce112"/>
          <table:table-cell table:number-columns-repeated="1022"/>
        </table:table-row>
        <table:table-row table:style-name="ro3">
          <table:table-cell table:style-name="ce41" office:value-type="string">
            <text:p>Détenteur</text:p>
          </table:table-cell>
          <table:table-cell table:style-name="ce112" office:value-type="string">
            <text:p>Thèse Guégan / ANTEA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41" office:value-type="string">
            <text:p>Paramètre 2</text:p>
          </table:table-cell>
          <table:table-cell table:style-name="ce112" office:value-type="string">
            <text:p>Hauteurs d'eau (cartes pièzométriques)</text:p>
          </table:table-cell>
          <table:table-cell table:number-columns-repeated="1022"/>
        </table:table-row>
        <table:table-row table:style-name="ro3">
          <table:table-cell table:style-name="ce41" office:value-type="string">
            <text:p>Dates</text:p>
          </table:table-cell>
          <table:table-cell table:style-name="ce112" office:value-type="string">
            <text:p>1968,1969 / 2008,2009</text:p>
          </table:table-cell>
          <table:table-cell table:number-columns-repeated="1022"/>
        </table:table-row>
        <table:table-row table:style-name="ro3">
          <table:table-cell table:style-name="ce41" office:value-type="string">
            <text:p>Fréquence</text:p>
          </table:table-cell>
          <table:table-cell table:style-name="ce112"/>
          <table:table-cell table:number-columns-repeated="1022"/>
        </table:table-row>
        <table:table-row table:style-name="ro3">
          <table:table-cell table:style-name="ce41" office:value-type="string">
            <text:p>Détenteur</text:p>
          </table:table-cell>
          <table:table-cell table:style-name="ce112" office:value-type="string">
            <text:p>Thèse Guégan / ANTEA</text:p>
          </table:table-cell>
          <table:table-cell table:number-columns-repeated="1022"/>
        </table:table-row>
        <table:table-row table:style-name="ro3" table:number-rows-repeated="2">
          <table:table-cell table:style-name="ce41"/>
          <table:table-cell table:style-name="ce96"/>
          <table:table-cell table:number-columns-repeated="1022"/>
        </table:table-row>
        <table:table-row table:style-name="ro3">
          <table:table-cell table:style-name="ce119" office:value-type="string">
            <text:p>Mesure en rivière</text:p>
          </table:table-cell>
          <table:table-cell table:style-name="ce127"/>
          <table:table-cell table:number-columns-repeated="1022"/>
        </table:table-row>
        <table:table-row table:style-name="ro3">
          <table:table-cell table:style-name="ce118" office:value-type="string">
            <text:p>Paramètres mesurés</text:p>
          </table:table-cell>
          <table:table-cell table:style-name="ce112" office:value-type="string">
            <text:p>Débits</text:p>
          </table:table-cell>
          <table:table-cell table:number-columns-repeated="1022"/>
        </table:table-row>
        <table:table-row table:style-name="ro3">
          <table:table-cell table:style-name="ce93"/>
          <table:table-cell table:style-name="ce112" office:value-type="string">
            <text:p>Niveau du Talweg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41"/>
          <table:table-cell table:style-name="ce96">
            <draw:control table:end-cell-address="'Etat des connaissances'.B69" table:end-x="2.42cm" table:end-y="0.066cm" draw:z-index="27" draw:name="CheckBox" draw:style-name="gr6" draw:text-style-name="P4" svg:width="2.395cm" svg:height="0.606cm" svg:x="0.025cm" svg:y="0.409cm" draw:control="control151"/>
          </table:table-cell>
          <table:table-cell table:style-name="ce129"/>
          <table:table-cell table:number-columns-repeated="1021"/>
        </table:table-row>
        <table:table-row table:style-name="ro3">
          <table:table-cell table:style-name="ce118" office:value-type="string">
            <text:p>Chroniques</text:p>
          </table:table-cell>
          <table:table-cell table:style-name="ce95">
            <draw:control table:end-cell-address="'Etat des connaissances'.B69" table:end-x="6.466cm" table:end-y="0.067cm" draw:z-index="28" draw:name="CheckBox" draw:style-name="gr6" draw:text-style-name="P4" svg:width="2.598cm" svg:height="0.527cm" svg:x="3.868cm" svg:y="0.014cm" draw:control="control152"/>
          </table:table-cell>
          <table:table-cell table:style-name="ce129" office:value-type="boolean" office:boolean-value="true">
            <text:p>VRAI</text:p>
          </table:table-cell>
          <table:table-cell table:number-columns-repeated="1021"/>
        </table:table-row>
        <table:table-row table:style-name="ro3">
          <table:table-cell table:style-name="ce41" office:value-type="string">
            <text:p>Paramètre 1</text:p>
          </table:table-cell>
          <table:table-cell table:style-name="ce109" office:value-type="string">
            <text:p>Débits</text:p>
          </table:table-cell>
          <table:table-cell table:number-columns-repeated="1022"/>
        </table:table-row>
        <table:table-row table:style-name="ro3">
          <table:table-cell table:style-name="ce41" office:value-type="string">
            <text:p>Dates</text:p>
          </table:table-cell>
          <table:table-cell table:style-name="ce109"/>
          <table:table-cell table:number-columns-repeated="1022"/>
        </table:table-row>
        <table:table-row table:style-name="ro3">
          <table:table-cell table:style-name="ce41" office:value-type="string">
            <text:p>Fréquence</text:p>
          </table:table-cell>
          <table:table-cell table:style-name="ce109" office:value-type="string">
            <text:p>moyennes journalières</text:p>
          </table:table-cell>
          <table:table-cell table:number-columns-repeated="1022"/>
        </table:table-row>
        <table:table-row table:style-name="ro3">
          <table:table-cell table:style-name="ce41" office:value-type="string">
            <text:p>Détenteur</text:p>
          </table:table-cell>
          <table:table-cell table:style-name="ce109" office:value-type="string">
            <text:p>Banque hydro /CNR</text:p>
          </table:table-cell>
          <table:table-cell table:number-columns-repeated="1022"/>
        </table:table-row>
        <table:table-row table:style-name="ro3">
          <table:table-cell table:style-name="ce41"/>
          <table:table-cell table:style-name="ce96">
            <draw:control table:end-cell-address="'Etat des connaissances'.B75" table:end-x="2.42cm" table:end-y="0.022cm" draw:z-index="63" draw:name="CheckBox" draw:style-name="gr6" draw:text-style-name="P4" svg:width="2.395cm" svg:height="0.624cm" svg:x="0.025cm" svg:y="0.347cm" draw:control="control182"/>
            <draw:control table:end-cell-address="'Etat des connaissances'.B75" table:end-x="6.466cm" table:end-y="0.022cm" draw:z-index="64" draw:name="CheckBox" draw:style-name="gr6" draw:text-style-name="P4" svg:width="2.598cm" svg:height="0.575cm" svg:x="3.868cm" svg:y="0.396cm" draw:control="control183"/>
          </table:table-cell>
          <table:table-cell table:number-columns-repeated="1022"/>
        </table:table-row>
        <table:table-row table:style-name="ro3">
          <table:table-cell table:style-name="ce118" office:value-type="string">
            <text:p>Campagnes</text:p>
          </table:table-cell>
          <table:table-cell table:style-name="ce95"/>
          <table:table-cell table:style-name="ce129" office:value-type="boolean" office:boolean-value="true">
            <text:p>VRAI</text:p>
          </table:table-cell>
          <table:table-cell table:number-columns-repeated="1021"/>
        </table:table-row>
        <table:table-row table:style-name="ro3">
          <table:table-cell table:style-name="ce41" office:value-type="string">
            <text:p>Paramètre 1</text:p>
          </table:table-cell>
          <table:table-cell table:style-name="ce109" office:value-type="string">
            <text:p>Altitudes du talweg du Rhône</text:p>
          </table:table-cell>
          <table:table-cell table:number-columns-repeated="1022"/>
        </table:table-row>
        <table:table-row table:style-name="ro3">
          <table:table-cell table:style-name="ce41" office:value-type="string">
            <text:p>Dates</text:p>
          </table:table-cell>
          <table:table-cell table:style-name="ce109" office:value-type="string">
            <text:p>1996 / 2010</text:p>
          </table:table-cell>
          <table:table-cell table:number-columns-repeated="1022"/>
        </table:table-row>
        <table:table-row table:style-name="ro3">
          <table:table-cell table:style-name="ce41" office:value-type="string">
            <text:p>Fréquence</text:p>
          </table:table-cell>
          <table:table-cell table:style-name="ce109"/>
          <table:table-cell table:number-columns-repeated="1022"/>
        </table:table-row>
        <table:table-row table:style-name="ro3">
          <table:table-cell table:style-name="ce41" office:value-type="string">
            <text:p>Détenteur</text:p>
          </table:table-cell>
          <table:table-cell table:style-name="ce109" office:value-type="string">
            <text:p>CNR / IGN</text:p>
          </table:table-cell>
          <table:table-cell table:number-columns-repeated="1022"/>
        </table:table-row>
        <table:table-row table:style-name="ro3">
          <table:table-cell table:style-name="ce41"/>
          <table:table-cell table:style-name="ce96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9" office:value-type="string">
            <text:p>Mesure à l'interface</text:p>
          </table:table-cell>
          <table:table-cell table:style-name="ce127"/>
          <table:table-cell table:number-columns-repeated="1022"/>
        </table:table-row>
        <table:table-row table:style-name="ro3">
          <table:table-cell table:style-name="ce118" office:value-type="string">
            <text:p>Paramètres mesurés</text:p>
          </table:table-cell>
          <table:table-cell table:style-name="ce112" office:value-type="string">
            <text:p>Aucun</text:p>
          </table:table-cell>
          <table:table-cell table:number-columns-repeated="1022"/>
        </table:table-row>
        <table:table-row table:style-name="ro3">
          <table:table-cell/>
          <table:table-cell>
            <draw:control table:end-cell-address="'Etat des connaissances'.B84" table:end-x="2.42cm" table:end-y="0.42cm" draw:z-index="29" draw:name="CheckBox" draw:style-name="gr6" draw:text-style-name="P4" svg:width="2.395cm" svg:height="0.549cm" svg:x="0.025cm" svg:y="0.345cm" draw:control="control153"/>
            <draw:control table:end-cell-address="'Etat des connaissances'.B84" table:end-x="6.466cm" table:end-y="0.445cm" draw:z-index="30" draw:name="CheckBox" draw:style-name="gr6" draw:text-style-name="P4" svg:width="2.598cm" svg:height="0.548cm" svg:x="3.868cm" svg:y="0.371cm" draw:control="control154"/>
          </table:table-cell>
          <table:table-cell table:number-columns-repeated="1022"/>
        </table:table-row>
        <table:table-row table:style-name="ro3">
          <table:table-cell table:style-name="ce118" office:value-type="string">
            <text:p>Campagnes</text:p>
          </table:table-cell>
          <table:table-cell table:style-name="ce95"/>
          <table:table-cell table:number-columns-repeated="1022"/>
        </table:table-row>
        <table:table-row table:style-name="ro3">
          <table:table-cell/>
          <table:table-cell>
            <draw:control table:end-cell-address="'Etat des connaissances'.B86" table:end-x="2.42cm" table:end-y="0.467cm" draw:z-index="31" draw:name="CheckBox" draw:style-name="gr6" draw:text-style-name="P4" svg:width="2.395cm" svg:height="0.547cm" svg:x="0.025cm" svg:y="0.394cm" draw:control="control155"/>
            <draw:control table:end-cell-address="'Etat des connaissances'.B86" table:end-x="6.466cm" table:end-y="0.467cm" draw:z-index="32" draw:name="CheckBox" draw:style-name="gr6" draw:text-style-name="P4" svg:width="2.598cm" svg:height="0.547cm" svg:x="3.868cm" svg:y="0.394cm" draw:control="control156"/>
          </table:table-cell>
          <table:table-cell table:number-columns-repeated="1022"/>
        </table:table-row>
        <table:table-row table:style-name="ro3">
          <table:table-cell table:style-name="ce118" office:value-type="string">
            <text:p>Chroniques</text:p>
          </table:table-cell>
          <table:table-cell table:style-name="ce95"/>
          <table:table-cell table:style-name="ce130" table:formula="of:=FALSE()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 table:style-name="ce41"/>
          <table:table-cell table:style-name="ce96"/>
          <table:table-cell table:number-columns-repeated="1022"/>
        </table:table-row>
        <table:table-row table:style-name="ro3">
          <table:table-cell/>
          <table:table-cell table:style-name="ce96"/>
          <table:table-cell table:number-columns-repeated="1022"/>
        </table:table-row>
        <table:table-row table:style-name="ro24">
          <table:table-cell table:style-name="ce120" office:value-type="string">
            <text:p>Modèles</text:p>
          </table:table-cell>
          <table:table-cell table:style-name="ce123">
            <draw:control table:end-cell-address="'Etat des connaissances'.B90" table:end-x="2.42cm" table:end-y="0.438cm" draw:z-index="33" draw:name="CheckBox" draw:style-name="gr6" draw:text-style-name="P4" svg:width="2.395cm" svg:height="0.565cm" svg:x="0.025cm" svg:y="0.396cm" draw:control="control157"/>
            <draw:control table:end-cell-address="'Etat des connaissances'.B90" table:end-x="6.466cm" table:end-y="0.438cm" draw:z-index="34" draw:name="CheckBox" draw:style-name="gr6" draw:text-style-name="P4" svg:width="2.598cm" svg:height="0.565cm" svg:x="3.868cm" svg:y="0.396cm" draw:control="control158"/>
          </table:table-cell>
          <table:table-cell table:number-columns-repeated="1022"/>
        </table:table-row>
        <table:table-row table:style-name="ro3">
          <table:table-cell table:style-name="ce118" office:value-type="string">
            <text:p>Modélisation existante</text:p>
          </table:table-cell>
          <table:table-cell table:style-name="ce95">
            <draw:control table:end-cell-address="'Etat des connaissances'.B91" table:end-x="6.466cm" table:end-y="0.437cm" draw:z-index="35" draw:name="CheckBox" draw:style-name="gr6" draw:text-style-name="P4" svg:width="2.598cm" svg:height="0.548cm" svg:x="3.868cm" svg:y="0.364cm" draw:control="control159"/>
            <draw:control table:end-cell-address="'Etat des connaissances'.B91" table:end-x="2.42cm" table:end-y="0.437cm" draw:z-index="36" draw:name="CheckBox" draw:style-name="gr6" draw:text-style-name="P4" svg:width="2.395cm" svg:height="0.548cm" svg:x="0.025cm" svg:y="0.364cm" draw:control="control160"/>
          </table:table-cell>
          <table:table-cell table:style-name="ce129" office:value-type="boolean" office:boolean-value="true">
            <text:p>VRAI</text:p>
          </table:table-cell>
          <table:table-cell table:number-columns-repeated="1021"/>
        </table:table-row>
        <table:table-row table:style-name="ro3">
          <table:table-cell table:style-name="ce118" office:value-type="string">
            <text:p>Modèle rivière</text:p>
            <draw:control table:end-cell-address="'Etat des connaissances'.B92" table:end-x="2.393cm" table:end-y="0.467cm" draw:z-index="38" draw:name="CheckBox" draw:style-name="gr6" draw:text-style-name="P4" svg:width="2.395cm" svg:height="0.546cm" svg:x="5.598cm" svg:y="0.395cm" draw:control="control162"/>
          </table:table-cell>
          <table:table-cell table:style-name="ce95">
            <draw:control table:end-cell-address="'Etat des connaissances'.B92" table:end-x="6.466cm" table:end-y="0.436cm" draw:z-index="37" draw:name="CheckBox" draw:style-name="gr6" draw:text-style-name="P4" svg:width="2.598cm" svg:height="0.547cm" svg:x="3.868cm" svg:y="0.363cm" draw:control="control161"/>
          </table:table-cell>
          <table:table-cell table:style-name="ce129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 table:style-name="ce118" office:value-type="string">
            <text:p>Modèle nappe</text:p>
          </table:table-cell>
          <table:table-cell table:style-name="ce95">
            <draw:control table:end-cell-address="'Etat des connaissances'.B93" table:end-x="6.466cm" table:end-y="0.436cm" draw:z-index="39" draw:name="CheckBox" draw:style-name="gr6" draw:text-style-name="P4" svg:width="2.598cm" svg:height="0.548cm" svg:x="3.868cm" svg:y="0.363cm" draw:control="control163"/>
            <draw:control table:end-cell-address="'Etat des connaissances'.B93" table:end-x="2.42cm" table:end-y="0.436cm" draw:z-index="40" draw:name="CheckBox" draw:style-name="gr6" draw:text-style-name="P4" svg:width="2.395cm" svg:height="0.548cm" svg:x="0.025cm" svg:y="0.363cm" draw:control="control164"/>
          </table:table-cell>
          <table:table-cell table:style-name="ce130" table:formula="of:=TRUE()" office:value-type="boolean" office:boolean-value="true">
            <text:p>VRAI</text:p>
          </table:table-cell>
          <table:table-cell table:number-columns-repeated="1021"/>
        </table:table-row>
        <table:table-row table:style-name="ro3">
          <table:table-cell table:style-name="ce118" office:value-type="string">
            <office:annotation draw:style-name="gr35" draw:text-style-name="P2" svg:width="4.968cm" svg:height="1.135cm" svg:x="20.845cm" svg:y="83.28cm" draw:caption-point-x="-15.255cm" draw:caption-point-y="-38.721cm">
              <dc:date>2011-08-29T00:00:00</dc:date>
              <text:p text:style-name="P2"><text:span text:style-name="T2">Echange</text:span></text:p>
            </office:annotation>
            <text:p>Modèle couplé</text:p>
          </table:table-cell>
          <table:table-cell table:style-name="ce95"/>
          <table:table-cell table:style-name="ce129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/>
          <table:table-cell>
            <draw:control table:end-cell-address="'Etat des connaissances'.B95" table:end-x="4.372cm" table:end-y="0.438cm" draw:z-index="41" draw:name="CheckBox" draw:style-name="gr6" draw:text-style-name="P4" svg:width="4.37cm" svg:height="0.546cm" svg:x="0.002cm" svg:y="0.367cm" draw:control="control165"/>
          </table:table-cell>
          <table:table-cell table:number-columns-repeated="1022"/>
        </table:table-row>
        <table:table-row table:style-name="ro3">
          <table:table-cell table:style-name="ce118" office:value-type="string">
            <text:p>Déterministes</text:p>
          </table:table-cell>
          <table:table-cell table:style-name="ce95">
            <draw:control table:end-cell-address="'Etat des connaissances'.B96" table:end-x="4.372cm" table:end-y="0.437cm" draw:z-index="42" draw:name="CheckBox" draw:style-name="gr6" draw:text-style-name="P4" svg:width="4.37cm" svg:height="0.547cm" svg:x="0.002cm" svg:y="0.364cm" draw:control="control166"/>
          </table:table-cell>
          <table:table-cell table:style-name="ce130" table:formula="of:=TRUE()" office:value-type="boolean" office:boolean-value="true">
            <text:p>VRAI</text:p>
          </table:table-cell>
          <table:table-cell table:number-columns-repeated="1021"/>
        </table:table-row>
        <table:table-row table:style-name="ro3">
          <table:table-cell/>
          <table:table-cell table:style-name="ce95">
            <draw:control table:end-cell-address="'Etat des connaissances'.B97" table:end-x="4.372cm" table:end-y="0.436cm" draw:z-index="43" draw:name="CheckBox" draw:style-name="gr6" draw:text-style-name="P4" svg:width="4.37cm" svg:height="0.548cm" svg:x="0.002cm" svg:y="0.363cm" draw:control="control167"/>
          </table:table-cell>
          <table:table-cell table:style-name="ce129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/>
          <table:table-cell table:style-name="ce95">
            <draw:control table:end-cell-address="'Etat des connaissances'.B98" table:end-x="6.264cm" table:end-y="0.436cm" draw:z-index="60" draw:name="CheckBox" draw:style-name="gr6" draw:text-style-name="P4" svg:width="6.262cm" svg:height="0.547cm" svg:x="0.002cm" svg:y="0.363cm" draw:control="control181"/>
          </table:table-cell>
          <table:table-cell table:style-name="ce129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/>
          <table:table-cell table:style-name="ce95"/>
          <table:table-cell table:style-name="ce129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/>
          <table:table-cell>
            <draw:control table:end-cell-address="'Etat des connaissances'.B100" table:end-x="4.372cm" table:end-y="0.438cm" draw:z-index="45" draw:name="CheckBox" draw:style-name="gr6" draw:text-style-name="P4" svg:width="4.37cm" svg:height="0.545cm" svg:x="0.002cm" svg:y="0.367cm" draw:control="control168"/>
          </table:table-cell>
          <table:table-cell table:number-columns-repeated="1022"/>
        </table:table-row>
        <table:table-row table:style-name="ro3">
          <table:table-cell table:style-name="ce118" office:value-type="string">
            <text:p>Stochastiques, statistiques </text:p>
          </table:table-cell>
          <table:table-cell table:style-name="ce95">
            <draw:control table:end-cell-address="'Etat des connaissances'.B101" table:end-x="4.372cm" table:end-y="0.437cm" draw:z-index="46" draw:name="CheckBox" draw:style-name="gr6" draw:text-style-name="P4" svg:width="4.37cm" svg:height="0.548cm" svg:x="0.002cm" svg:y="0.364cm" draw:control="control169"/>
          </table:table-cell>
          <table:table-cell table:style-name="ce130" table:formula="of:=FALSE()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 table:style-name="ce118" office:value-type="string">
            <text:p>ou conceptuelles</text:p>
          </table:table-cell>
          <table:table-cell table:style-name="ce95">
            <draw:control table:end-cell-address="'Etat des connaissances'.B102" table:end-x="4.372cm" table:end-y="0.436cm" draw:z-index="47" draw:name="CheckBox" draw:style-name="gr6" draw:text-style-name="P4" svg:width="4.37cm" svg:height="0.547cm" svg:x="0.002cm" svg:y="0.363cm" draw:control="control170"/>
          </table:table-cell>
          <table:table-cell table:style-name="ce130" table:formula="of:=FALSE()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/>
          <table:table-cell table:style-name="ce95">
            <draw:control table:end-cell-address="'Etat des connaissances'.B103" table:end-x="4.396cm" table:end-y="0.436cm" draw:z-index="48" draw:name="CheckBox" draw:style-name="gr6" draw:text-style-name="P4" svg:width="4.371cm" svg:height="0.547cm" svg:x="0.025cm" svg:y="0.363cm" draw:control="control171"/>
          </table:table-cell>
          <table:table-cell table:style-name="ce130" table:formula="of:=FALSE()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/>
          <table:table-cell table:style-name="ce95">
            <draw:control table:end-cell-address="'Etat des connaissances'.B105" table:end-x="4.396cm" table:end-y="0.235cm" draw:z-index="49" draw:name="CheckBox" draw:style-name="gr6" draw:text-style-name="P4" svg:width="4.371cm" svg:height="1.02cm" svg:x="0.025cm" svg:y="0.164cm" draw:control="control172"/>
          </table:table-cell>
          <table:table-cell table:style-name="ce130" table:formula="of:=FALSE()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/>
          <table:table-cell table:style-name="ce95"/>
          <table:table-cell table:style-name="ce130" table:formula="of:=FALSE()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/>
          <table:table-cell table:style-name="ce128"/>
          <table:table-cell table:style-name="ce130"/>
          <table:table-cell table:number-columns-repeated="1021"/>
        </table:table-row>
        <table:table-row table:style-name="ro3">
          <table:table-cell table:style-name="ce118" office:value-type="string">
            <text:p>Autres</text:p>
          </table:table-cell>
          <table:table-cell table:style-name="ce109" office:value-type="string">
            <text:p>-</text:p>
          </table:table-cell>
          <table:table-cell table:style-name="ce130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118" office:value-type="string">
            <text:p>Description du modèle</text:p>
          </table:table-cell>
          <table:table-cell table:number-columns-repeated="1023"/>
        </table:table-row>
        <table:table-row table:style-name="ro3">
          <table:table-cell table:style-name="ce41" office:value-type="string">
            <text:p>Nom/Logiciel</text:p>
          </table:table-cell>
          <table:table-cell table:style-name="ce109" office:value-type="string">
            <text:p>Marthe</text:p>
          </table:table-cell>
          <table:table-cell/>
          <table:table-cell office:value-type="string">
            <text:p>ANTEA</text:p>
          </table:table-cell>
          <table:table-cell table:number-columns-repeated="1020"/>
        </table:table-row>
        <table:table-row table:style-name="ro3">
          <table:table-cell table:style-name="ce41" office:value-type="string">
            <text:p>Type</text:p>
          </table:table-cell>
          <table:table-cell table:style-name="ce109"/>
          <table:table-cell table:number-columns-repeated="1022"/>
        </table:table-row>
        <table:table-row table:style-name="ro3">
          <table:table-cell table:style-name="ce41" office:value-type="string">
            <text:p>Échelle</text:p>
          </table:table-cell>
          <table:table-cell table:style-name="ce109"/>
          <table:table-cell table:number-columns-repeated="1022"/>
        </table:table-row>
        <table:table-row table:style-name="ro3">
          <table:table-cell table:style-name="ce41" office:value-type="string">
            <text:p>Type de maille</text:p>
          </table:table-cell>
          <table:table-cell table:style-name="ce109" office:value-type="string">
            <text:p>Carrées</text:p>
          </table:table-cell>
          <table:table-cell table:number-columns-repeated="1022"/>
        </table:table-row>
        <table:table-row table:style-name="ro3">
          <table:table-cell table:style-name="ce41" office:value-type="string">
            <text:p>Taille des mailles</text:p>
          </table:table-cell>
          <table:table-cell table:style-name="ce109"/>
          <table:table-cell table:number-columns-repeated="1022"/>
        </table:table-row>
        <table:table-row table:style-name="ro3">
          <table:table-cell table:style-name="ce41" office:value-type="string">
            <text:p>Surface</text:p>
          </table:table-cell>
          <table:table-cell table:style-name="ce109"/>
          <table:table-cell table:number-columns-repeated="1022"/>
        </table:table-row>
        <table:table-row table:style-name="ro3">
          <table:table-cell table:style-name="ce41" office:value-type="string">
            <text:p>Limites</text:p>
          </table:table-cell>
          <table:table-cell table:style-name="ce109"/>
          <table:table-cell table:number-columns-repeated="1022"/>
        </table:table-row>
        <table:table-row table:style-name="ro3">
          <table:table-cell table:style-name="ce41" office:value-type="string">
            <text:p>Objectif de modélisation</text:p>
          </table:table-cell>
          <table:table-cell table:style-name="ce109" office:value-type="string">
            <text:p>Confidentiel (AREVA)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19">
          <table:table-cell table:style-name="ce121" office:value-type="string" table:number-columns-spanned="3" table:number-rows-spanned="1">
            <office:annotation draw:style-name="gr10" draw:text-style-name="P1" svg:width="10.786cm" svg:height="1.597cm" svg:x="20.957cm" svg:y="100.729cm" draw:caption-point-x="-1.908cm" draw:caption-point-y="-43.834cm">
              <dc:creator>PM</dc:creator>
              <dc:date>2011-04-26T00:00:00</dc:date>
              <text:p text:style-name="P1"><text:span text:style-name="T1">Description complémentaire de l'entité étudiée (à compléter)</text:span></text:p>
              <text:p text:style-name="P1"><text:span text:style-name="T1"/></text:p>
            </office:annotation>
            <text:p>Physico-chimie</text:p>
          </table:table-cell>
          <table:covered-table-cell table:style-name="ce121"/>
          <table:covered-table-cell table:style-name="ce121"/>
          <table:table-cell table:number-columns-repeated="1021"/>
        </table:table-row>
        <table:table-row table:style-name="ro3">
          <table:table-cell table:style-name="ce118" office:value-type="string">
            <office:annotation draw:style-name="gr28" draw:text-style-name="P2" svg:width="6.29cm" svg:height="2.571cm" svg:x="21.399cm" svg:y="101.376cm" draw:caption-point-x="-15.809cm" draw:caption-point-y="-43.799cm">
              <dc:date>2011-08-29T00:00:00</dc:date>
              <text:p text:style-name="P2"><text:span text:style-name="T2">Liste des paramètres physico-chimiques mesurés (ex : </text:span><text:span text:style-name="T8">Ions majeurs, </text:span><text:span text:style-name="T2">Isotopes, physiques, Phytosanitaires, PCB)</text:span></text:p>
              <text:p text:style-name="P2"><text:span text:style-name="T2">Ajouter des ligne au besoin</text:span></text:p>
              <text:p text:style-name="P2"><text:span text:style-name="T2"/></text:p>
            </office:annotation>
            <text:p>Paramètres mesurés</text:p>
          </table:table-cell>
          <table:table-cell table:style-name="ce112" office:value-type="string">
            <text:p>Ions majeurs (nitrates, phosphates, ammoniaques)</text:p>
          </table:table-cell>
          <table:table-cell table:number-columns-repeated="1022"/>
        </table:table-row>
        <table:table-row table:style-name="ro3">
          <table:table-cell table:style-name="ce93"/>
          <table:table-cell table:style-name="ce112" office:value-type="string">
            <text:p>Physique (conductivité, température, pH)</text:p>
          </table:table-cell>
          <table:table-cell table:number-columns-repeated="1022"/>
        </table:table-row>
        <table:table-row table:style-name="ro3">
          <table:table-cell table:style-name="ce93"/>
          <table:table-cell table:style-name="ce112" office:value-type="string">
            <text:p>Isotopes (O18, T)</text:p>
          </table:table-cell>
          <table:table-cell table:number-columns-repeated="1022"/>
        </table:table-row>
        <table:table-row table:style-name="ro3">
          <table:table-cell table:style-name="ce93"/>
          <table:table-cell table:style-name="ce112"/>
          <table:table-cell table:number-columns-repeated="1022"/>
        </table:table-row>
        <table:table-row table:style-name="ro3">
          <table:table-cell/>
          <table:table-cell>
            <draw:control table:end-cell-address="'Etat des connaissances'.B126" table:end-x="2.42cm" table:end-y="0.016cm" draw:z-index="50" draw:name="CheckBox" draw:style-name="gr6" draw:text-style-name="P4" svg:width="2.395cm" svg:height="0.55cm" svg:x="0.025cm" svg:y="0.415cm" draw:control="control173"/>
            <draw:control table:end-cell-address="'Etat des connaissances'.B126" table:end-x="6.466cm" table:end-y="0.021cm" draw:z-index="51" draw:name="CheckBox" draw:style-name="gr6" draw:text-style-name="P4" svg:width="2.598cm" svg:height="0.531cm" svg:x="3.868cm" svg:y="0.439cm" draw:control="control174"/>
          </table:table-cell>
          <table:table-cell table:number-columns-repeated="1022"/>
        </table:table-row>
        <table:table-row table:style-name="ro3">
          <table:table-cell table:style-name="ce118" office:value-type="string">
            <text:p>Campagnes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41" office:value-type="string">
            <text:p>Paramètre 1</text:p>
          </table:table-cell>
          <table:table-cell table:style-name="ce112" office:value-type="string">
            <text:p>Ions majeurs (nitrates, phosphates, ammoniaques)</text:p>
          </table:table-cell>
          <table:table-cell table:style-name="ce129" office:value-type="boolean" office:boolean-value="true">
            <text:p>VRAI</text:p>
          </table:table-cell>
          <table:table-cell table:number-columns-repeated="1021"/>
        </table:table-row>
        <table:table-row table:style-name="ro25">
          <table:table-cell table:style-name="ce41" office:value-type="string">
            <text:p>Dates</text:p>
          </table:table-cell>
          <table:table-cell table:style-name="ce95" office:value-type="float" office:value="2009">
            <text:p>2009</text:p>
          </table:table-cell>
          <table:table-cell table:number-columns-repeated="1022"/>
        </table:table-row>
        <table:table-row table:style-name="ro3">
          <table:table-cell table:style-name="ce41" office:value-type="string">
            <text:p>Fréquence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41" office:value-type="string">
            <text:p>Détenteur</text:p>
          </table:table-cell>
          <table:table-cell table:style-name="ce109" office:value-type="string">
            <text:p>UMR 5600</text:p>
          </table:table-cell>
          <table:table-cell table:number-columns-repeated="1022"/>
        </table:table-row>
        <table:table-row table:style-name="ro3">
          <table:table-cell table:style-name="ce41"/>
          <table:table-cell table:style-name="ce96"/>
          <table:table-cell table:number-columns-repeated="1022"/>
        </table:table-row>
        <table:table-row table:style-name="ro3">
          <table:table-cell table:style-name="ce41" office:value-type="string">
            <text:p>Paramètre 2</text:p>
          </table:table-cell>
          <table:table-cell table:style-name="ce112" office:value-type="string">
            <text:p>Physique (conductivité, température, pH)</text:p>
          </table:table-cell>
          <table:table-cell table:number-columns-repeated="1022"/>
        </table:table-row>
        <table:table-row table:style-name="ro3">
          <table:table-cell table:style-name="ce41" office:value-type="string">
            <text:p>Dates</text:p>
          </table:table-cell>
          <table:table-cell table:style-name="ce95" office:value-type="float" office:value="2009">
            <text:p>2009</text:p>
          </table:table-cell>
          <table:table-cell table:number-columns-repeated="1022"/>
        </table:table-row>
        <table:table-row table:style-name="ro3">
          <table:table-cell table:style-name="ce41" office:value-type="string">
            <text:p>Fréquence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41" office:value-type="string">
            <text:p>Détenteur</text:p>
          </table:table-cell>
          <table:table-cell table:style-name="ce109" office:value-type="string">
            <text:p>UMR 5600 / UPAV</text:p>
          </table:table-cell>
          <table:table-cell table:number-columns-repeated="1022"/>
        </table:table-row>
        <table:table-row table:style-name="ro3">
          <table:table-cell table:style-name="ce41"/>
          <table:table-cell table:style-name="ce128"/>
          <table:table-cell table:number-columns-repeated="1022"/>
        </table:table-row>
        <table:table-row table:style-name="ro3">
          <table:table-cell table:style-name="ce41" office:value-type="string">
            <text:p>Paramètre 3</text:p>
          </table:table-cell>
          <table:table-cell table:style-name="ce112" office:value-type="string">
            <text:p>Isotopes (O18, T)</text:p>
          </table:table-cell>
          <table:table-cell table:number-columns-repeated="1022"/>
        </table:table-row>
        <table:table-row table:style-name="ro3">
          <table:table-cell table:style-name="ce41" office:value-type="string">
            <text:p>Dates</text:p>
          </table:table-cell>
          <table:table-cell table:style-name="ce95" office:value-type="float" office:value="2009">
            <text:p>2009</text:p>
          </table:table-cell>
          <table:table-cell table:number-columns-repeated="1022"/>
        </table:table-row>
        <table:table-row table:style-name="ro3">
          <table:table-cell table:style-name="ce41" office:value-type="string">
            <text:p>Fréquence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41" office:value-type="string">
            <text:p>Détenteur</text:p>
          </table:table-cell>
          <table:table-cell table:style-name="ce109" office:value-type="string">
            <text:p>UAPV</text:p>
          </table:table-cell>
          <table:table-cell table:number-columns-repeated="1022"/>
        </table:table-row>
        <table:table-row table:style-name="ro3">
          <table:table-cell/>
          <table:table-cell>
            <draw:control table:end-cell-address="'Etat des connaissances'.B142" table:end-x="2.42cm" table:end-y="0.047cm" draw:z-index="52" draw:name="CheckBox" draw:style-name="gr6" draw:text-style-name="P4" svg:width="2.395cm" svg:height="0.528cm" svg:x="0.025cm" svg:y="0.468cm" draw:control="control175"/>
            <draw:control table:end-cell-address="'Etat des connaissances'.B142" table:end-x="6.466cm" table:end-y="0.047cm" draw:z-index="53" draw:name="CheckBox" draw:style-name="gr6" draw:text-style-name="P4" svg:width="2.598cm" svg:height="0.528cm" svg:x="3.868cm" svg:y="0.468cm" draw:control="control176"/>
          </table:table-cell>
          <table:table-cell table:number-columns-repeated="1022"/>
        </table:table-row>
        <table:table-row table:style-name="ro3">
          <table:table-cell table:style-name="ce118" office:value-type="string">
            <text:p>Chroniques</text:p>
          </table:table-cell>
          <table:table-cell table:style-name="ce95"/>
          <table:table-cell table:style-name="ce130" table:formula="of:=FALSE()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 table:style-name="ce41" office:value-type="string">
            <text:p>Paramètre 1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41" office:value-type="string">
            <text:p>Dates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41" office:value-type="string">
            <text:p>Fréquence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41" office:value-type="string">
            <text:p>Détenteur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41"/>
          <table:table-cell table:style-name="ce96"/>
          <table:table-cell table:number-columns-repeated="1022"/>
        </table:table-row>
        <table:table-row table:style-name="ro3">
          <table:table-cell table:style-name="ce41" office:value-type="string">
            <text:p>Paramètre 2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41" office:value-type="string">
            <text:p>Dates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41" office:value-type="string">
            <text:p>Fréquence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41" office:value-type="string">
            <text:p>Détenteur</text:p>
          </table:table-cell>
          <table:table-cell table:style-name="ce95"/>
          <table:table-cell table:number-columns-repeated="1022"/>
        </table:table-row>
        <table:table-row table:style-name="ro3" table:number-rows-repeated="2">
          <table:table-cell table:style-name="ce41"/>
          <table:table-cell table:number-columns-repeated="1023"/>
        </table:table-row>
        <table:table-row table:style-name="ro26">
          <table:table-cell table:style-name="ce116" office:value-type="string" table:number-columns-spanned="3" table:number-rows-spanned="1">
            <office:annotation draw:style-name="gr10" draw:text-style-name="P1" svg:width="10.34cm" svg:height="1.598cm" svg:x="20.244cm" svg:y="123.739cm" draw:caption-point-x="-1.195cm" draw:caption-point-y="-50.426cm">
              <dc:creator>PM</dc:creator>
              <dc:date>2011-04-26T00:00:00</dc:date>
              <text:p text:style-name="P1"><text:span text:style-name="T1">Description complémentaire de l'entité étudiée (à compléter)</text:span></text:p>
              <text:p text:style-name="P1"><text:span text:style-name="T1"/></text:p>
            </office:annotation>
            <text:p>Biologie</text:p>
          </table:table-cell>
          <table:covered-table-cell table:style-name="ce116"/>
          <table:covered-table-cell table:style-name="ce116"/>
          <table:table-cell table:number-columns-repeated="1021"/>
        </table:table-row>
        <table:table-row table:style-name="ro3">
          <table:table-cell table:style-name="ce118" office:value-type="string">
            <office:annotation draw:style-name="gr39" draw:text-style-name="P2" svg:width="6.872cm" svg:height="2.546cm" svg:x="20.448cm" svg:y="117.686cm" draw:caption-point-x="-14.858cm" draw:caption-point-y="-43.64cm">
              <dc:date>2011-08-29T00:00:00</dc:date>
              <text:p text:style-name="P2"><text:span text:style-name="T2">Liste des paramètres biologiques mesurés (ex : </text:span><text:span text:style-name="T8">Macrophytes, </text:span><text:span text:style-name="T2">Invertébrés, Poissons, Algues, Bryophytes)</text:span></text:p>
              <text:p text:style-name="P2"><text:span text:style-name="T2">Ajouter des lignes au besoin</text:span></text:p>
              <text:p text:style-name="P2"><text:span text:style-name="T2"/></text:p>
            </office:annotation>
            <text:p>Paramètres mesurés</text:p>
          </table:table-cell>
          <table:table-cell table:style-name="ce112" office:value-type="string">
            <text:p>Macrophytes</text:p>
          </table:table-cell>
          <table:table-cell table:number-columns-repeated="1022"/>
        </table:table-row>
        <table:table-row table:style-name="ro3">
          <table:table-cell/>
          <table:table-cell table:style-name="ce112" office:value-type="string">
            <text:p>Invertébrés souterrains</text:p>
          </table:table-cell>
          <table:table-cell table:number-columns-repeated="1022"/>
        </table:table-row>
        <table:table-row table:style-name="ro3">
          <table:table-cell/>
          <table:table-cell table:style-name="ce112"/>
          <table:table-cell table:number-columns-repeated="1022"/>
        </table:table-row>
        <table:table-row table:style-name="ro3">
          <table:table-cell/>
          <table:table-cell>
            <draw:control table:end-cell-address="'Etat des connaissances'.B159" table:end-x="2.42cm" table:end-y="0.018cm" draw:z-index="56" draw:name="CheckBox" draw:style-name="gr6" draw:text-style-name="P4" svg:width="2.395cm" svg:height="0.55cm" svg:x="0.025cm" svg:y="0.417cm" draw:control="control177"/>
            <draw:control table:end-cell-address="'Etat des connaissances'.B159" table:end-x="6.466cm" table:end-y="0.02cm" draw:z-index="57" draw:name="CheckBox" draw:style-name="gr6" draw:text-style-name="P4" svg:width="2.598cm" svg:height="0.53cm" svg:x="3.868cm" svg:y="0.439cm" draw:control="control178"/>
          </table:table-cell>
          <table:table-cell table:number-columns-repeated="1022"/>
        </table:table-row>
        <table:table-row table:style-name="ro3">
          <table:table-cell table:style-name="ce118" office:value-type="string">
            <text:p>Campagnes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41" office:value-type="string">
            <text:p>Paramètre 1</text:p>
          </table:table-cell>
          <table:table-cell table:style-name="ce109" office:value-type="string">
            <text:p>Macrophytes</text:p>
          </table:table-cell>
          <table:table-cell table:style-name="ce129" office:value-type="boolean" office:boolean-value="true">
            <text:p>VRAI</text:p>
          </table:table-cell>
          <table:table-cell table:number-columns-repeated="1021"/>
        </table:table-row>
        <table:table-row table:style-name="ro3">
          <table:table-cell table:style-name="ce41" office:value-type="string">
            <text:p>Dates</text:p>
          </table:table-cell>
          <table:table-cell table:style-name="ce95" office:value-type="float" office:value="2009">
            <text:p>2009</text:p>
          </table:table-cell>
          <table:table-cell table:number-columns-repeated="1022"/>
        </table:table-row>
        <table:table-row table:style-name="ro3">
          <table:table-cell table:style-name="ce41" office:value-type="string">
            <text:p>Fréquence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41" office:value-type="string">
            <text:p>Détenteur</text:p>
          </table:table-cell>
          <table:table-cell table:style-name="ce109" office:value-type="string">
            <text:p>UMR 5023</text:p>
          </table:table-cell>
          <table:table-cell table:number-columns-repeated="1022"/>
        </table:table-row>
        <table:table-row table:style-name="ro3">
          <table:table-cell table:style-name="ce41"/>
          <table:table-cell table:style-name="ce96"/>
          <table:table-cell table:number-columns-repeated="1022"/>
        </table:table-row>
        <table:table-row table:style-name="ro3">
          <table:table-cell table:style-name="ce41" office:value-type="string">
            <text:p>Paramètre 2</text:p>
          </table:table-cell>
          <table:table-cell table:style-name="ce109" office:value-type="string">
            <text:p>Invertébrés souterrains</text:p>
          </table:table-cell>
          <table:table-cell table:number-columns-repeated="1022"/>
        </table:table-row>
        <table:table-row table:style-name="ro3">
          <table:table-cell table:style-name="ce41" office:value-type="string">
            <text:p>Dates</text:p>
          </table:table-cell>
          <table:table-cell table:style-name="ce109" office:value-type="string">
            <text:p>1989 / 1994 /2008 / 2009</text:p>
          </table:table-cell>
          <table:table-cell table:number-columns-repeated="1022"/>
        </table:table-row>
        <table:table-row table:style-name="ro3">
          <table:table-cell table:style-name="ce41" office:value-type="string">
            <text:p>Fréquence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41" office:value-type="string">
            <text:p>Détenteur</text:p>
          </table:table-cell>
          <table:table-cell table:style-name="ce109" office:value-type="string">
            <text:p>UMR 5023</text:p>
          </table:table-cell>
          <table:table-cell table:number-columns-repeated="1022"/>
        </table:table-row>
        <table:table-row table:style-name="ro3">
          <table:table-cell/>
          <table:table-cell>
            <draw:control table:end-cell-address="'Etat des connaissances'.B170" table:end-x="2.42cm" table:end-y="0.017cm" draw:z-index="58" draw:name="CheckBox" draw:style-name="gr6" draw:text-style-name="P4" svg:width="2.395cm" svg:height="0.53cm" svg:x="0.025cm" svg:y="0.436cm" draw:control="control179"/>
            <draw:control table:end-cell-address="'Etat des connaissances'.B170" table:end-x="6.466cm" table:end-y="0.017cm" draw:z-index="59" draw:name="CheckBox" draw:style-name="gr6" draw:text-style-name="P4" svg:width="2.598cm" svg:height="0.53cm" svg:x="3.868cm" svg:y="0.436cm" draw:control="control180"/>
          </table:table-cell>
          <table:table-cell table:number-columns-repeated="1022"/>
        </table:table-row>
        <table:table-row table:style-name="ro3">
          <table:table-cell table:style-name="ce118" office:value-type="string">
            <text:p>Chroniques</text:p>
          </table:table-cell>
          <table:table-cell table:style-name="ce95"/>
          <table:table-cell table:style-name="ce130" table:formula="of:=FALSE()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 table:style-name="ce41" office:value-type="string">
            <text:p>Paramètre 1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41" office:value-type="string">
            <text:p>Dates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41" office:value-type="string">
            <text:p>Fréquence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41" office:value-type="string">
            <text:p>Détenteur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41"/>
          <table:table-cell table:style-name="ce96"/>
          <table:table-cell table:number-columns-repeated="1022"/>
        </table:table-row>
        <table:table-row table:style-name="ro3">
          <table:table-cell table:style-name="ce41" office:value-type="string">
            <text:p>Paramètre 2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41" office:value-type="string">
            <text:p>Dates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41" office:value-type="string">
            <text:p>Fréquence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41" office:value-type="string">
            <text:p>Détenteur</text:p>
          </table:table-cell>
          <table:table-cell table:style-name="ce95"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20">
          <table:table-cell table:style-name="ce122" office:value-type="string" table:number-columns-spanned="3" table:number-rows-spanned="1">
            <office:annotation draw:style-name="gr10" draw:text-style-name="P1" svg:width="10.644cm" svg:height="1.806cm" svg:x="20.852cm" svg:y="143.42cm" draw:caption-point-x="-1.803cm" draw:caption-point-y="-56.563cm">
              <dc:creator>PM</dc:creator>
              <dc:date>2011-04-26T00:00:00</dc:date>
              <text:p text:style-name="P1"><text:span text:style-name="T1">Description complémentaire de l'entité étudiée (à compléter)</text:span></text:p>
              <text:p text:style-name="P1"><text:span text:style-name="T1"/></text:p>
            </office:annotation>
            <text:p>Sociologie / Économie</text:p>
          </table:table-cell>
          <table:covered-table-cell table:style-name="ce122"/>
          <table:covered-table-cell table:style-name="ce122"/>
          <table:table-cell table:number-columns-repeated="1021"/>
        </table:table-row>
        <table:table-row table:style-name="ro3">
          <table:table-cell table:style-name="ce118" office:value-type="string">
            <office:annotation draw:style-name="gr4" draw:text-style-name="P2" svg:width="5.945cm" svg:height="2.097cm" svg:x="19.894cm" svg:y="141.095cm" draw:caption-point-x="-14.304cm" draw:caption-point-y="-53.662cm">
              <dc:date>2011-08-29T00:00:00</dc:date>
              <text:p text:style-name="P2"><text:span text:style-name="T2">Pour ces champs, je ne sais pas si on aura beaucoup d'information.</text:span></text:p>
              <text:p text:style-name="P2"><text:span text:style-name="T2">Je propose à ceux qui en ont de les structurer à leur guise</text:span></text:p>
            </office:annotation>
            <text:p>Économie</text:p>
          </table:table-cell>
          <table:table-cell table:style-name="ce95"/>
          <table:table-cell table:number-columns-repeated="1022"/>
        </table:table-row>
        <table:table-row table:style-name="ro3">
          <table:table-cell/>
          <table:table-cell table:style-name="ce128"/>
          <table:table-cell table:number-columns-repeated="1022"/>
        </table:table-row>
        <table:table-row table:style-name="ro3">
          <table:table-cell table:style-name="ce118" office:value-type="string">
            <text:p>Perceptions</text:p>
          </table:table-cell>
          <table:table-cell table:style-name="ce95"/>
          <table:table-cell table:number-columns-repeated="1022"/>
        </table:table-row>
        <table:table-row table:style-name="ro3">
          <table:table-cell/>
          <table:table-cell table:style-name="ce128"/>
          <table:table-cell table:number-columns-repeated="1022"/>
        </table:table-row>
        <table:table-row table:style-name="ro3">
          <table:table-cell table:style-name="ce118" office:value-type="string">
            <text:p>Représentations</text:p>
          </table:table-cell>
          <table:table-cell table:style-name="ce95"/>
          <table:table-cell table:number-columns-repeated="1022"/>
        </table:table-row>
        <table:table-row table:style-name="ro3">
          <table:table-cell/>
          <table:table-cell table:style-name="ce128"/>
          <table:table-cell table:number-columns-repeated="1022"/>
        </table:table-row>
        <table:table-row table:style-name="ro3">
          <table:table-cell table:style-name="ce118" office:value-type="string">
            <text:p>Enquêtes</text:p>
          </table:table-cell>
          <table:table-cell table:style-name="ce9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8" office:value-type="string">
            <office:annotation draw:style-name="gr20" draw:text-style-name="P2" svg:width="2.886cm" svg:height="2.097cm" svg:x="21.982cm" svg:y="147.294cm" draw:caption-point-x="-16.392cm" draw:caption-point-y="-56.065cm">
              <dc:date>2011-08-30T00:00:00</dc:date>
              <text:p text:style-name="P2"><text:span text:style-name="T2">D'autres champs seraient sans doute envisageables</text:span></text:p>
            </office:annotation>
            <text:p>Autres</text:p>
          </table:table-cell>
          <table:table-cell table:style-name="ce95"/>
          <table:table-cell table:style-name="ce87"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27">
          <table:table-cell table:style-name="ce122" office:value-type="string" table:number-columns-spanned="3" table:number-rows-spanned="1">
            <office:annotation draw:style-name="gr10" draw:text-style-name="P1" svg:width="10.695cm" svg:height="1.807cm" svg:x="21.115cm" svg:y="149.061cm" draw:caption-point-x="-2.066cm" draw:caption-point-y="-56.408cm">
              <dc:creator>PM</dc:creator>
              <dc:date>2011-04-26T00:00:00</dc:date>
              <text:p text:style-name="P1"><text:span text:style-name="T1">Description complémentaire de l'entité étudiée (à compléter)</text:span></text:p>
              <text:p text:style-name="P1"><text:span text:style-name="T1"/></text:p>
            </office:annotation>
            <text:p>Autre données</text:p>
          </table:table-cell>
          <table:covered-table-cell table:style-name="ce122"/>
          <table:covered-table-cell table:style-name="ce122"/>
          <table:table-cell table:number-columns-repeated="1021"/>
        </table:table-row>
        <table:table-row table:style-name="ro3">
          <table:table-cell table:style-name="ce118" office:value-type="string">
            <office:annotation draw:style-name="gr21" draw:text-style-name="P2" svg:width="5.18cm" svg:height="1.623cm" svg:x="21.295cm" svg:y="149.176cm" draw:caption-point-x="-15.705cm" draw:caption-point-y="-55.973cm">
              <dc:date>2011-08-30T00:00:00</dc:date>
              <text:p text:style-name="P2"><text:span text:style-name="T2">Copier les champs au besoin</text:span></text:p>
              <text:p text:style-name="P2"><text:span text:style-name="T2">1 donnée par « nom »</text:span></text:p>
            </office:annotation>
            <text:p>Nom 1</text:p>
          </table:table-cell>
          <table:table-cell table:style-name="ce95" office:value-type="string">
            <text:p>SCAN 25</text:p>
          </table:table-cell>
          <table:table-cell table:number-columns-repeated="1022"/>
        </table:table-row>
        <table:table-row table:style-name="ro3">
          <table:table-cell table:style-name="ce50" office:value-type="string">
            <text:p>Dates</text:p>
          </table:table-cell>
          <table:table-cell table:style-name="ce95" office:value-type="float" office:value="2006">
            <text:p>2006</text:p>
          </table:table-cell>
          <table:table-cell table:number-columns-repeated="1022"/>
        </table:table-row>
        <table:table-row table:style-name="ro3">
          <table:table-cell table:style-name="ce50" office:value-type="string">
            <text:p>Détenteur</text:p>
          </table:table-cell>
          <table:table-cell table:style-name="ce95" office:value-type="string">
            <text:p>ENSM-SE</text:p>
          </table:table-cell>
          <table:table-cell table:number-columns-repeated="1022"/>
        </table:table-row>
        <table:table-row table:style-name="ro3">
          <table:table-cell table:style-name="ce50" office:value-type="string">
            <text:p>Source/Fournisseur</text:p>
          </table:table-cell>
          <table:table-cell table:style-name="ce95" office:value-type="string">
            <text:p>IGN</text:p>
          </table:table-cell>
          <table:table-cell table:number-columns-repeated="1022"/>
        </table:table-row>
        <table:table-row table:style-name="ro3">
          <table:table-cell/>
          <table:table-cell table:style-name="ce96"/>
          <table:table-cell table:number-columns-repeated="1022"/>
        </table:table-row>
        <table:table-row table:style-name="ro3">
          <table:table-cell table:style-name="ce118" office:value-type="string">
            <text:p>Nom 2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50" office:value-type="string">
            <text:p>Dates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50" office:value-type="string">
            <text:p>Détenteur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50" office:value-type="string">
            <text:p>Source/Fournisseur</text:p>
          </table:table-cell>
          <table:table-cell table:style-name="ce95"/>
          <table:table-cell table:number-columns-repeated="1022"/>
        </table:table-row>
        <table:table-row table:style-name="ro3">
          <table:table-cell/>
          <table:table-cell table:style-name="ce9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22" office:value-type="string" table:number-columns-spanned="3" table:number-rows-spanned="1">
            <office:annotation draw:style-name="gr4" draw:text-style-name="P2" svg:width="6.604cm" svg:height="1.623cm" svg:x="19.659cm" svg:y="156.902cm" draw:caption-point-x="-0.61cm" draw:caption-point-y="-58.48cm">
              <dc:date>2011-08-30T00:00:00</dc:date>
              <text:p text:style-name="P2"><text:span text:style-name="T2">Ne pas oublier de mettre les références complètes sur la feuille d'à côté « Source de l'information »</text:span></text:p>
            </office:annotation>
            <text:p>Études réalisées ou en cours</text:p>
          </table:table-cell>
          <table:covered-table-cell table:style-name="ce122"/>
          <table:covered-table-cell table:style-name="ce122"/>
          <table:table-cell table:number-columns-repeated="1021"/>
        </table:table-row>
        <table:table-row table:style-name="ro3">
          <table:table-cell/>
          <table:table-cell table:style-name="ce95" office:value-type="string">
            <text:p>Bornette et al. (2010)</text:p>
          </table:table-cell>
          <table:table-cell table:number-columns-repeated="1022"/>
        </table:table-row>
        <table:table-row table:style-name="ro3">
          <table:table-cell/>
          <table:table-cell table:style-name="ce95" office:value-type="string">
            <text:p>Guégan (1972)</text:p>
          </table:table-cell>
          <table:table-cell table:number-columns-repeated="1022"/>
        </table:table-row>
        <table:table-row table:style-name="ro3">
          <table:table-cell/>
          <table:table-cell table:style-name="ce95" office:value-type="string">
            <text:p>Collectif (1955)</text:p>
          </table:table-cell>
          <table:table-cell table:number-columns-repeated="1022"/>
        </table:table-row>
        <table:table-row table:style-name="ro3" table:number-rows-repeated="7">
          <table:table-cell/>
          <table:table-cell table:style-name="ce95"/>
          <table:table-cell table:number-columns-repeated="1022"/>
        </table:table-row>
        <table:table-row table:style-name="ro3" table:number-rows-repeated="653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éthode_SIG" table:style-name="ta8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ComboBox" form:control-implementation="ooo:com.sun.star.form.component.ListBox" form:id="control184" form:dropdown="true" form:size="8" form:bound-column="1" form:linked-cell="Méthode_SIG.C42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Répandu"/>
              <form:option form:label="Expérimental" form:current-selected="true"/>
              <form:option form:label="Émergent"/>
            </form:listbox>
            <form:listbox form:name="ListBox" form:control-implementation="ooo:com.sun.star.form.component.ListBox" form:id="control185" form:dropdown="true" form:bound-column="1" form:linked-cell="Méthode_SIG.C44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Très facile"/>
              <form:option form:label="Facile"/>
              <form:option form:label="Moyenne" form:current-selected="true"/>
              <form:option form:label="Ardue"/>
              <form:option form:label="Très ardue"/>
            </form:listbox>
            <form:listbox form:name="ListBox1" form:control-implementation="ooo:com.sun.star.form.component.ListBox" form:id="control186" form:dropdown="true" form:bound-column="1" form:linked-cell="Méthode_SIG.C46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Simplificateur" form:current-selected="true"/>
              <form:option form:label="Moyen"/>
              <form:option form:label="Bon"/>
              <form:option form:label="Excellent"/>
            </form:listbox>
            <form:listbox form:name="ListBox2" form:control-implementation="ooo:com.sun.star.form.component.ListBox" form:id="control187" form:dropdown="true" form:bound-column="1" form:linked-cell="Méthode_SIG.C48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Faible"/>
              <form:option form:label="Moyenne"/>
              <form:option form:label="Bonne" form:current-selected="true"/>
              <form:option form:label="Excellente"/>
            </form:listbox>
            <form:listbox form:name="ListBox3" form:control-implementation="ooo:com.sun.star.form.component.ListBox" form:id="control188" form:dropdown="true" form:bound-column="1" form:linked-cell="Méthode_SIG.C40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Confidentiel / Expérimental" form:current-selected="true"/>
              <form:option form:label="Libre / Gratuit"/>
              <form:option form:label="Licence payante"/>
              <form:option form:label=""/>
            </form:listbox>
          </form:form>
        </office:forms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9" table:default-cell-style-name="Default"/>
        <table:table-column table:style-name="co5" table:number-columns-repeated="1017" table:default-cell-style-name="Default"/>
        <table:table-row table:style-name="ro3">
          <table:table-cell table:style-name="ce90" office:value-type="string" table:number-columns-spanned="3" table:number-rows-spanned="2">
            <text:p>METHODE DE CARACTERISATION DES ECHANGES NAPPES/RIVIERE</text:p>
          </table:table-cell>
          <table:covered-table-cell table:style-name="ce90"/>
          <table:covered-table-cell table:style-name="ce90"/>
          <table:table-cell table:style-name="ce91" office:value-type="string" table:number-columns-spanned="5" table:number-rows-spanned="1">
            <text:p>Source de l'information</text:p>
          </table:table-cell>
          <table:covered-table-cell table:style-name="ce91"/>
          <table:covered-table-cell table:style-name="ce91"/>
          <table:covered-table-cell table:style-name="ce91"/>
          <table:covered-table-cell table:style-name="ce91"/>
          <table:table-cell table:style-name="ce103" office:value-type="string" table:number-columns-spanned="8" table:number-rows-spanned="2">
            <text:p>Cartes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number-columns-repeated="1008"/>
        </table:table-row>
        <table:table-row table:style-name="ro3">
          <table:covered-table-cell table:style-name="ce90"/>
          <table:covered-table-cell table:style-name="ce90"/>
          <table:covered-table-cell table:style-name="ce90"/>
          <table:table-cell table:style-name="ce102" office:value-type="string">
            <text:p>Auteur</text:p>
          </table:table-cell>
          <table:table-cell table:style-name="ce102" office:value-type="string">
            <text:p>Date</text:p>
          </table:table-cell>
          <table:table-cell table:style-name="ce102" office:value-type="string">
            <text:p>Titre</text:p>
          </table:table-cell>
          <table:table-cell table:style-name="ce102" office:value-type="string">
            <text:p>Page</text:p>
          </table:table-cell>
          <table:table-cell table:style-name="ce102" office:value-type="string">
            <text:p>Type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number-columns-repeated="1008"/>
        </table:table-row>
        <table:table-row table:style-name="ro3">
          <table:table-cell table:style-name="ce91" office:value-type="string" table:number-columns-spanned="3" table:number-rows-spanned="1">
            <office:annotation draw:style-name="gr10" draw:text-style-name="P1" svg:width="10.008cm" svg:height="1.632cm" svg:x="19.255cm" svg:y="1.296cm" draw:caption-point-x="-0.429cm" draw:caption-point-y="-0.338cm">
              <dc:creator>PM</dc:creator>
              <dc:date>2011-04-26T00:00:00</dc:date>
              <text:p text:style-name="P1"><text:span text:style-name="T1">Informations complémentaires</text:span></text:p>
              <text:p text:style-name="P1"><text:span text:style-name="T1"/></text:p>
            </office:annotation>
            <text:p>Description de la méthode</text:p>
          </table:table-cell>
          <table:covered-table-cell table:style-name="ce91"/>
          <table:covered-table-cell table:style-name="ce91"/>
          <table:table-cell table:number-columns-repeated="1021"/>
        </table:table-row>
        <table:table-row table:style-name="ro3">
          <table:table-cell table:style-name="ce92" office:value-type="string">
            <text:p>Nom de la méthode</text:p>
          </table:table-cell>
          <table:table-cell table:style-name="ce95" office:value-type="string">
            <text:p>Analyse Géomatique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92" office:value-type="string">
            <text:p>Concepts clefs / Principes utilisés</text:p>
          </table:table-cell>
          <table:table-cell table:style-name="ce95" office:value-type="string">
            <text:p>Loi de Darcy</text:p>
          </table:table-cell>
          <table:table-cell table:number-columns-repeated="1022"/>
        </table:table-row>
        <table:table-row table:style-name="ro3">
          <table:table-cell/>
          <table:table-cell table:style-name="ce95" office:value-type="string">
            <text:p>TIN</text:p>
          </table:table-cell>
          <table:table-cell table:number-columns-repeated="1022"/>
        </table:table-row>
        <table:table-row table:style-name="ro3">
          <table:table-cell/>
          <table:table-cell table:style-name="ce95" office:value-type="string">
            <text:p>Calcul dans les tables attributaires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92" office:value-type="string">
            <text:p>Disciplines / Compétences</text:p>
          </table:table-cell>
          <table:table-cell table:style-name="ce95" office:value-type="string">
            <text:p>Hydrogéologie</text:p>
          </table:table-cell>
          <table:table-cell table:number-columns-repeated="1022"/>
        </table:table-row>
        <table:table-row table:style-name="ro3">
          <table:table-cell/>
          <table:table-cell table:style-name="ce95" office:value-type="string">
            <text:p>Géomatique (SIG)</text:p>
          </table:table-cell>
          <table:table-cell table:number-columns-repeated="1022"/>
        </table:table-row>
        <table:table-row table:style-name="ro3">
          <table:table-cell/>
          <table:table-cell table:style-name="ce95"/>
          <table:table-cell table:number-columns-repeated="1022"/>
        </table:table-row>
        <table:table-row table:style-name="ro3">
          <table:table-cell/>
          <table:table-cell table:style-name="ce96"/>
          <table:table-cell table:number-columns-repeated="1022"/>
        </table:table-row>
        <table:table-row table:style-name="ro3">
          <table:table-cell table:style-name="ce92" office:value-type="string">
            <office:annotation draw:style-name="gr36" draw:text-style-name="P2" svg:width="6.05cm" svg:height="2.571cm" svg:x="18.732cm" svg:y="7.166cm" draw:caption-point-x="-12.334cm" draw:caption-point-y="-0.988cm">
              <dc:date>2011-08-30T00:00:00</dc:date>
              <text:p text:style-name="P2"><text:span text:style-name="T2">Echelle minimale à laquelle les résultats de la méthode sont interprêtables</text:span></text:p>
            </office:annotation>
            <text:p>Résolution spatiale</text:p>
          </table:table-cell>
          <table:table-cell table:style-name="ce95" office:value-type="string">
            <text:p>0,5 / 1km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92" office:value-type="string">
            <text:p>Coûts </text:p>
          </table:table-cell>
          <table:table-cell table:number-columns-repeated="1023"/>
        </table:table-row>
        <table:table-row table:style-name="ro3">
          <table:table-cell table:style-name="ce41" office:value-type="string">
            <text:p>Humain (hommes/mois)</text:p>
          </table:table-cell>
          <table:table-cell table:style-name="ce95" office:value-type="float" office:value="6">
            <text:p>6</text:p>
          </table:table-cell>
          <table:table-cell table:number-columns-repeated="1022"/>
        </table:table-row>
        <table:table-row table:style-name="ro3">
          <table:table-cell table:style-name="ce41" office:value-type="string">
            <text:p>Financier (€)</text:p>
          </table:table-cell>
          <table:table-cell table:style-name="ce95" office:value-type="float" office:value="40000">
            <text:p>40000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92" office:value-type="string">
            <text:p>Supports</text:p>
          </table:table-cell>
          <table:table-cell table:number-columns-repeated="1023"/>
        </table:table-row>
        <table:table-row table:style-name="ro3">
          <table:table-cell table:style-name="ce41" office:value-type="string">
            <text:p>Logiciel</text:p>
          </table:table-cell>
          <table:table-cell table:style-name="ce95" office:value-type="string">
            <text:p>SIG (ARCGIS)</text:p>
          </table:table-cell>
          <table:table-cell table:number-columns-repeated="1022"/>
        </table:table-row>
        <table:table-row table:style-name="ro3">
          <table:table-cell table:style-name="ce41"/>
          <table:table-cell table:style-name="ce95" office:value-type="string">
            <text:p>Tableur</text:p>
          </table:table-cell>
          <table:table-cell table:number-columns-repeated="1022"/>
        </table:table-row>
        <table:table-row table:style-name="ro3">
          <table:table-cell table:style-name="ce41"/>
          <table:table-cell table:style-name="ce96"/>
          <table:table-cell table:number-columns-repeated="1022"/>
        </table:table-row>
        <table:table-row table:style-name="ro3">
          <table:table-cell table:style-name="ce41" office:value-type="string">
            <text:p>Matériel</text:p>
          </table:table-cell>
          <table:table-cell table:style-name="ce95" office:value-type="string">
            <text:p>PC</text:p>
          </table:table-cell>
          <table:table-cell table:number-columns-repeated="1022"/>
        </table:table-row>
        <table:table-row table:style-name="ro3">
          <table:table-cell table:style-name="ce41"/>
          <table:table-cell table:style-name="ce95"/>
          <table:table-cell table:number-columns-repeated="1022"/>
        </table:table-row>
        <table:table-row table:style-name="ro3">
          <table:table-cell/>
          <table:table-cell table:style-name="ce98"/>
          <table:table-cell table:number-columns-repeated="1022"/>
        </table:table-row>
        <table:table-row table:style-name="ro3">
          <table:table-cell table:style-name="ce92" office:value-type="string">
            <text:p>Étapes de mise en œuvre</text:p>
          </table:table-cell>
          <table:table-cell table:style-name="ce95" office:value-type="string">
            <text:p>1. Numérisation des données</text:p>
          </table:table-cell>
          <table:table-cell table:number-columns-repeated="1022"/>
        </table:table-row>
        <table:table-row table:style-name="ro3">
          <table:table-cell table:style-name="ce93"/>
          <table:table-cell table:style-name="ce95" office:value-type="string">
            <text:p>2. Géoréférencement des données</text:p>
          </table:table-cell>
          <table:table-cell table:number-columns-repeated="1022"/>
        </table:table-row>
        <table:table-row table:style-name="ro3">
          <table:table-cell table:style-name="ce93"/>
          <table:table-cell table:style-name="ce95" office:value-type="string">
            <text:p>3. Digitalisation des données</text:p>
          </table:table-cell>
          <table:table-cell table:number-columns-repeated="1022"/>
        </table:table-row>
        <table:table-row table:style-name="ro3">
          <table:table-cell table:style-name="ce93"/>
          <table:table-cell table:style-name="ce132" office:value-type="string">
            <text:p>4. Analyse spatiale</text:p>
          </table:table-cell>
          <table:table-cell table:number-columns-repeated="1022"/>
        </table:table-row>
        <table:table-row table:style-name="ro3">
          <table:table-cell table:style-name="ce93"/>
          <table:table-cell table:style-name="ce132" office:value-type="string">
            <text:p>5. Quantification et identification des échanges</text:p>
          </table:table-cell>
          <table:table-cell table:number-columns-repeated="1022"/>
        </table:table-row>
        <table:table-row table:style-name="ro3">
          <table:table-cell table:style-name="ce93"/>
          <table:table-cell table:style-name="ce132" office:value-type="string">
            <text:p>6. Représentation des données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92" office:value-type="string">
            <text:p>Spécificités / Remarques</text:p>
          </table:table-cell>
          <table:table-cell table:style-name="ce95" office:value-type="string">
            <text:p>Méthode générique (vaste territoire, peu de données)</text:p>
          </table:table-cell>
          <table:table-cell table:number-columns-repeated="1022"/>
        </table:table-row>
        <table:table-row table:style-name="ro3">
          <table:table-cell table:style-name="ce93"/>
          <table:table-cell table:style-name="ce95" office:value-type="string">
            <text:p>Utilisation de données existantes</text:p>
          </table:table-cell>
          <table:table-cell table:number-columns-repeated="1022"/>
        </table:table-row>
        <table:table-row table:style-name="ro3">
          <table:table-cell office:value-type="string">
            <text:p><text:s text:c="15"/></text:p>
          </table:table-cell>
          <table:table-cell table:number-columns-repeated="1023"/>
        </table:table-row>
        <table:table-row table:style-name="ro3">
          <table:table-cell table:style-name="ce92" office:value-type="string">
            <text:p>Références bibliographiques</text:p>
          </table:table-cell>
          <table:table-cell table:style-name="ce95" office:value-type="string">
            <text:p>Bornette et al. (2007, 2008, 2010)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93"/>
          <table:table-cell table:style-name="ce95" office:value-type="string">
            <text:p>Paran et al. (2008)</text:p>
          </table:table-cell>
          <table:table-cell table:number-columns-repeated="1022"/>
        </table:table-row>
        <table:table-row table:style-name="ro3">
          <table:table-cell table:style-name="ce87">
            <draw:control table:end-cell-address="Méthode_SIG.B41" table:end-x="6.029cm" table:end-y="0.029cm" draw:z-index="6" draw:text-style-name="P3" svg:width="6.073cm" svg:height="0.537cm" svg:x="6.364cm" svg:y="0.441cm" draw:control="control188"/>
          </table:table-cell>
          <table:table-cell table:style-name="ce87"/>
          <table:table-cell table:style-name="ce87" office:value-type="float" office:value="3">
            <text:p>3</text:p>
          </table:table-cell>
          <table:table-cell table:style-name="ce87" table:number-columns-repeated="1021"/>
        </table:table-row>
        <table:table-row table:style-name="ro3">
          <table:table-cell table:style-name="ce92" office:value-type="string">
            <text:p>Accessibilité</text:p>
          </table:table-cell>
          <table:table-cell table:style-name="ce95"/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>
            <draw:control table:end-cell-address="Méthode_SIG.B43" table:end-x="6.044cm" table:end-y="0.02cm" draw:z-index="0" draw:name="ComboBox" draw:style-name="gr5" draw:text-style-name="P3" svg:width="6.068cm" svg:height="0.5cm" svg:x="6.384cm" svg:y="0.469cm" draw:control="control184"/>
          </table:table-cell>
          <table:table-cell/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92" office:value-type="string">
            <text:p>Niveau de pratique</text:p>
          </table:table-cell>
          <table:table-cell table:style-name="ce95"/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/>
          <table:table-cell>
            <draw:control table:end-cell-address="Méthode_SIG.B44" table:end-x="5.528cm" table:end-y="0.467cm" draw:z-index="3" draw:text-style-name="P3" svg:width="5.519cm" svg:height="0.557cm" svg:x="0.009cm" svg:y="0.385cm" draw:control="control185"/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92" office:value-type="string">
            <text:p>Utilisation / Familiarisation</text:p>
          </table:table-cell>
          <table:table-cell table:style-name="ce95"/>
          <table:table-cell office:value-type="float" office:value="3">
            <text:p>3</text:p>
          </table:table-cell>
          <table:table-cell table:number-columns-repeated="1021"/>
        </table:table-row>
        <table:table-row table:style-name="ro3">
          <table:table-cell/>
          <table:table-cell>
            <draw:control table:end-cell-address="Méthode_SIG.B47" table:end-x="5.026cm" table:end-y="0.021cm" draw:z-index="4" draw:text-style-name="P3" svg:width="5.017cm" svg:height="0.53cm" svg:x="0.009cm" svg:y="0.44cm" draw:control="control186"/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92" office:value-type="string">
            <text:p>Réalisme / Crédibilité</text:p>
          </table:table-cell>
          <table:table-cell table:style-name="ce95"/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>
            <draw:control table:end-cell-address="Méthode_SIG.B49" table:end-x="4.842cm" table:end-y="0.02cm" draw:z-index="5" draw:text-style-name="P3" svg:width="4.859cm" svg:height="0.53cm" svg:x="6.391cm" svg:y="0.439cm" draw:control="control187"/>
          </table:table-cell>
          <table:table-cell table:number-columns-repeated="1023"/>
        </table:table-row>
        <table:table-row table:style-name="ro3">
          <table:table-cell table:style-name="ce92" office:value-type="string">
            <text:p>Transposabilité</text:p>
          </table:table-cell>
          <table:table-cell table:style-name="ce95"/>
          <table:table-cell office:value-type="float" office:value="3">
            <text:p>3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1" office:value-type="string" table:number-columns-spanned="3" table:number-rows-spanned="1">
            <office:annotation draw:style-name="gr10" draw:text-style-name="P1" svg:width="6.944cm" svg:height="1.749cm" svg:x="19.255cm" svg:y="30.018cm" draw:caption-point-x="-0.429cm" draw:caption-point-y="-6.285cm">
              <dc:creator>PM</dc:creator>
              <dc:date>2011-04-26T00:00:00</dc:date>
              <text:p text:style-name="P1"><text:span text:style-name="T1">Informations complémentaires</text:span></text:p>
              <text:p text:style-name="P1"><text:span text:style-name="T1"/></text:p>
            </office:annotation>
            <text:p>Informations nécessaires - Données</text:p>
          </table:table-cell>
          <table:covered-table-cell table:style-name="ce91"/>
          <table:covered-table-cell table:style-name="ce91"/>
          <table:table-cell table:number-columns-repeated="1021"/>
        </table:table-row>
        <table:table-row table:style-name="ro3">
          <table:table-cell table:style-name="ce92" office:value-type="string">
            <text:p>Études préalables</text:p>
          </table:table-cell>
          <table:table-cell table:style-name="ce95" office:value-type="string">
            <text:p>Aucune si données existantes</text:p>
          </table:table-cell>
          <table:table-cell table:number-columns-repeated="1022"/>
        </table:table-row>
        <table:table-row table:style-name="ro3">
          <table:table-cell table:style-name="ce93"/>
          <table:table-cell table:style-name="ce9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92" office:value-type="string">
            <text:p>Données à minima</text:p>
          </table:table-cell>
          <table:table-cell table:style-name="ce95" office:value-type="string">
            <text:p>Hauteurs d'eau en nappe (carte piézométriques)</text:p>
          </table:table-cell>
          <table:table-cell table:number-columns-repeated="1022"/>
        </table:table-row>
        <table:table-row table:style-name="ro3">
          <table:table-cell table:style-name="ce93"/>
          <table:table-cell table:style-name="ce95" office:value-type="string">
            <text:p>Hauteurs d'eau en rivière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92" office:value-type="string">
            <text:p>Données optimales</text:p>
          </table:table-cell>
          <table:table-cell table:style-name="ce95" office:value-type="string">
            <text:p>Surface d'échange nappe/rivière</text:p>
          </table:table-cell>
          <table:table-cell table:number-columns-repeated="1022"/>
        </table:table-row>
        <table:table-row table:style-name="ro3">
          <table:table-cell table:style-name="ce93"/>
          <table:table-cell table:style-name="ce95" office:value-type="string">
            <text:p>Perméabilités des alluvions à l'interface nappe/rivière</text:p>
          </table:table-cell>
          <table:table-cell table:number-columns-repeated="1022"/>
        </table:table-row>
        <table:table-row table:style-name="ro3">
          <table:table-cell table:style-name="ce93"/>
          <table:table-cell table:style-name="ce95"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16">
          <table:table-cell table:style-name="ce91" office:value-type="string" table:number-columns-spanned="3" table:number-rows-spanned="1">
            <office:annotation draw:style-name="gr10" draw:text-style-name="P1" svg:width="7.221cm" svg:height="1.749cm" svg:x="19.255cm" svg:y="35.993cm" draw:caption-point-x="-0.429cm" draw:caption-point-y="-6.566cm">
              <dc:creator>PM</dc:creator>
              <dc:date>2011-04-26T00:00:00</dc:date>
              <text:p text:style-name="P1"><text:span text:style-name="T1">Informations complémentaires</text:span></text:p>
            </office:annotation>
            <text:p>Points négatifs – Inconvénients – Points faibles</text:p>
          </table:table-cell>
          <table:covered-table-cell table:style-name="ce91"/>
          <table:covered-table-cell table:style-name="ce91"/>
          <table:table-cell table:number-columns-repeated="1021"/>
        </table:table-row>
        <table:table-row table:style-name="ro3">
          <table:table-cell table:style-name="ce92" office:value-type="string">
            <text:p>Limites</text:p>
          </table:table-cell>
          <table:table-cell table:style-name="ce95" office:value-type="string">
            <text:p>Précision des données de départ</text:p>
          </table:table-cell>
          <table:table-cell table:number-columns-repeated="1022"/>
        </table:table-row>
        <table:table-row table:style-name="ro3">
          <table:table-cell table:style-name="ce93"/>
          <table:table-cell table:style-name="ce95" office:value-type="string">
            <text:p>Existences des données de départ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92" office:value-type="string">
            <text:p>Contraintes</text:p>
          </table:table-cell>
          <table:table-cell table:style-name="ce95" office:value-type="string">
            <text:p>Utilisable uniquement sur les milieux alluviaux</text:p>
          </table:table-cell>
          <table:table-cell table:number-columns-repeated="1022"/>
        </table:table-row>
        <table:table-row table:style-name="ro3">
          <table:table-cell table:style-name="ce93"/>
          <table:table-cell table:style-name="ce9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92" office:value-type="string">
            <text:p>Incertitudes</text:p>
          </table:table-cell>
          <table:table-cell table:style-name="ce95" office:value-type="string">
            <text:p>10 à 1000</text:p>
          </table:table-cell>
          <table:table-cell table:number-columns-repeated="1022"/>
        </table:table-row>
        <table:table-row table:style-name="ro3">
          <table:table-cell table:style-name="ce93"/>
          <table:table-cell table:style-name="ce9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92" office:value-type="string">
            <text:p>Cas particulier de non applicabilité</text:p>
          </table:table-cell>
          <table:table-cell table:style-name="ce95" office:value-type="string">
            <text:p>Milieux non alluviaux libre superficiels</text:p>
          </table:table-cell>
          <table:table-cell table:number-columns-repeated="1022"/>
        </table:table-row>
        <table:table-row table:style-name="ro3">
          <table:table-cell table:style-name="ce93"/>
          <table:table-cell table:style-name="ce95"/>
          <table:table-cell table:number-columns-repeated="1022"/>
        </table:table-row>
        <table:table-row table:style-name="ro3">
          <table:table-cell table:style-name="ce93"/>
          <table:table-cell table:style-name="ce96"/>
          <table:table-cell table:number-columns-repeated="1022"/>
        </table:table-row>
        <table:table-row table:style-name="ro3">
          <table:table-cell table:style-name="ce92" office:value-type="string">
            <text:p>Autres points faibles</text:p>
          </table:table-cell>
          <table:table-cell table:style-name="ce95"/>
          <table:table-cell table:number-columns-repeated="1022"/>
        </table:table-row>
        <table:table-row table:style-name="ro3">
          <table:table-cell/>
          <table:table-cell table:style-name="ce95"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18">
          <table:table-cell table:style-name="ce94" office:value-type="string" table:number-columns-spanned="3" table:number-rows-spanned="1">
            <office:annotation draw:style-name="gr10" draw:text-style-name="P1" svg:width="6.55cm" svg:height="1.749cm" svg:x="19.255cm" svg:y="44.618cm" draw:caption-point-x="-0.429cm" draw:caption-point-y="-6.997cm">
              <dc:creator>PM</dc:creator>
              <dc:date>2011-04-26T00:00:00</dc:date>
              <text:p text:style-name="P1"><text:span text:style-name="T1">Informations complémentaires</text:span></text:p>
              <text:p text:style-name="P1"><text:span text:style-name="T1"/></text:p>
            </office:annotation>
            <text:p>Points positifs – Avantages – Points forts</text:p>
          </table:table-cell>
          <table:covered-table-cell table:style-name="ce94"/>
          <table:covered-table-cell table:style-name="ce94"/>
          <table:table-cell table:number-columns-repeated="1021"/>
        </table:table-row>
        <table:table-row table:style-name="ro3">
          <table:table-cell table:style-name="ce92" office:value-type="string">
            <text:p>Applicabilité</text:p>
          </table:table-cell>
          <table:table-cell table:style-name="ce95" office:value-type="string">
            <text:p>Facilement transposables à d'autres milieux alluviaux</text:p>
          </table:table-cell>
          <table:table-cell table:number-columns-repeated="1022"/>
        </table:table-row>
        <table:table-row table:style-name="ro3">
          <table:table-cell table:style-name="ce93"/>
          <table:table-cell table:style-name="ce9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92" office:value-type="string">
            <text:p>Autres points forts</text:p>
          </table:table-cell>
          <table:table-cell table:style-name="ce95"/>
          <table:table-cell table:number-columns-repeated="1022"/>
        </table:table-row>
        <table:table-row table:style-name="ro3">
          <table:table-cell/>
          <table:table-cell table:style-name="ce95"/>
          <table:table-cell table:number-columns-repeated="1022"/>
        </table:table-row>
        <table:table-row table:style-name="ro3" table:number-rows-repeated="654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éthode_invertébrés" table:style-name="ta5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ComboBox" form:control-implementation="ooo:com.sun.star.form.component.ListBox" form:id="control189" form:dropdown="true" form:size="8" form:bound-column="1" form:linked-cell="Méthode_SIG.C39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Répandu"/>
              <form:option form:label="Expérimental"/>
              <form:option form:label="Émergent" form:current-selected="true"/>
            </form:listbox>
            <form:listbox form:name="ListBox" form:control-implementation="ooo:com.sun.star.form.component.ListBox" form:id="control190" form:dropdown="true" form:bound-column="1" form:linked-cell="Méthode_SIG.C41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Très facile"/>
              <form:option form:label="Facile" form:current-selected="true"/>
              <form:option form:label="Moyenne"/>
              <form:option form:label="Ardue"/>
              <form:option form:label="Très ardue"/>
            </form:listbox>
            <form:listbox form:name="ListBox1" form:control-implementation="ooo:com.sun.star.form.component.ListBox" form:id="control191" form:dropdown="true" form:bound-column="1" form:linked-cell="Méthode_SIG.C43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Simplificateur"/>
              <form:option form:label="Moyen"/>
              <form:option form:label="Bon" form:current-selected="true"/>
              <form:option form:label="Excellent"/>
            </form:listbox>
            <form:listbox form:name="ListBox2" form:control-implementation="ooo:com.sun.star.form.component.ListBox" form:id="control192" form:dropdown="true" form:bound-column="1" form:linked-cell="Méthode_SIG.C45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Faible"/>
              <form:option form:label="Moyenne"/>
              <form:option form:label="Bonne" form:current-selected="true"/>
              <form:option form:label="Excellente"/>
            </form:listbox>
            <form:listbox form:name="ListBox3" form:control-implementation="ooo:com.sun.star.form.component.ListBox" form:id="control193" form:dropdown="true" form:bound-column="1" form:linked-cell="Méthode_SIG.C37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Confidentiel / Expérimental"/>
              <form:option form:label="Libre / Gratuit" form:current-selected="true"/>
              <form:option form:label="Licence payante"/>
              <form:option form:label=""/>
            </form:listbox>
          </form:form>
        </office:forms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9" table:default-cell-style-name="Default"/>
        <table:table-column table:style-name="co5" table:number-columns-repeated="1017" table:default-cell-style-name="Default"/>
        <table:table-row table:style-name="ro3">
          <table:table-cell table:style-name="ce90" office:value-type="string" table:number-columns-spanned="3" table:number-rows-spanned="2">
            <text:p>METHODE DE CARACTERISATION DES ECHANGES NAPPES/RIVIERE</text:p>
          </table:table-cell>
          <table:covered-table-cell table:style-name="ce90"/>
          <table:covered-table-cell table:style-name="ce90"/>
          <table:table-cell table:style-name="ce91" office:value-type="string" table:number-columns-spanned="5" table:number-rows-spanned="1">
            <text:p>Source de l'information</text:p>
          </table:table-cell>
          <table:covered-table-cell table:style-name="ce91"/>
          <table:covered-table-cell table:style-name="ce91"/>
          <table:covered-table-cell table:style-name="ce91"/>
          <table:covered-table-cell table:style-name="ce91"/>
          <table:table-cell table:style-name="ce103" office:value-type="string" table:number-columns-spanned="8" table:number-rows-spanned="2">
            <text:p>Cartes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number-columns-repeated="1008"/>
        </table:table-row>
        <table:table-row table:style-name="ro3">
          <table:covered-table-cell table:style-name="ce90"/>
          <table:covered-table-cell table:style-name="ce90"/>
          <table:covered-table-cell table:style-name="ce90"/>
          <table:table-cell table:style-name="ce102" office:value-type="string">
            <text:p>Auteur</text:p>
          </table:table-cell>
          <table:table-cell table:style-name="ce102" office:value-type="string">
            <text:p>Date</text:p>
          </table:table-cell>
          <table:table-cell table:style-name="ce102" office:value-type="string">
            <text:p>Titre</text:p>
          </table:table-cell>
          <table:table-cell table:style-name="ce102" office:value-type="string">
            <text:p>Page</text:p>
          </table:table-cell>
          <table:table-cell table:style-name="ce102" office:value-type="string">
            <text:p>Type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number-columns-repeated="1008"/>
        </table:table-row>
        <table:table-row table:style-name="ro3">
          <table:table-cell table:style-name="ce91" office:value-type="string" table:number-columns-spanned="3" table:number-rows-spanned="1">
            <office:annotation draw:style-name="gr10" draw:text-style-name="P1" svg:width="2.895cm" svg:height="1.795cm" svg:x="7.374cm" svg:y="0.333cm" draw:caption-point-x="11.452cm" draw:caption-point-y="0.625cm">
              <dc:creator>PM</dc:creator>
              <dc:date>2011-04-26T00:00:00</dc:date>
              <text:p text:style-name="P1"><text:span text:style-name="T1">Informations complémentaires</text:span></text:p>
              <text:p text:style-name="P1"><text:span text:style-name="T1"/></text:p>
            </office:annotation>
            <text:p>Description de la méthode</text:p>
          </table:table-cell>
          <table:covered-table-cell table:style-name="ce91"/>
          <table:covered-table-cell table:style-name="ce91"/>
          <table:table-cell table:number-columns-repeated="1021"/>
        </table:table-row>
        <table:table-row table:style-name="ro3">
          <table:table-cell table:style-name="ce92" office:value-type="string">
            <text:p>Nom de la méthode</text:p>
          </table:table-cell>
          <table:table-cell table:style-name="ce95" office:value-type="string">
            <text:p>Indice invertébrés interstitiels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92" office:value-type="string">
            <text:p>Concepts clefs / Principes utilisés</text:p>
          </table:table-cell>
          <table:table-cell table:style-name="ce95" office:value-type="string">
            <text:p>Répartition verticale de la faune et sens de circulation des eaux</text:p>
          </table:table-cell>
          <table:table-cell table:number-columns-repeated="1022"/>
        </table:table-row>
        <table:table-row table:style-name="ro3" table:number-rows-repeated="2">
          <table:table-cell/>
          <table:table-cell table:style-name="ce9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92" office:value-type="string">
            <text:p>Disciplines / Compétences</text:p>
          </table:table-cell>
          <table:table-cell table:style-name="ce95" office:value-type="string">
            <text:p>Hydrobiologie</text:p>
          </table:table-cell>
          <table:table-cell table:number-columns-repeated="1022"/>
        </table:table-row>
        <table:table-row table:style-name="ro3">
          <table:table-cell/>
          <table:table-cell table:style-name="ce95" office:value-type="string">
            <text:p>Ecologie</text:p>
          </table:table-cell>
          <table:table-cell table:number-columns-repeated="1022"/>
        </table:table-row>
        <table:table-row table:style-name="ro3">
          <table:table-cell/>
          <table:table-cell table:style-name="ce95"/>
          <table:table-cell table:number-columns-repeated="1022"/>
        </table:table-row>
        <table:table-row table:style-name="ro3">
          <table:table-cell/>
          <table:table-cell table:style-name="ce96"/>
          <table:table-cell table:number-columns-repeated="1022"/>
        </table:table-row>
        <table:table-row table:style-name="ro3">
          <table:table-cell table:style-name="ce92" office:value-type="string">
            <office:annotation draw:style-name="gr36" draw:text-style-name="P2" svg:width="2.895cm" svg:height="2.571cm" svg:x="2.858cm" svg:y="6.563cm" draw:caption-point-x="3.54cm" draw:caption-point-y="-0.385cm">
              <dc:date>2011-08-30T00:00:00</dc:date>
              <text:p text:style-name="P2"><text:span text:style-name="T2">Echelle minimale à laquelle les résultats de la méthode sont interprêtables</text:span></text:p>
            </office:annotation>
            <text:p>Résolution spatiale</text:p>
          </table:table-cell>
          <table:table-cell table:style-name="ce95" office:value-type="string">
            <text:p>Station (10m)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92" office:value-type="string">
            <text:p>Coûts </text:p>
          </table:table-cell>
          <table:table-cell table:number-columns-repeated="1023"/>
        </table:table-row>
        <table:table-row table:style-name="ro3">
          <table:table-cell table:style-name="ce41" office:value-type="string">
            <text:p>Humain (hommes/mois)</text:p>
          </table:table-cell>
          <table:table-cell table:style-name="ce95" office:value-type="string">
            <text:p>1 jour technicien / échantillon</text:p>
          </table:table-cell>
          <table:table-cell table:number-columns-repeated="1022"/>
        </table:table-row>
        <table:table-row table:style-name="ro3">
          <table:table-cell table:style-name="ce41" office:value-type="string">
            <text:p>Financier (€)</text:p>
          </table:table-cell>
          <table:table-cell table:style-name="ce95" office:value-type="string">
            <text:p>244€ / échantillon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92" office:value-type="string">
            <text:p>Supports</text:p>
          </table:table-cell>
          <table:table-cell table:number-columns-repeated="1023"/>
        </table:table-row>
        <table:table-row table:style-name="ro3">
          <table:table-cell table:style-name="ce41" office:value-type="string">
            <text:p>Logiciel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41"/>
          <table:table-cell table:style-name="ce95"/>
          <table:table-cell table:number-columns-repeated="1022"/>
        </table:table-row>
        <table:table-row table:style-name="ro3">
          <table:table-cell table:style-name="ce41"/>
          <table:table-cell table:style-name="ce96"/>
          <table:table-cell table:number-columns-repeated="1022"/>
        </table:table-row>
        <table:table-row table:style-name="ro3">
          <table:table-cell table:style-name="ce41" office:value-type="string">
            <text:p>Matériel</text:p>
          </table:table-cell>
          <table:table-cell table:style-name="ce95" office:value-type="string">
            <text:p>Pompe Bou-Rouch</text:p>
          </table:table-cell>
          <table:table-cell table:number-columns-repeated="1022"/>
        </table:table-row>
        <table:table-row table:style-name="ro3">
          <table:table-cell table:style-name="ce41"/>
          <table:table-cell table:style-name="ce95" office:value-type="string">
            <text:p>Tamis filtration (vide de maille 100 microns)</text:p>
          </table:table-cell>
          <table:table-cell table:number-columns-repeated="1022"/>
        </table:table-row>
        <table:table-row table:style-name="ro3">
          <table:table-cell table:style-name="ce41"/>
          <table:table-cell table:style-name="ce95" office:value-type="string">
            <text:p>Loupe binoculaire</text:p>
          </table:table-cell>
          <table:table-cell table:number-columns-repeated="1022"/>
        </table:table-row>
        <table:table-row table:style-name="ro3">
          <table:table-cell/>
          <table:table-cell table:style-name="ce98"/>
          <table:table-cell table:number-columns-repeated="1022"/>
        </table:table-row>
        <table:table-row table:style-name="ro3">
          <table:table-cell table:style-name="ce92" office:value-type="string">
            <text:p>Étapes de mise en œuvre</text:p>
          </table:table-cell>
          <table:table-cell office:value-type="string">
            <text:p>1. Pompage d'eau sur le terrain, filtration et conservation de l'échantillon</text:p>
          </table:table-cell>
          <table:table-cell table:number-columns-repeated="1022"/>
        </table:table-row>
        <table:table-row table:style-name="ro3">
          <table:table-cell table:style-name="ce93"/>
          <table:table-cell table:style-name="ce95" office:value-type="string">
            <text:p>2. Tri de l'échantillon au laboratoire</text:p>
          </table:table-cell>
          <table:table-cell table:number-columns-repeated="1022"/>
        </table:table-row>
        <table:table-row table:style-name="ro3">
          <table:table-cell table:style-name="ce93"/>
          <table:table-cell table:style-name="ce95" office:value-type="string">
            <text:p>3. Identification des organismes</text:p>
          </table:table-cell>
          <table:table-cell table:number-columns-repeated="1022"/>
        </table:table-row>
        <table:table-row table:style-name="ro3">
          <table:table-cell table:style-name="ce93"/>
          <table:table-cell table:style-name="ce95" office:value-type="string">
            <text:p>4. Traitement statistique des résultats (calcul de l'indice et représentation cartographique)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92" office:value-type="string">
            <text:p>Spécificités / Remarques</text:p>
          </table:table-cell>
          <table:table-cell table:style-name="ce95" office:value-type="string">
            <text:p>Bonne connaissance de la systématique des invertébrés aquatiques souterrains</text:p>
          </table:table-cell>
          <table:table-cell table:number-columns-repeated="1022"/>
        </table:table-row>
        <table:table-row table:style-name="ro3">
          <table:table-cell table:style-name="ce93"/>
          <table:table-cell table:style-name="ce95"/>
          <table:table-cell table:number-columns-repeated="1022"/>
        </table:table-row>
        <table:table-row table:style-name="ro3">
          <table:table-cell office:value-type="string">
            <text:p><text:s text:c="15"/></text:p>
          </table:table-cell>
          <table:table-cell table:number-columns-repeated="1023"/>
        </table:table-row>
        <table:table-row table:style-name="ro3">
          <table:table-cell table:style-name="ce92" office:value-type="string">
            <text:p>Références bibliographiques</text:p>
          </table:table-cell>
          <table:table-cell table:style-name="ce100" office:value-type="string">
            <text:p>BOU C. (1974) - Les méthodes de récolte dans les eaux souterraines interstitielles - Ann. Spéléol., 29 (4) : 611-619. - BOU C. &amp; ROUCH R. (1967) Un nouveau champ de recherches sur la faune aquatique souterraine. Compte Rendus de l'Académie des Sciences, 265: 369-370. - MATHIEU, J., MARMONIER, P., LAURENT, R. &amp; MARTIN D. 1991. Récolte du matériel biologique aquatique souterrain et stratégie</text:p>
          </table:table-cell>
          <table:table-cell table:number-columns-repeated="1022"/>
        </table:table-row>
        <table:table-row table:style-name="ro3">
          <table:table-cell table:style-name="ce93"/>
          <table:table-cell table:style-name="ce95"/>
          <table:table-cell table:number-columns-repeated="1022"/>
        </table:table-row>
        <table:table-row table:style-name="ro3">
          <table:table-cell table:style-name="ce87">
            <draw:control table:end-cell-address="Méthode_invertébrés.B39" table:end-x="6.029cm" table:end-y="0.432cm" draw:z-index="6" draw:text-style-name="P3" svg:width="6.073cm" svg:height="0.555cm" svg:x="6.364cm" svg:y="0.351cm" draw:control="control193"/>
          </table:table-cell>
          <table:table-cell table:style-name="ce87" table:number-columns-repeated="1023"/>
        </table:table-row>
        <table:table-row table:style-name="ro3">
          <table:table-cell table:style-name="ce92" office:value-type="string">
            <text:p>Accessibilité</text:p>
          </table:table-cell>
          <table:table-cell table:style-name="ce95"/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>
            <draw:control table:end-cell-address="Méthode_invertébrés.B41" table:end-x="6.044cm" table:end-y="0.404cm" draw:z-index="0" draw:name="ComboBox" draw:style-name="gr5" draw:text-style-name="P3" svg:width="6.068cm" svg:height="0.499cm" svg:x="6.384cm" svg:y="0.379cm" draw:control="control189"/>
          </table:table-cell>
          <table:table-cell table:number-columns-repeated="1023"/>
        </table:table-row>
        <table:table-row table:style-name="ro3">
          <table:table-cell table:style-name="ce92" office:value-type="string">
            <text:p>Niveau de pratique</text:p>
          </table:table-cell>
          <table:table-cell table:style-name="ce95"/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/>
          <table:table-cell>
            <draw:control table:end-cell-address="Méthode_invertébrés.B43" table:end-x="5.528cm" table:end-y="0.377cm" draw:z-index="3" draw:text-style-name="P3" svg:width="5.519cm" svg:height="0.555cm" svg:x="0.009cm" svg:y="0.296cm" draw:control="control190"/>
          </table:table-cell>
          <table:table-cell table:number-columns-repeated="1022"/>
        </table:table-row>
        <table:table-row table:style-name="ro3">
          <table:table-cell table:style-name="ce92" office:value-type="string">
            <text:p>Utilisation / Familiarisation</text:p>
          </table:table-cell>
          <table:table-cell table:style-name="ce95"/>
          <table:table-cell office:value-type="float" office:value="3">
            <text:p>3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Moyenne à ardue</text:p>
            <draw:control table:end-cell-address="Méthode_invertébrés.B45" table:end-x="5.026cm" table:end-y="0.404cm" draw:z-index="4" draw:text-style-name="P3" svg:width="5.017cm" svg:height="0.528cm" svg:x="0.009cm" svg:y="0.35cm" draw:control="control191"/>
          </table:table-cell>
          <table:table-cell table:number-columns-repeated="1022"/>
        </table:table-row>
        <table:table-row table:style-name="ro3">
          <table:table-cell table:style-name="ce92" office:value-type="string">
            <text:p>Réalisme / Crédibilité</text:p>
          </table:table-cell>
          <table:table-cell table:style-name="ce95"/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>
            <draw:control table:end-cell-address="Méthode_invertébrés.B47" table:end-x="4.842cm" table:end-y="0.405cm" draw:z-index="5" draw:text-style-name="P3" svg:width="4.859cm" svg:height="0.529cm" svg:x="6.391cm" svg:y="0.35cm" draw:control="control192"/>
          </table:table-cell>
          <table:table-cell office:value-type="string">
            <text:p>Moyenne à bon (direction des échanges et origine de l'eau) Non quantitative</text:p>
          </table:table-cell>
          <table:table-cell table:number-columns-repeated="1022"/>
        </table:table-row>
        <table:table-row table:style-name="ro3">
          <table:table-cell table:style-name="ce92" office:value-type="string">
            <text:p>Transposabilité</text:p>
          </table:table-cell>
          <table:table-cell table:style-name="ce95"/>
          <table:table-cell office:value-type="float" office:value="3">
            <text:p>3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Contrainte biogéographique forte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91" office:value-type="string" table:number-columns-spanned="3" table:number-rows-spanned="1">
            <office:annotation draw:style-name="gr10" draw:text-style-name="P1" svg:width="2.895cm" svg:height="1.795cm" svg:x="12.428cm" svg:y="28.89cm" draw:caption-point-x="6.398cm" draw:caption-point-y="-5.631cm">
              <dc:creator>PM</dc:creator>
              <dc:date>2011-04-26T00:00:00</dc:date>
              <text:p text:style-name="P1"><text:span text:style-name="T1">Informations complémentaires</text:span></text:p>
              <text:p text:style-name="P1"><text:span text:style-name="T1"/></text:p>
            </office:annotation>
            <text:p>Informations nécessaires - Données</text:p>
          </table:table-cell>
          <table:covered-table-cell table:style-name="ce91"/>
          <table:covered-table-cell table:style-name="ce91"/>
          <table:table-cell table:number-columns-repeated="1021"/>
        </table:table-row>
        <table:table-row table:style-name="ro3">
          <table:table-cell table:style-name="ce92" office:value-type="string">
            <text:p>Études préalables</text:p>
          </table:table-cell>
          <table:table-cell table:style-name="ce95" office:value-type="string">
            <text:p>Bibliographie des espèces présente sur le site</text:p>
          </table:table-cell>
          <table:table-cell table:number-columns-repeated="1022"/>
        </table:table-row>
        <table:table-row table:style-name="ro3">
          <table:table-cell table:style-name="ce93"/>
          <table:table-cell table:style-name="ce9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92" office:value-type="string">
            <text:p>Données à minima</text:p>
          </table:table-cell>
          <table:table-cell table:style-name="ce95" office:value-type="string">
            <text:p>aucune</text:p>
          </table:table-cell>
          <table:table-cell table:number-columns-repeated="1022"/>
        </table:table-row>
        <table:table-row table:style-name="ro3">
          <table:table-cell table:style-name="ce93"/>
          <table:table-cell table:style-name="ce9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92" office:value-type="string">
            <text:p>Données optimales</text:p>
          </table:table-cell>
          <table:table-cell table:style-name="ce95" office:value-type="string">
            <text:p>Liste faunistique et abondances</text:p>
          </table:table-cell>
          <table:table-cell table:number-columns-repeated="1022"/>
        </table:table-row>
        <table:table-row table:style-name="ro3">
          <table:table-cell table:style-name="ce93"/>
          <table:table-cell table:style-name="ce95"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16">
          <table:table-cell table:style-name="ce91" office:value-type="string" table:number-columns-spanned="3" table:number-rows-spanned="1">
            <office:annotation draw:style-name="gr10" draw:text-style-name="P1" svg:width="2.895cm" svg:height="1.795cm" svg:x="12.428cm" svg:y="35.735cm" draw:caption-point-x="6.398cm" draw:caption-point-y="-7.257cm">
              <dc:creator>PM</dc:creator>
              <dc:date>2011-04-26T00:00:00</dc:date>
              <text:p text:style-name="P1"><text:span text:style-name="T1">Informations complémentaires</text:span></text:p>
            </office:annotation>
            <text:p>Points négatifs – Inconvénients – Points faibles</text:p>
          </table:table-cell>
          <table:covered-table-cell table:style-name="ce91"/>
          <table:covered-table-cell table:style-name="ce91"/>
          <table:table-cell table:number-columns-repeated="1021"/>
        </table:table-row>
        <table:table-row table:style-name="ro3">
          <table:table-cell table:style-name="ce92" office:value-type="string">
            <text:p>Limites</text:p>
          </table:table-cell>
          <table:table-cell table:style-name="ce95" office:value-type="string">
            <text:p>Non quantitative (direction des échanges et origine de l'eau)</text:p>
          </table:table-cell>
          <table:table-cell table:number-columns-repeated="1022"/>
        </table:table-row>
        <table:table-row table:style-name="ro3">
          <table:table-cell table:style-name="ce93"/>
          <table:table-cell table:style-name="ce9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92" office:value-type="string">
            <text:p>Contraintes</text:p>
          </table:table-cell>
          <table:table-cell table:style-name="ce95" office:value-type="string">
            <text:p>Accès au fond du système aquatique</text:p>
          </table:table-cell>
          <table:table-cell table:number-columns-repeated="1022"/>
        </table:table-row>
        <table:table-row table:style-name="ro3">
          <table:table-cell table:style-name="ce93"/>
          <table:table-cell table:style-name="ce95" office:value-type="string">
            <text:p>Impossible en système très colmaté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92" office:value-type="string">
            <text:p>Incertitudes</text:p>
          </table:table-cell>
          <table:table-cell table:style-name="ce95" office:value-type="string">
            <text:p>Préférendum écologique des espèces</text:p>
          </table:table-cell>
          <table:table-cell table:number-columns-repeated="1022"/>
        </table:table-row>
        <table:table-row table:style-name="ro3">
          <table:table-cell table:style-name="ce93"/>
          <table:table-cell table:style-name="ce9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92" office:value-type="string">
            <text:p>Cas particulier de non applicabilité</text:p>
          </table:table-cell>
          <table:table-cell table:style-name="ce95" office:value-type="string">
            <text:p>Milieu très colmaté</text:p>
          </table:table-cell>
          <table:table-cell table:number-columns-repeated="1022"/>
        </table:table-row>
        <table:table-row table:style-name="ro3">
          <table:table-cell table:style-name="ce93"/>
          <table:table-cell table:style-name="ce95" office:value-type="string">
            <text:p>absence de sédiment (socle rocheux)</text:p>
          </table:table-cell>
          <table:table-cell table:number-columns-repeated="1022"/>
        </table:table-row>
        <table:table-row table:style-name="ro3">
          <table:table-cell table:style-name="ce93"/>
          <table:table-cell table:style-name="ce96"/>
          <table:table-cell table:number-columns-repeated="1022"/>
        </table:table-row>
        <table:table-row table:style-name="ro3">
          <table:table-cell table:style-name="ce92" office:value-type="string">
            <text:p>Autres points faibles</text:p>
          </table:table-cell>
          <table:table-cell table:style-name="ce95" office:value-type="string">
            <text:p>Zone dépeuplé par la dernière glaciation (zone alpine, Nord-Ouest de la France)</text:p>
          </table:table-cell>
          <table:table-cell table:number-columns-repeated="1022"/>
        </table:table-row>
        <table:table-row table:style-name="ro3">
          <table:table-cell/>
          <table:table-cell table:style-name="ce95"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18">
          <table:table-cell table:style-name="ce94" office:value-type="string" table:number-columns-spanned="3" table:number-rows-spanned="1">
            <office:annotation draw:style-name="gr10" draw:text-style-name="P1" svg:width="2.895cm" svg:height="1.795cm" svg:x="12.428cm" svg:y="46.133cm" draw:caption-point-x="6.398cm" draw:caption-point-y="-9.461cm">
              <dc:creator>PM</dc:creator>
              <dc:date>2011-04-26T00:00:00</dc:date>
              <text:p text:style-name="P1"><text:span text:style-name="T1">Informations complémentaires</text:span></text:p>
              <text:p text:style-name="P1"><text:span text:style-name="T1"/></text:p>
            </office:annotation>
            <text:p>Points positifs – Avantages – Points forts</text:p>
          </table:table-cell>
          <table:covered-table-cell table:style-name="ce94"/>
          <table:covered-table-cell table:style-name="ce94"/>
          <table:table-cell table:number-columns-repeated="1021"/>
        </table:table-row>
        <table:table-row table:style-name="ro3">
          <table:table-cell table:style-name="ce92" office:value-type="string">
            <text:p>Applicabilité</text:p>
          </table:table-cell>
          <table:table-cell table:style-name="ce95" office:value-type="string">
            <text:p>Applicable dans tout type de systèmes aquatiques non colmatés (cours d'eau, canaux, zones humides)</text:p>
          </table:table-cell>
          <table:table-cell table:number-columns-repeated="1022"/>
        </table:table-row>
        <table:table-row table:style-name="ro3">
          <table:table-cell table:style-name="ce93"/>
          <table:table-cell table:style-name="ce9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92" office:value-type="string">
            <text:p>Autres points forts</text:p>
          </table:table-cell>
          <table:table-cell table:style-name="ce95" office:value-type="string">
            <text:p>Intègre les échanges sur une période de temps saisonnière</text:p>
          </table:table-cell>
          <table:table-cell table:number-columns-repeated="1022"/>
        </table:table-row>
        <table:table-row table:style-name="ro3">
          <table:table-cell/>
          <table:table-cell table:style-name="ce95" office:value-type="string">
            <text:p>Différenciation entre les apports d'eau de subsurface et d'eau profonde</text:p>
          </table:table-cell>
          <table:table-cell table:number-columns-repeated="1022"/>
        </table:table-row>
        <table:table-row table:style-name="ro3" table:number-rows-repeated="654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ésultats_SIG" table:style-name="ta9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checkbox form:name="CheckBox" form:control-implementation="ooo:com.sun.star.form.component.CheckBox" form:id="control194" form:label="Ponctuelle" form:visual-effect="flat" form:linked-cell="Résultats_SIG.C3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95" form:label="Linéaire" form:visual-effect="flat" form:linked-cell="Résultats_SIG.C31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96" form:label="Surfacique" form:visual-effect="flat" form:linked-cell="Résultats_SIG.C3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97" form:label="Mètre" form:visual-effect="flat" form:linked-cell="Résultats_SIG.C3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98" form:label="Décamètre" form:visual-effect="flat" form:linked-cell="Résultats_SIG.C3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99" form:label="Hectomètre" form:visual-effect="flat" form:linked-cell="Résultats_SIG.C37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200" form:label="Kilomètre" form:visual-effect="flat" form:linked-cell="Résultats_SIG.C38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201" form:label="Tronçon de rivière (dizaine de kilomètres)" form:visual-effect="flat" form:linked-cell="Résultats_SIG.C39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202" form:label="Bassin versant (centaine de kilomètres)" form:visual-effect="flat" form:linked-cell="Résultats_SIG.C40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203" form:label="Oui" form:visual-effect="flat" form:linked-cell="Résultats_SIG.C4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204" form:label="Non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205" form:label="Nappe vers rivière" form:visual-effect="flat" form:linked-cell="Résultats_SIG.C9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206" form:label="Rivière vers nappe" form:visual-effect="flat" form:linked-cell="Résultats_SIG.C10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207" form:label="Non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208" form:label="Oui" form:visual-effect="flat" form:linked-cell="Résultats_SIG.C12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209" form:label="Recyclage" form:visual-effect="flat" form:linked-cell="Résultats_SIG.C1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210" form:label="Profondeur" form:visual-effect="flat" form:linked-cell="Résultats_SIG.C1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211" form:label="Secteur du bassin versant" form:visual-effect="flat" form:linked-cell="Résultats_SIG.C17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212" form:label="Non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213" form:label="Oui" form:visual-effect="flat" form:linked-cell="Résultats_SIG.C1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214" form:label="Oui" form:visual-effect="flat" form:linked-cell="Résultats_SIG.C2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215" form:label="Non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216" form:label="Objet hydrologique" form:visual-effect="flat" form:linked-cell="Résultats_SIG.C1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45" table:default-cell-style-name="Default"/>
        <table:table-column table:style-name="co46" table:default-cell-style-name="Default"/>
        <table:table-column table:style-name="co14" table:default-cell-style-name="Default"/>
        <table:table-column table:style-name="co47" table:default-cell-style-name="Default"/>
        <table:table-column table:style-name="co43" table:default-cell-style-name="Default"/>
        <table:table-column table:style-name="co48" table:default-cell-style-name="Default"/>
        <table:table-column table:style-name="co21" table:default-cell-style-name="Default"/>
        <table:table-column table:style-name="co5" table:number-columns-repeated="1017" table:default-cell-style-name="Default"/>
        <table:table-row table:style-name="ro3">
          <table:table-cell table:style-name="ce133" office:value-type="string" table:number-columns-spanned="3" table:number-rows-spanned="2">
            <text:p>RESULTATS SUR LE SECTEUR D'ETUDE</text:p>
          </table:table-cell>
          <table:covered-table-cell table:style-name="ce133"/>
          <table:covered-table-cell table:style-name="ce133"/>
          <table:table-cell table:style-name="ce134" office:value-type="string" table:number-columns-spanned="5" table:number-rows-spanned="1">
            <text:p>Source de l'information</text:p>
          </table:table-cell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141" office:value-type="string" table:number-columns-spanned="8" table:number-rows-spanned="2">
            <text:p>Cartes</text:p>
          </table:table-cell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table-cell table:number-columns-repeated="1008"/>
        </table:table-row>
        <table:table-row table:style-name="ro3">
          <table:covered-table-cell table:style-name="ce133"/>
          <table:covered-table-cell table:style-name="ce133"/>
          <table:covered-table-cell table:style-name="ce133"/>
          <table:table-cell table:style-name="ce102" office:value-type="string">
            <text:p>Auteur</text:p>
          </table:table-cell>
          <table:table-cell table:style-name="ce102" office:value-type="string">
            <text:p>Date</text:p>
          </table:table-cell>
          <table:table-cell table:style-name="ce102" office:value-type="string">
            <text:p>Titre</text:p>
          </table:table-cell>
          <table:table-cell table:style-name="ce102" office:value-type="string">
            <text:p>Page</text:p>
          </table:table-cell>
          <table:table-cell table:style-name="ce102" office:value-type="string">
            <text:p>Type</text:p>
          </table:table-cell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table-cell table:number-columns-repeated="1008"/>
        </table:table-row>
        <table:table-row table:style-name="ro13">
          <table:table-cell table:style-name="ce134" office:value-type="string" table:number-columns-spanned="2" table:number-rows-spanned="1">
            <office:annotation draw:style-name="gr10" draw:text-style-name="P1" svg:width="8.585cm" svg:height="1.559cm" svg:x="18.39cm" svg:y="1.296cm" draw:caption-point-x="-0.429cm" draw:caption-point-y="-0.338cm">
              <dc:date>2011-08-30T00:00:00</dc:date>
              <text:p text:style-name="P1"><text:span text:style-name="T1">Informations complémentaires</text:span></text:p>
              <text:p text:style-name="P1"><text:span text:style-name="T1"/></text:p>
            </office:annotation>
            <text:p>Résultats primaires</text:p>
          </table:table-cell>
          <table:covered-table-cell table:style-name="ce134">
            <draw:control table:end-cell-address="Résultats_SIG.B4" table:end-x="4.256cm" table:end-y="0.546cm" draw:z-index="13" draw:name="CheckBox" draw:style-name="gr6" draw:text-style-name="P4" svg:width="4.176cm" svg:height="0.575cm" svg:x="0.08cm" svg:y="0.572cm" draw:control="control203"/>
            <draw:control table:end-cell-address="Résultats_SIG.B4" table:end-x="9.861cm" table:end-y="0.522cm" draw:z-index="15" draw:name="CheckBox" draw:style-name="gr6" draw:text-style-name="P4" svg:width="5.401cm" svg:height="0.575cm" svg:x="4.46cm" svg:y="0.548cm" draw:control="control204"/>
          </table:covered-table-cell>
          <table:table-cell table:style-name="ce140"/>
          <table:table-cell table:number-columns-repeated="5"/>
          <table:table-cell table:style-name="ce142" table:number-columns-repeated="8"/>
          <table:table-cell table:number-columns-repeated="1008"/>
        </table:table-row>
        <table:table-row table:style-name="ro13">
          <table:table-cell table:style-name="ce135" office:value-type="string">
            <office:annotation draw:style-name="gr21" draw:text-style-name="P2" svg:width="4.715cm" svg:height="2.097cm" svg:x="20.826cm" svg:y="3.09cm" draw:caption-point-x="-14.484cm" draw:caption-point-y="-1.531cm">
              <dc:date>2011-08-30T00:00:00</dc:date>
              <text:p text:style-name="P2"><text:span text:style-name="T2">La méthode permet-elle de quantifier l'échange ?</text:span></text:p>
              <text:p text:style-name="P2"><text:span text:style-name="T2">Ex : m3/jour ; m3/s...</text:span></text:p>
              <text:p text:style-name="P2"><text:span text:style-name="T2"/></text:p>
            </office:annotation>
            <text:p>Quantitatif</text:p>
          </table:table-cell>
          <table:table-cell table:style-name="ce138"/>
          <table:table-cell table:style-name="ce130" table:formula="of:=TRUE()" office:value-type="boolean" office:boolean-value="true">
            <text:p>VRAI</text:p>
          </table:table-cell>
          <table:table-cell table:number-columns-repeated="1021"/>
        </table:table-row>
        <table:table-row table:style-name="ro4">
          <table:table-cell table:style-name="ce41" office:value-type="string">
            <text:p>Précision</text:p>
          </table:table-cell>
          <table:table-cell table:style-name="ce124" office:value-type="string">
            <text:p>en m<text:span text:style-name="T12">3</text:span><text:span text:style-name="T13">/jour</text:span></text:p>
          </table:table-cell>
          <table:table-cell table:number-columns-repeated="1022"/>
        </table:table-row>
        <table:table-row table:style-name="ro3">
          <table:table-cell table:style-name="ce41"/>
          <table:table-cell table:style-name="ce139"/>
          <table:table-cell table:number-columns-repeated="1022"/>
        </table:table-row>
        <table:table-row table:style-name="ro3">
          <table:table-cell table:style-name="ce136" table:number-columns-repeated="2"/>
          <table:table-cell table:number-columns-repeated="1022"/>
        </table:table-row>
        <table:table-row table:style-name="ro3">
          <table:table-cell table:style-name="ce137" office:value-type="string">
            <office:annotation draw:style-name="gr47" draw:text-style-name="P2" svg:width="6.749cm" svg:height="3.778cm" svg:x="21.355cm" svg:y="5.361cm" draw:caption-point-x="-15.013cm" draw:caption-point-y="-1.763cm">
              <dc:date>2011-08-30T00:00:00</dc:date>
              <text:p text:style-name="P2"><text:span text:style-name="T2">Quels autres informations la méthode permet-elle d'obtenir sur l'échange ?</text:span></text:p>
              <text:p text:style-name="P2"><text:span text:style-name="T2">La méthode permet-elle de déterminer le sens de l'échange, de déterminer une absence d'échange, de discriminer l'origine de l'eau...</text:span></text:p>
            </office:annotation>
            <text:p>Qualitatif</text:p>
            <draw:control table:end-cell-address="Résultats_SIG.B10" table:end-x="3.473cm" table:end-y="0.05cm" draw:z-index="16" draw:name="CheckBox" draw:style-name="gr6" draw:text-style-name="P4" svg:width="3.497cm" svg:height="0.53cm" svg:x="6.328cm" svg:y="0.469cm" draw:control="control205"/>
          </table:table-cell>
          <table:table-cell table:number-columns-repeated="1023"/>
        </table:table-row>
        <table:table-row table:style-name="ro3">
          <table:table-cell table:style-name="ce41" office:value-type="string">
            <text:p>Sens de l'échange</text:p>
            <draw:control table:end-cell-address="Résultats_SIG.B11" table:end-x="4.176cm" table:end-y="0.051cm" draw:z-index="19" draw:name="CheckBox" draw:style-name="gr6" draw:text-style-name="P4" svg:width="4.2cm" svg:height="0.531cm" svg:x="6.328cm" svg:y="0.469cm" draw:control="control206"/>
          </table:table-cell>
          <table:table-cell table:style-name="ce95"/>
          <table:table-cell table:style-name="ce130" table:formula="of:=TRUE()" office:value-type="boolean" office:boolean-value="true">
            <text:p>VRAI</text:p>
          </table:table-cell>
          <table:table-cell table:number-columns-repeated="1021"/>
        </table:table-row>
        <table:table-row table:style-name="ro3">
          <table:table-cell table:style-name="ce41"/>
          <table:table-cell table:style-name="ce95"/>
          <table:table-cell table:style-name="ce130" table:formula="of:=TRUE()" office:value-type="boolean" office:boolean-value="true">
            <text:p>VRAI</text:p>
          </table:table-cell>
          <table:table-cell table:number-columns-repeated="1021"/>
        </table:table-row>
        <table:table-row table:style-name="ro3">
          <table:table-cell/>
          <table:table-cell>
            <draw:control table:end-cell-address="Résultats_SIG.B13" table:end-x="9.861cm" table:end-y="0.026cm" draw:z-index="20" draw:name="CheckBox" draw:style-name="gr6" draw:text-style-name="P4" svg:width="5.401cm" svg:height="0.53cm" svg:x="4.46cm" svg:y="0.445cm" draw:control="control207"/>
            <draw:control table:end-cell-address="Résultats_SIG.B13" table:end-x="4.256cm" table:end-y="0.026cm" draw:z-index="22" draw:name="CheckBox" draw:style-name="gr6" draw:text-style-name="P4" svg:width="4.176cm" svg:height="0.53cm" svg:x="0.08cm" svg:y="0.445cm" draw:control="control208"/>
          </table:table-cell>
          <table:table-cell table:number-columns-repeated="1022"/>
        </table:table-row>
        <table:table-row table:style-name="ro3">
          <table:table-cell table:style-name="ce41" office:value-type="string">
            <text:p>Absence d'échange</text:p>
          </table:table-cell>
          <table:table-cell table:style-name="ce95"/>
          <table:table-cell table:style-name="ce130" table:formula="of:=TRUE()" office:value-type="boolean" office:boolean-value="true">
            <text:p>VRAI</text:p>
          </table:table-cell>
          <table:table-cell table:number-columns-repeated="1021"/>
        </table:table-row>
        <table:table-row table:style-name="ro3">
          <table:table-cell table:style-name="ce41"/>
          <table:table-cell table:number-columns-repeated="1023"/>
        </table:table-row>
        <table:table-row table:style-name="ro3">
          <table:table-cell table:style-name="ce41" office:value-type="string">
            <text:p>Origine de l'eau</text:p>
            <draw:control table:end-cell-address="Résultats_SIG.B15" table:end-x="4.868cm" table:end-y="0.072cm" draw:z-index="23" draw:name="CheckBox" draw:style-name="gr6" draw:text-style-name="P4" svg:width="4.892cm" svg:height="0.546cm" svg:x="6.328cm" svg:y="0cm" draw:control="control209"/>
          </table:table-cell>
          <table:table-cell table:style-name="ce95">
            <office:annotation draw:style-name="gr48" draw:text-style-name="P2" svg:width="7.314cm" svg:height="2.569cm" svg:x="22.085cm" svg:y="8.024cm" draw:caption-point-x="-4.124cm" draw:caption-point-y="-1.579cm">
              <dc:date>2011-08-30T00:00:00</dc:date>
              <text:p text:style-name="P2"><text:span text:style-name="T2">La méthode permet-elle de définir s'il s'agit d'un échange d'eau superficielle ayant transité par la nappe phréatique pour rejoindre une autre eau superficielle</text:span></text:p>
              <text:p text:style-name="P2"><text:span text:style-name="T2">Ex : sous-ecoulement d'un cours d'eau</text:span></text:p>
            </office:annotation>
          </table:table-cell>
          <table:table-cell table:style-name="ce129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 table:style-name="ce41">
            <draw:control table:end-cell-address="Résultats_SIG.B16" table:end-x="5.016cm" table:end-y="0.07cm" draw:z-index="26" draw:name="CheckBox" draw:style-name="gr6" draw:text-style-name="P4" svg:width="5.04cm" svg:height="0.545cm" svg:x="6.328cm" svg:y="0cm" draw:control="control210"/>
          </table:table-cell>
          <table:table-cell table:style-name="ce95">
            <office:annotation draw:style-name="gr49" draw:text-style-name="P2" svg:width="6.785cm" svg:height="2.514cm" svg:x="23.671cm" svg:y="9.806cm" draw:caption-point-x="-5.71cm" draw:caption-point-y="-2.887cm">
              <dc:date>2011-08-30T00:00:00</dc:date>
              <text:p text:style-name="P2"><text:span text:style-name="T2">La méthode permet-elle de déterminer si l'eau échangée provient d'une profondeur plus ou moins importante ?</text:span></text:p>
              <text:p text:style-name="P2"><text:span text:style-name="T2"/></text:p>
            </office:annotation>
          </table:table-cell>
          <table:table-cell table:style-name="ce130" table:formula="of:=FALSE()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 table:style-name="ce41">
            <draw:control table:end-cell-address="Résultats_SIG.B18" table:end-x="10.111cm" table:end-y="0.07cm" draw:z-index="27" draw:name="CheckBox" draw:style-name="gr6" draw:text-style-name="P4" svg:width="10.135cm" svg:height="0.547cm" svg:x="6.328cm" svg:y="0.472cm" draw:control="control211"/>
            <draw:control table:end-cell-address="Résultats_SIG.B17" table:end-x="6.071cm" table:end-y="0.07cm" draw:z-index="32" draw:name="CheckBox" draw:style-name="gr6" draw:text-style-name="P4" svg:width="6.095cm" svg:height="0.52cm" svg:x="6.328cm" svg:y="0.024cm" draw:control="control216"/>
          </table:table-cell>
          <table:table-cell table:style-name="ce95">
            <office:annotation draw:style-name="gr50" draw:text-style-name="P2" svg:width="6.864cm" svg:height="3.254cm" svg:x="21.319cm" svg:y="9.485cm" draw:caption-point-x="-3.358cm" draw:caption-point-y="-2.091cm">
              <dc:date>2011-08-30T00:00:00</dc:date>
              <text:p text:style-name="P2"><text:span text:style-name="T2">La méthode permet-elle de distinguer la provenance d'une eau en fonction des objets hydrologiques en présence </text:span></text:p>
              <text:p text:style-name="P2"><text:span text:style-name="T2">Ex : canal de dérivation, contre-canal, gravière, nappe alluviale, nappe de versant...</text:span></text:p>
            </office:annotation>
          </table:table-cell>
          <table:table-cell table:style-name="ce130" table:formula="of:=FALSE()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 table:style-name="ce41"/>
          <table:table-cell table:style-name="ce95">
            <office:annotation draw:style-name="gr51" draw:text-style-name="P2" svg:width="7.287cm" svg:height="2.404cm" svg:x="21.715cm" svg:y="10.448cm" draw:caption-point-x="-3.754cm" draw:caption-point-y="-2.58cm">
              <dc:date>2011-08-30T00:00:00</dc:date>
              <text:p text:style-name="P2"><text:span text:style-name="T2">La méthode permet-elle de discriminer la provenance de l'eau en fonction des bassins versants en présence ou de secteur de bassins versants.</text:span></text:p>
            </office:annotation>
          </table:table-cell>
          <table:table-cell table:style-name="ce129" office:value-type="boolean" office:boolean-value="true">
            <text:p>VRAI</text:p>
          </table:table-cell>
          <table:table-cell table:number-columns-repeated="1021"/>
        </table:table-row>
        <table:table-row table:style-name="ro3">
          <table:table-cell table:style-name="ce41"/>
          <table:table-cell>
            <draw:control table:end-cell-address="Résultats_SIG.B20" table:end-x="9.861cm" table:end-y="0.013cm" draw:z-index="28" draw:name="CheckBox" draw:style-name="gr6" draw:text-style-name="P4" svg:width="5.401cm" svg:height="0.549cm" svg:x="4.46cm" svg:y="0.413cm" draw:control="control212"/>
            <draw:control table:end-cell-address="Résultats_SIG.B20" table:end-x="4.256cm" table:end-y="0.019cm" draw:z-index="29" draw:name="CheckBox" draw:style-name="gr6" draw:text-style-name="P4" svg:width="4.176cm" svg:height="0.528cm" svg:x="0.08cm" svg:y="0.44cm" draw:control="control213"/>
          </table:table-cell>
          <table:table-cell table:number-columns-repeated="1022"/>
        </table:table-row>
        <table:table-row table:style-name="ro3">
          <table:table-cell table:style-name="ce41" office:value-type="string">
            <text:p>Mélange</text:p>
          </table:table-cell>
          <table:table-cell table:style-name="ce95">
            <office:annotation draw:style-name="gr52" draw:text-style-name="P2" svg:width="6.758cm" svg:height="3.519cm" svg:x="20.632cm" svg:y="11.526cm" draw:caption-point-x="-2.671cm" draw:caption-point-y="-2.709cm">
              <dc:date>2011-08-30T00:00:00</dc:date>
              <text:p text:style-name="P2"><text:span text:style-name="T2">La méthode permet-elle de déterminer si l'eau échanger provient d'un mélange d'eau de différentes origines</text:span></text:p>
              <text:p text:style-name="P2"><text:span text:style-name="T2">Ex : cours d'eau + est du bassin-versant</text:span></text:p>
              <text:p text:style-name="P2"><text:span text:style-name="T2">Ex : contre-canal + nappe de versant</text:span></text:p>
              <text:p text:style-name="P2"><text:span text:style-name="T2"><text:s/></text:span></text:p>
              <text:p text:style-name="P2"><text:span text:style-name="T2"/></text:p>
            </office:annotation>
          </table:table-cell>
          <table:table-cell table:style-name="ce130" table:formula="of:=FALSE()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 table:style-name="ce41"/>
          <table:table-cell>
            <draw:control table:end-cell-address="Résultats_SIG.B22" table:end-x="4.256cm" table:end-y="0.015cm" draw:z-index="30" draw:name="CheckBox" draw:style-name="gr6" draw:text-style-name="P4" svg:width="4.176cm" svg:height="0.548cm" svg:x="0.08cm" svg:y="0.415cm" draw:control="control214"/>
            <draw:control table:end-cell-address="Résultats_SIG.B22" table:end-x="9.861cm" table:end-y="0.022cm" draw:z-index="31" draw:name="CheckBox" draw:style-name="gr6" draw:text-style-name="P4" svg:width="5.401cm" svg:height="0.53cm" svg:x="4.46cm" svg:y="0.44cm" draw:control="control215"/>
          </table:table-cell>
          <table:table-cell table:number-columns-repeated="1022"/>
        </table:table-row>
        <table:table-row table:style-name="ro3">
          <table:table-cell table:style-name="ce41" office:value-type="string">
            <text:p>Colmatage</text:p>
          </table:table-cell>
          <table:table-cell table:style-name="ce95">
            <office:annotation draw:style-name="gr4" draw:text-style-name="P2" svg:width="4.353cm" svg:height="1.623cm" svg:x="22.192cm" svg:y="13.483cm" draw:caption-point-x="-4.231cm" draw:caption-point-y="-3.717cm">
              <dc:date>2011-08-30T00:00:00</dc:date>
              <text:p text:style-name="P2"><text:span text:style-name="T2">La méthode permet-elle de déterminer les zones colmatées</text:span></text:p>
            </office:annotation>
          </table:table-cell>
          <table:table-cell table:style-name="ce130" table:formula="of:=FALSE()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 table:style-name="ce41"/>
          <table:table-cell table:number-columns-repeated="1023"/>
        </table:table-row>
        <table:table-row table:style-name="ro3">
          <table:table-cell table:style-name="ce41" office:value-type="string">
            <text:p>Précision</text:p>
          </table:table-cell>
          <table:table-cell table:style-name="ce95" office:value-type="string">
            <text:p>Inconnue (facteur 10 à 1000)</text:p>
          </table:table-cell>
          <table:table-cell table:number-columns-repeated="1022"/>
        </table:table-row>
        <table:table-row table:style-name="ro3">
          <table:table-cell table:style-name="ce41"/>
          <table:table-cell table:style-name="ce95"/>
          <table:table-cell table:number-columns-repeated="1022"/>
        </table:table-row>
        <table:table-row table:style-name="ro3">
          <table:table-cell table:style-name="ce41"/>
          <table:table-cell table:style-name="ce128"/>
          <table:table-cell table:number-columns-repeated="1022"/>
        </table:table-row>
        <table:table-row table:style-name="ro3">
          <table:table-cell table:style-name="ce137" office:value-type="string">
            <office:annotation draw:style-name="gr4" draw:text-style-name="P2" svg:width="5.032cm" svg:height="1.623cm" svg:x="23.178cm" svg:y="15.777cm" draw:caption-point-x="-16.836cm" draw:caption-point-y="-3.639cm">
              <dc:date>2011-08-30T00:00:00</dc:date>
              <text:p text:style-name="P2"><text:span text:style-name="T2">1 information par ligne</text:span></text:p>
              <text:p text:style-name="P2"><text:span text:style-name="T2">Ne pas hésiter à ajouter des lignes</text:span></text:p>
            </office:annotation>
            <text:p>Autres résultats </text:p>
          </table:table-cell>
          <table:table-cell table:style-name="ce95" office:value-type="string">
            <text:p>_</text:p>
          </table:table-cell>
          <table:table-cell table:number-columns-repeated="1022"/>
        </table:table-row>
        <table:table-row table:style-name="ro3">
          <table:table-cell table:style-name="ce41"/>
          <table:table-cell table:style-name="ce95"/>
          <table:table-cell table:number-columns-repeated="1022"/>
        </table:table-row>
        <table:table-row table:style-name="ro3">
          <table:table-cell table:style-name="ce41"/>
          <table:table-cell table:number-columns-repeated="1023"/>
        </table:table-row>
        <table:table-row table:style-name="ro3">
          <table:table-cell>
            <draw:control table:end-cell-address="Résultats_SIG.B31" table:end-x="4.789cm" table:end-y="0.07cm" draw:z-index="0" draw:name="CheckBox" draw:style-name="gr6" draw:text-style-name="P4" svg:width="4.813cm" svg:height="0.547cm" svg:x="6.328cm" svg:y="0.472cm" draw:control="control194"/>
          </table:table-cell>
          <table:table-cell table:number-columns-repeated="1023"/>
        </table:table-row>
        <table:table-row table:style-name="ro3">
          <table:table-cell table:style-name="ce137" office:value-type="string">
            <text:p>Représentation des résultats</text:p>
            <draw:control table:end-cell-address="Résultats_SIG.B32" table:end-x="4.789cm" table:end-y="0.07cm" draw:z-index="2" draw:name="CheckBox" draw:style-name="gr6" draw:text-style-name="P4" svg:width="4.813cm" svg:height="0.546cm" svg:x="6.328cm" svg:y="0.473cm" draw:control="control195"/>
          </table:table-cell>
          <table:table-cell table:style-name="ce95"/>
          <table:table-cell table:style-name="ce130" table:formula="of:=FALSE()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>
            <draw:control table:end-cell-address="Résultats_SIG.B33" table:end-x="4.789cm" table:end-y="0.07cm" draw:z-index="3" draw:name="CheckBox" draw:style-name="gr6" draw:text-style-name="P4" svg:width="4.813cm" svg:height="0.547cm" svg:x="6.328cm" svg:y="0.472cm" draw:control="control196"/>
          </table:table-cell>
          <table:table-cell table:style-name="ce95"/>
          <table:table-cell table:style-name="ce130" table:formula="of:=TRUE()" office:value-type="boolean" office:boolean-value="true">
            <text:p>VRAI</text:p>
          </table:table-cell>
          <table:table-cell table:number-columns-repeated="1021"/>
        </table:table-row>
        <table:table-row table:style-name="ro3">
          <table:table-cell/>
          <table:table-cell table:style-name="ce95"/>
          <table:table-cell table:style-name="ce130" table:formula="of:=FALSE()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>
            <draw:control table:end-cell-address="Résultats_SIG.B36" table:end-x="3.507cm" table:end-y="0.023cm" draw:z-index="5" draw:name="CheckBox" draw:style-name="gr6" draw:text-style-name="P4" svg:width="3.531cm" svg:height="0.531cm" svg:x="6.328cm" svg:y="0.441cm" draw:control="control197"/>
          </table:table-cell>
          <table:table-cell table:number-columns-repeated="1023"/>
        </table:table-row>
        <table:table-row table:style-name="ro3">
          <table:table-cell table:style-name="ce137" office:value-type="string">
            <text:p>Échelle d'interprétation</text:p>
            <draw:control table:end-cell-address="Résultats_SIG.B37" table:end-x="4.256cm" table:end-y="0.023cm" draw:z-index="7" draw:name="CheckBox" draw:style-name="gr6" draw:text-style-name="P4" svg:width="4.28cm" svg:height="0.531cm" svg:x="6.328cm" svg:y="0.441cm" draw:control="control198"/>
          </table:table-cell>
          <table:table-cell table:style-name="ce95"/>
          <table:table-cell table:style-name="ce130" table:formula="of:=FALSE()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>
            <draw:control table:end-cell-address="Résultats_SIG.B38" table:end-x="5.765cm" table:end-y="0.045cm" draw:z-index="8" draw:name="CheckBox" draw:style-name="gr6" draw:text-style-name="P4" svg:width="5.789cm" svg:height="0.528cm" svg:x="6.328cm" svg:y="0.466cm" draw:control="control199"/>
          </table:table-cell>
          <table:table-cell table:style-name="ce95"/>
          <table:table-cell table:style-name="ce130" table:formula="of:=FALSE()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>
            <draw:control table:end-cell-address="Résultats_SIG.B39" table:end-x="3.893cm" table:end-y="0.044cm" draw:z-index="9" draw:name="CheckBox" draw:style-name="gr6" draw:text-style-name="P4" svg:width="3.917cm" svg:height="0.526cm" svg:x="6.328cm" svg:y="0.466cm" draw:control="control200"/>
          </table:table-cell>
          <table:table-cell table:style-name="ce95"/>
          <table:table-cell table:style-name="ce130" table:formula="of:=TRUE()" office:value-type="boolean" office:boolean-value="true">
            <text:p>VRAI</text:p>
          </table:table-cell>
          <table:table-cell table:number-columns-repeated="1021"/>
        </table:table-row>
        <table:table-row table:style-name="ro3">
          <table:table-cell>
            <draw:control table:end-cell-address="Résultats_SIG.B40" table:end-x="9.214cm" table:end-y="0.069cm" draw:z-index="10" draw:name="CheckBox" draw:style-name="gr6" draw:text-style-name="P4" svg:width="9.238cm" svg:height="0.628cm" svg:x="6.328cm" svg:y="0.39cm" draw:control="control201"/>
            <draw:control table:end-cell-address="Résultats_SIG.B41" table:end-x="7.467cm" table:end-y="0.385cm" draw:z-index="12" draw:name="CheckBox" draw:style-name="gr6" draw:text-style-name="P4" svg:width="7.491cm" svg:height="1.336cm" svg:x="6.328cm" svg:y="0.472cm" draw:control="control202"/>
          </table:table-cell>
          <table:table-cell table:style-name="ce95"/>
          <table:table-cell table:style-name="ce130" table:formula="of:=TRUE()" office:value-type="boolean" office:boolean-value="true">
            <text:p>VRAI</text:p>
          </table:table-cell>
          <table:table-cell table:number-columns-repeated="1021"/>
        </table:table-row>
        <table:table-row table:style-name="ro3">
          <table:table-cell/>
          <table:table-cell table:style-name="ce95"/>
          <table:table-cell table:style-name="ce130" table:formula="of:=TRUE()" office:value-type="boolean" office:boolean-value="true">
            <text:p>VRAI</text:p>
          </table:table-cell>
          <table:table-cell table:number-columns-repeated="1021"/>
        </table:table-row>
        <table:table-row table:style-name="ro3">
          <table:table-cell/>
          <table:table-cell table:style-name="ce95"/>
          <table:table-cell table:style-name="ce129" office:value-type="boolean" office:boolean-value="true">
            <text:p>VRAI</text:p>
          </table:table-cell>
          <table:table-cell table:number-columns-repeated="1021"/>
        </table:table-row>
        <table:table-row table:style-name="ro3">
          <table:table-cell/>
          <table:table-cell table:style-name="ce96"/>
          <table:table-cell table:style-name="ce130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137" office:value-type="string">
            <text:p>Linéaire étudié en km</text:p>
          </table:table-cell>
          <table:table-cell table:number-columns-repeated="1023"/>
        </table:table-row>
        <table:table-row table:style-name="ro3">
          <table:table-cell table:style-name="ce50" office:value-type="string">
            <text:p>Rive gauche</text:p>
          </table:table-cell>
          <table:table-cell table:style-name="ce109" office:value-type="string">
            <text:p>Oui</text:p>
          </table:table-cell>
          <table:table-cell table:number-columns-repeated="1022"/>
        </table:table-row>
        <table:table-row table:style-name="ro3">
          <table:table-cell table:style-name="ce50" office:value-type="string">
            <text:p>Rive droite</text:p>
          </table:table-cell>
          <table:table-cell table:style-name="ce109" office:value-type="string">
            <text:p>Non</text:p>
          </table:table-cell>
          <table:table-cell table:number-columns-repeated="1022"/>
        </table:table-row>
        <table:table-row table:style-name="ro3">
          <table:table-cell table:style-name="ce50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34" office:value-type="string" table:number-columns-spanned="2" table:number-rows-spanned="1">
            <office:annotation draw:style-name="gr10" draw:text-style-name="P1" svg:width="7.521cm" svg:height="1.746cm" svg:x="18.39cm" svg:y="27.874cm" draw:caption-point-x="-0.429cm" draw:caption-point-y="-5.297cm">
              <dc:creator>PM</dc:creator>
              <dc:date>2011-04-26T00:00:00</dc:date>
              <text:p text:style-name="P1"><text:span text:style-name="T1">Informations complémentaires</text:span></text:p>
              <text:p text:style-name="P1"><text:span text:style-name="T1"/></text:p>
            </office:annotation>
            <text:p>Informations complémentaires</text:p>
          </table:table-cell>
          <table:covered-table-cell table:style-name="ce134"/>
          <table:table-cell table:number-columns-repeated="1022"/>
        </table:table-row>
        <table:table-row table:style-name="ro3" table:number-rows-repeated="7">
          <table:table-cell/>
          <table:table-cell table:style-name="ce95"/>
          <table:table-cell table:number-columns-repeated="1022"/>
        </table:table-row>
        <table:table-row table:style-name="ro3" table:number-rows-repeated="6548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Cambria1" svg:font-family="Cambria" style:font-family-generic="roman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Calibri1" svg:font-family="Calibri" style:font-pitch="variable"/>
    <style:font-face style:name="Arial" svg:font-family="Arial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draw:marker draw:name="Extrémité_20_de_20_ligne_20_1" draw:display-name="Extrémité de ligne 1" svg:viewBox="0 0 20 30" svg:d="m10 0-10 30h20z"/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0">10/11/2011</text:date>, <text:time>12:33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_20_lire_20_avant_20_de_20_remplir_20__21_" style:display-name="PageStyle_A lire avant de remplir !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cts" style:display-name="PageStyle_Contac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cription_20_du_20_site" style:display-name="PageStyle_Description du si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iveau_20_d_27_anthropisation" style:display-name="PageStyle_Niveau d'anthropis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jeux_20_socio-économiques" style:display-name="PageStyle_Enjeux socio-économiqu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tat_20_des_20_connaissances" style:display-name="PageStyle_Etat des connaissanc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éthode" style:display-name="PageStyle_Métho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sultats" style:display-name="PageStyle_Résulta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nus" style:display-name="PageStyle_Menu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ran</meta:initial-creator>
    <meta:creation-date>2011-03-15T16:47:24</meta:creation-date>
    <dc:date>2011-11-10T12:33:35</dc:date>
    <meta:print-date>2011-08-24T16:04:11</meta:print-date>
    <meta:editing-cycles>336</meta:editing-cycles>
    <meta:editing-duration>PT33H32M57S</meta:editing-duration>
    <meta:generator>OpenOffice.org/3.1$Unix OpenOffice.org_project/310m11$Build-9399</meta:generator>
    <meta:document-statistic meta:table-count="10" meta:cell-count="1361" meta:object-count="216"/>
    <meta:user-defined meta:name="Info 1"/>
    <meta:user-defined meta:name="Info 2"/>
    <meta:user-defined meta:name="Info 3"/>
    <meta:user-defined meta:name="Info 4"/>
  </office:meta>
</office:document-meta>
</file>