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04300002458C25B3B4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1" svg:font-family="Cambria"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02cm"/>
    </style:style>
    <style:style style:name="co2" style:family="table-column">
      <style:table-column-properties fo:break-before="auto" style:column-width="14.069cm"/>
    </style:style>
    <style:style style:name="co3" style:family="table-column">
      <style:table-column-properties fo:break-before="auto" style:column-width="3.888cm"/>
    </style:style>
    <style:style style:name="co4" style:family="table-column">
      <style:table-column-properties fo:break-before="auto" style:column-width="2.237cm"/>
    </style:style>
    <style:style style:name="co5" style:family="table-column">
      <style:table-column-properties fo:break-before="auto" style:column-width="2.148cm"/>
    </style:style>
    <style:style style:name="co6" style:family="table-column">
      <style:table-column-properties fo:break-before="auto" style:column-width="5.119cm"/>
    </style:style>
    <style:style style:name="co7" style:family="table-column">
      <style:table-column-properties fo:break-before="auto" style:column-width="14.18cm"/>
    </style:style>
    <style:style style:name="co8" style:family="table-column">
      <style:table-column-properties fo:break-before="auto" style:column-width="1.762cm"/>
    </style:style>
    <style:style style:name="co9" style:family="table-column">
      <style:table-column-properties fo:break-before="auto" style:column-width="1.035cm"/>
    </style:style>
    <style:style style:name="co24" style:family="table-column">
      <style:table-column-properties fo:break-before="auto" style:column-width="4.755cm"/>
    </style:style>
    <style:style style:name="co25" style:family="table-column">
      <style:table-column-properties fo:break-before="auto" style:column-width="12.755cm"/>
    </style:style>
    <style:style style:name="co26" style:family="table-column">
      <style:table-column-properties fo:break-before="auto" style:column-width="3.692cm"/>
    </style:style>
    <style:style style:name="co27" style:family="table-column">
      <style:table-column-properties fo:break-before="auto" style:column-width="1.677cm"/>
    </style:style>
    <style:style style:name="co28" style:family="table-column">
      <style:table-column-properties fo:break-before="auto" style:column-width="7.468cm"/>
    </style:style>
    <style:style style:name="co29" style:family="table-column">
      <style:table-column-properties fo:break-before="auto" style:column-width="1.482cm"/>
    </style:style>
    <style:style style:name="co30" style:family="table-column">
      <style:table-column-properties fo:break-before="auto" style:column-width="3.3cm"/>
    </style:style>
    <style:style style:name="co31" style:family="table-column">
      <style:table-column-properties fo:break-before="auto" style:column-width="2.88cm"/>
    </style:style>
    <style:style style:name="co32" style:family="table-column">
      <style:table-column-properties fo:break-before="auto" style:column-width="2.769cm"/>
    </style:style>
    <style:style style:name="co19" style:family="table-column">
      <style:table-column-properties fo:break-before="auto" style:column-width="6.936cm"/>
    </style:style>
    <style:style style:name="co20" style:family="table-column">
      <style:table-column-properties fo:break-before="auto" style:column-width="11.132cm"/>
    </style:style>
    <style:style style:name="co21" style:family="table-column">
      <style:table-column-properties fo:break-before="auto" style:column-width="1.062cm"/>
    </style:style>
    <style:style style:name="co22" style:family="table-column">
      <style:table-column-properties fo:break-before="auto" style:column-width="2.937cm"/>
    </style:style>
    <style:style style:name="co23" style:family="table-column">
      <style:table-column-properties fo:break-before="auto" style:column-width="1.231cm"/>
    </style:style>
    <style:style style:name="co33" style:family="table-column">
      <style:table-column-properties fo:break-before="auto" style:column-width="9.705cm"/>
    </style:style>
    <style:style style:name="co34" style:family="table-column">
      <style:table-column-properties fo:break-before="auto" style:column-width="2.014cm"/>
    </style:style>
    <style:style style:name="co35" style:family="table-column">
      <style:table-column-properties fo:break-before="auto" style:column-width="3.272cm"/>
    </style:style>
    <style:style style:name="co36" style:family="table-column">
      <style:table-column-properties fo:break-before="auto" style:column-width="7.412cm"/>
    </style:style>
    <style:style style:name="co37" style:family="table-column">
      <style:table-column-properties fo:break-before="auto" style:column-width="10.629cm"/>
    </style:style>
    <style:style style:name="co38" style:family="table-column">
      <style:table-column-properties fo:break-before="auto" style:column-width="1.314cm"/>
    </style:style>
    <style:style style:name="co39" style:family="table-column">
      <style:table-column-properties fo:break-before="auto" style:column-width="1.734cm"/>
    </style:style>
    <style:style style:name="co40" style:family="table-column">
      <style:table-column-properties fo:break-before="auto" style:column-width="9.901cm"/>
    </style:style>
    <style:style style:name="co41" style:family="table-column">
      <style:table-column-properties fo:break-before="auto" style:column-width="1.649cm"/>
    </style:style>
    <style:style style:name="co42" style:family="table-column">
      <style:table-column-properties fo:break-before="auto" style:column-width="5.622cm"/>
    </style:style>
    <style:style style:name="co43" style:family="table-column">
      <style:table-column-properties fo:break-before="auto" style:column-width="12.307cm"/>
    </style:style>
    <style:style style:name="co44" style:family="table-column">
      <style:table-column-properties fo:break-before="auto" style:column-width="1.203cm"/>
    </style:style>
    <style:style style:name="co45" style:family="table-column">
      <style:table-column-properties fo:break-before="auto" style:column-width="33.865cm"/>
    </style:style>
    <style:style style:name="co46" style:family="table-column">
      <style:table-column-properties fo:break-before="auto" style:column-width="1.399cm"/>
    </style:style>
    <style:style style:name="co47" style:family="table-column">
      <style:table-column-properties fo:break-before="auto" style:column-width="2.35cm"/>
    </style:style>
    <style:style style:name="co48" style:family="table-column">
      <style:table-column-properties fo:break-before="auto" style:column-width="6.433cm"/>
    </style:style>
    <style:style style:name="co49" style:family="table-column">
      <style:table-column-properties fo:break-before="auto" style:column-width="11.356cm"/>
    </style:style>
    <style:style style:name="co50" style:family="table-column">
      <style:table-column-properties fo:break-before="auto" style:column-width="1.118cm"/>
    </style:style>
    <style:style style:name="co51" style:family="table-column">
      <style:table-column-properties fo:break-before="auto" style:column-width="2.574cm"/>
    </style:style>
    <style:style style:name="co52" style:family="table-column">
      <style:table-column-properties fo:break-before="auto" style:column-width="1.623cm"/>
    </style:style>
    <style:style style:name="co53" style:family="table-column">
      <style:table-column-properties fo:break-before="auto" style:column-width="11.887cm"/>
    </style:style>
    <style:style style:name="co54" style:family="table-column">
      <style:table-column-properties fo:break-before="auto" style:column-width="6.376cm"/>
    </style:style>
    <style:style style:name="co55" style:family="table-column">
      <style:table-column-properties fo:break-before="auto" style:column-width="11.663cm"/>
    </style:style>
    <style:style style:name="co56" style:family="table-column">
      <style:table-column-properties fo:break-before="auto" style:column-width="2.545cm"/>
    </style:style>
    <style:style style:name="co57" style:family="table-column">
      <style:table-column-properties fo:break-before="auto" style:column-width="11.047cm"/>
    </style:style>
    <style:style style:name="ro1" style:family="table-row">
      <style:table-row-properties style:row-height="0.658cm" fo:break-before="auto" style:use-optimal-row-height="true"/>
    </style:style>
    <style:style style:name="ro2" style:family="table-row">
      <style:table-row-properties style:row-height="2.053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289cm" fo:break-before="auto" style:use-optimal-row-height="false"/>
    </style:style>
    <style:style style:name="ro6" style:family="table-row">
      <style:table-row-properties style:row-height="1.21cm" fo:break-before="auto" style:use-optimal-row-height="false"/>
    </style:style>
    <style:style style:name="ro7" style:family="table-row">
      <style:table-row-properties style:row-height="1.605cm" fo:break-before="auto" style:use-optimal-row-height="false"/>
    </style:style>
    <style:style style:name="ro8" style:family="table-row">
      <style:table-row-properties style:row-height="1.184cm" fo:break-before="auto" style:use-optimal-row-height="false"/>
    </style:style>
    <style:style style:name="ro9" style:family="table-row">
      <style:table-row-properties style:row-height="1.473cm" fo:break-before="auto" style:use-optimal-row-height="true"/>
    </style:style>
    <style:style style:name="ro10" style:family="table-row">
      <style:table-row-properties style:row-height="1.395cm" fo:break-before="auto" style:use-optimal-row-height="false"/>
    </style:style>
    <style:style style:name="ro11" style:family="table-row">
      <style:table-row-properties style:row-height="1.947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623cm" fo:break-before="auto" style:use-optimal-row-height="true"/>
    </style:style>
    <style:style style:name="ro15" style:family="table-row">
      <style:table-row-properties style:row-height="0.605cm" fo:break-before="auto" style:use-optimal-row-height="false"/>
    </style:style>
    <style:style style:name="ro18" style:family="table-row">
      <style:table-row-properties style:row-height="0.579cm" fo:break-before="auto" style:use-optimal-row-height="false"/>
    </style:style>
    <style:style style:name="ro17" style:family="table-row">
      <style:table-row-properties style:row-height="0.658cm" fo:break-before="auto" style:use-optimal-row-height="false"/>
    </style:style>
    <style:style style:name="ro19" style:family="table-row">
      <style:table-row-properties style:row-height="0.631cm" fo:break-before="auto" style:use-optimal-row-height="false"/>
    </style:style>
    <style:style style:name="ro20" style:family="table-row">
      <style:table-row-properties style:row-height="0.684cm" fo:break-before="auto" style:use-optimal-row-height="false"/>
    </style:style>
    <style:style style:name="ro21" style:family="table-row">
      <style:table-row-properties style:row-height="0.709cm" fo:break-before="auto" style:use-optimal-row-height="false"/>
    </style:style>
    <style:style style:name="ro22" style:family="table-row">
      <style:table-row-properties style:row-height="0.526cm" fo:break-before="auto" style:use-optimal-row-height="false"/>
    </style:style>
    <style:style style:name="ro23" style:family="table-row">
      <style:table-row-properties style:row-height="0.736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0.552cm" fo:break-before="auto" style:use-optimal-row-height="true"/>
    </style:style>
    <style:style style:name="ta1" style:family="table" style:master-page-name="PageStyle_5f_A_20_lire_20_avant_20_de_20_remplir_20__21_">
      <style:table-properties table:display="true" style:writing-mode="lr-tb"/>
    </style:style>
    <style:style style:name="ta2" style:family="table" style:master-page-name="PageStyle_5f_Contacts">
      <style:table-properties table:display="true" style:writing-mode="lr-tb"/>
    </style:style>
    <style:style style:name="ta5" style:family="table" style:master-page-name="PageStyle_5f_Enjeux_20_socio-économiques">
      <style:table-properties table:display="true" style:writing-mode="lr-tb"/>
    </style:style>
    <style:style style:name="ta4" style:family="table" style:master-page-name="PageStyle_5f_Description_20_du_20_site">
      <style:table-properties table:display="true" style:writing-mode="lr-tb"/>
    </style:style>
    <style:style style:name="ta6" style:family="table" style:master-page-name="PageStyle_5f_Niveau_20_d_27_anthropisation">
      <style:table-properties table:display="true" style:writing-mode="lr-tb"/>
    </style:style>
    <style:style style:name="ta7" style:family="table" style:master-page-name="PageStyle_5f_Etat_20_des_20_connaissances">
      <style:table-properties table:display="true" style:writing-mode="lr-tb"/>
    </style:style>
    <style:style style:name="ta8" style:family="table" style:master-page-name="PageStyle_5f_Méthode">
      <style:table-properties table:display="true" style:writing-mode="lr-tb"/>
    </style:style>
    <style:style style:name="ta9" style:family="table" style:master-page-name="PageStyle_5f_Résultats">
      <style:table-properties table:display="true" style:writing-mode="lr-tb"/>
    </style:style>
    <number:date-style style:name="N37" number:automatic-order="true">
      <number:day number:style="long"/>
      <number:text>/</number:text>
      <number:month number:style="long"/>
      <number:text>/</number:text>
      <number:year/>
    </number:date-style>
    <number:boolean-style style:name="N5099" number:language="fr" number:country="FR">
      <number:boolean/>
    </number:boolean-style>
    <style:style style:name="ce1" style:family="table-cell" style:parent-style-name="Default">
      <style:table-cell-properties style:glyph-orientation-vertical="0" fo:background-color="#ff00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0066cc"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Default">
      <style:table-cell-properties style:glyph-orientation-vertical="0" fo:background-color="#ffff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003366"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00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9933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80008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0080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0066cc"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088cm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003366"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00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99330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80008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008000" style:diagonal-bl-tr="none" style:diagonal-tl-br="none" style:text-align-source="fix" style:repeat-content="false" fo:wrap-option="wrap" fo:border="0.088cm solid #ffffff"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ackground-color="#ffff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ackground-color="#ffff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0" style:family="table-cell" style:parent-style-name="Default">
      <style:table-cell-properties style:diagonal-bl-tr="none" style:diagonal-tl-br="none" fo:border="none"/>
    </style:style>
    <style:style style:name="ce101" style:family="table-cell" style:parent-style-name="Default">
      <style:table-cell-properties style:glyph-orientation-vertical="0" fo:border-bottom="0.035cm solid #ffffff" fo:background-color="#c0c0c0" style:diagonal-bl-tr="none" style:diagonal-tl-br="none" style:text-align-source="fix" style:repeat-content="false" fo:wrap-option="no-wrap" fo:border-left="none" style:direction="ltr" fo:border-right="0.035cm solid #ffffff"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automatic"/>
      <style:paragraph-properties fo:text-align="end" fo:margin-left="0cm" style:writing-mode="page"/>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035cm solid #ffffff" style:direction="ltr" style:rotation-angle="0" style:rotation-align="none" style:shrink-to-fit="false" style:vertical-align="automatic"/>
      <style:paragraph-properties fo:text-align="end" fo:margin-left="0cm" style:writing-mode="page"/>
    </style:style>
    <style:style style:name="ce104" style:family="table-cell" style:parent-style-name="Default">
      <style:table-cell-properties style:glyph-orientation-vertical="0" fo:border-bottom="0.035cm solid #ffffff" fo:background-color="#c0c0c0"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ackground-color="#9933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ackground-color="#9933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order-bottom="0.088cm solid #ffffff" fo:background-color="#ff6600" style:diagonal-bl-tr="none" style:diagonal-tl-br="none" fo:border-left="0.088cm solid #ffffff" fo:border-right="none" fo:border-top="0.088cm solid #ffffff"/>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f6600" style:diagonal-bl-tr="none" style:diagonal-tl-br="none" fo:border="0.088cm solid #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88cm solid #ffffff" fo:background-color="#ff6600" style:diagonal-bl-tr="none" style:diagonal-tl-br="none" fo:border-left="none" fo:border-right="0.088cm solid #ffffff" fo:border-top="0.088cm solid #ffffff"/>
    </style:style>
    <style:style style:name="ce97" style:family="table-cell" style:parent-style-name="Default">
      <style:table-cell-properties fo:border-bottom="0.035cm solid #ffffff" fo:background-color="#c0c0c0" style:diagonal-bl-tr="none" style:diagonal-tl-br="none" fo:border-left="0.035cm solid #ffffff" fo:border-right="0.035cm solid #ffffff" fo:border-top="none"/>
    </style:style>
    <style:style style:name="ce98" style:family="table-cell" style:parent-style-name="Default">
      <style:table-cell-properties fo:background-color="#c0c0c0" style:diagonal-bl-tr="none" style:diagonal-tl-br="none" fo:border="0.035cm solid #ffffff"/>
    </style:style>
    <style:style style:name="ce99" style:family="table-cell" style:parent-style-name="Default">
      <style:table-cell-properties style:diagonal-bl-tr="none" style:diagonal-tl-br="none" fo:background-color="transparent" fo:border="none"/>
    </style:style>
    <style:style style:name="ce58" style:family="table-cell" style:parent-style-name="Default">
      <style:table-cell-properties style:glyph-orientation-vertical="0" fo:background-color="#003366"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ackground-color="#003366"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99cc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68" style:family="table-cell" style:parent-style-name="Default">
      <style:table-cell-properties style:glyph-orientation-vertical="0" fo:border-bottom="0.088cm solid #ffffff" fo:background-color="#33cccc" style:diagonal-bl-tr="none" style:diagonal-tl-br="none" style:text-align-source="fix" style:repeat-content="false" fo:wrap-option="no-wrap" fo:border-left="0.088cm solid #ffffff" style:direction="ltr" fo:border-right="none" style:rotation-angle="0" style:rotation-align="none" style:shrink-to-fit="false" fo:border-top="0.088cm solid #ffffff"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088cm solid #ffffff" fo:background-color="#33cccc" style:diagonal-bl-tr="none" style:diagonal-tl-br="none" style:text-align-source="value-type" style:repeat-content="false" fo:wrap-option="no-wrap" fo:border-left="0.088cm solid #ffffff" style:direction="ltr" fo:border-right="none" style:rotation-angle="0" style:rotation-align="none" style:shrink-to-fit="false" fo:border-top="0.088cm solid #fffff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style:paragraph-properties fo:text-align="end" fo:margin-left="0cm"/>
    </style:style>
    <style:style style:name="ce73" style:family="table-cell" style:parent-style-name="Default">
      <style:table-cell-properties style:glyph-orientation-vertical="0" fo:border-bottom="0.035cm solid #ffffff" fo:background-color="#c0c0c0"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value-type" style:repeat-content="false" fo:wrap-option="no-wrap" fo:border="0.035cm solid #ffffff" style:direction="ltr" style:rotation-angle="0" style:rotation-align="none" style:shrink-to-fit="false" style:vertical-align="middle"/>
      <style:paragraph-properties fo:margin-left="0cm" style:writing-mode="page"/>
    </style:style>
    <style:style style:name="ce78"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35cm solid #fffff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no-wrap" fo:border="0.035cm solid #ffffff" style:direction="ltr" style:rotation-angle="0" style:rotation-align="none" style:shrink-to-fit="false" style:vertical-align="middle"/>
      <style:paragraph-properties fo:margin-left="0cm" style:writing-mode="pag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ffffff" style:rotation-angle="0" style:rotation-align="none" style:shrink-to-fit="false" fo:border-top="0.088cm solid #fffff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ffffff" style:rotation-angle="0" style:rotation-align="none" style:shrink-to-fit="false" fo:border-top="0.088cm solid #ffffff" style:vertical-align="middle"/>
      <style:paragraph-properties fo:text-align="end" fo:margin-left="0cm" style:writing-mode="page"/>
    </style:style>
    <style:style style:name="ce88"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style>
    <style:style style:name="ce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90" style:family="table-cell" style:parent-style-name="Default">
      <style:table-cell-properties style:glyph-orientation-vertical="0" fo:border-bottom="none" fo:background-color="#33cccc" style:diagonal-bl-tr="none" style:diagonal-tl-br="none" style:text-align-source="value-type" style:repeat-content="false" fo:wrap-option="no-wrap" fo:border-left="none" style:direction="ltr" fo:border-right="0.088cm solid #ffffff" style:rotation-angle="0" style:rotation-align="none" style:shrink-to-fit="false" fo:border-top="0.088cm solid #ffffff" style:vertical-align="middle"/>
      <style:paragraph-properties fo:margin-left="0cm" style:writing-mode="page"/>
    </style:style>
    <style:style style:name="ce91"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9" style:family="table-cell" style:parent-style-name="Default" style:data-style-name="N509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fo:background-color="#ff000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fo:background-color="#ff0000"/>
    </style:style>
    <style:style style:name="ce114" style:family="table-cell" style:parent-style-name="Default">
      <style:table-cell-properties fo:background-color="#c0c0c0"/>
    </style:style>
    <style:style style:name="ce115" style:family="table-cell" style:parent-style-name="Default">
      <style:table-cell-properties style:glyph-orientation-vertical="0" fo:border-bottom="0.088cm solid #ffffff" fo:background-color="#993300" style:diagonal-bl-tr="none" style:diagonal-tl-br="none" style:text-align-source="fix" style:repeat-content="false" fo:wrap-option="no-wrap" fo:border-left="0.088cm solid #ffffff" style:direction="ltr" fo:border-right="0.088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ackground-color="#ff808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ackground-color="#ff808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fix" style:repeat-content="false" fo:background-color="transparent"/>
      <style:paragraph-properties fo:text-align="end" fo:margin-left="0cm"/>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ackground-color="#c0c0c0" style:text-align-source="fix" style:repeat-content="false" fo:wrap-option="no-wrap" fo:border="0.002cm solid #ffffff" style:direction="ltr" style:rotation-angle="0" style:rotation-align="none" style:shrink-to-fit="false" style:vertical-align="middle"/>
      <style:paragraph-properties fo:text-align="end" fo:margin-left="0cm" style:writing-mode="page"/>
    </style:style>
    <style:style style:name="ce123" style:family="table-cell" style:parent-style-name="Default">
      <style:table-cell-properties style:glyph-orientation-vertical="0" fo:background-color="#c0c0c0" style:text-align-source="value-type" style:repeat-content="false" fo:wrap-option="no-wrap" fo:border="0.002cm solid #ffffff" style:direction="ltr" style:rotation-angle="0" style:rotation-align="none" style:shrink-to-fit="false" style:vertical-align="middle"/>
      <style:paragraph-properties fo:margin-left="0cm" style:writing-mode="page"/>
    </style:style>
    <style:style style:name="ce12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088cm solid #ffffff" fo:background-color="#993300" style:diagonal-bl-tr="none" style:diagonal-tl-br="none" style:text-align-source="fix" style:repeat-content="false" fo:wrap-option="no-wrap" fo:border-left="none" style:direction="ltr" fo:border-right="0.088cm solid #ffffff" style:rotation-angle="0" style:rotation-align="none" style:shrink-to-fit="false" fo:border-top="0.088cm solid #ffffff"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ackground-color="transparent"/>
    </style:style>
    <style:style style:name="ce129" style:family="table-cell" style:parent-style-name="Default">
      <style:table-cell-properties style:glyph-orientation-vertical="0" fo:background-color="#80008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ackground-color="#80008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ackground-color="#80008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088cm solid #ffffff" fo:background-color="#800080" style:diagonal-bl-tr="none" style:diagonal-tl-br="none" fo:border-left="0.088cm solid #ffffff" fo:border-right="none" fo:border-top="0.088cm solid #ffffff"/>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ackground-color="#800080" style:diagonal-bl-tr="none" style:diagonal-tl-br="none" style:text-align-source="fix" style:repeat-content="false" fo:wrap-option="no-wrap" fo:border="0.088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ackground-color="#800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ackground-color="#800080"/>
    </style:style>
    <style:style style:name="ce140" style:family="table-cell" style:parent-style-name="Default">
      <style:table-cell-properties style:glyph-orientation-vertical="0" fo:background-color="#c0c0c0" style:diagonal-bl-tr="none" style:diagonal-tl-br="none" style:text-align-source="value-type" style:repeat-content="false" fo:wrap-option="no-wrap" fo:border="0.035cm solid #ffffff" style:direction="ltr" style:rotation-angle="0" style:rotation-align="none" style:shrink-to-fit="false" style:vertical-align="automatic"/>
      <style:paragraph-properties fo:margin-left="0cm" style:writing-mode="page"/>
    </style:style>
    <style:style style:name="ce141" style:family="table-cell" style:parent-style-name="Default">
      <style:table-cell-properties fo:border-bottom="none" fo:background-color="#c0c0c0" style:diagonal-bl-tr="none" style:diagonal-tl-br="none" fo:border-left="0.035cm solid #ffffff" fo:border-right="0.035cm solid #ffffff" fo:border-top="0.035cm solid #ffffff"/>
    </style:style>
    <style:style style:name="ce142"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3" style:family="table-cell" style:parent-style-name="Default">
      <style:table-cell-properties fo:border-bottom="none" fo:background-color="#800080" style:diagonal-bl-tr="none" style:diagonal-tl-br="none" fo:border-left="none" fo:border-right="0.088cm solid #ffffff" fo:border-top="0.088cm solid #ffffff"/>
    </style:style>
    <style:style style:name="ce144" style:family="table-cell" style:parent-style-name="Default">
      <style:table-cell-properties style:diagonal-bl-tr="none" style:diagonal-tl-br="none" fo:background-color="transparent" fo:border="0.035cm solid #ffffff"/>
    </style:style>
    <style:style style:name="ce145" style:family="table-cell" style:parent-style-name="Default" style:data-style-name="N5099"/>
    <style:style style:name="ce1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47" style:family="table-cell" style:parent-style-name="Default" style:data-style-name="N0"/>
    <style:style style:name="ce148" style:family="table-cell" style:parent-style-name="Default">
      <style:text-properties style:text-outline="false" style:text-line-through-style="none" fo:font-size="12pt" fo:language="fr" fo:country="FR" fo:font-style="normal" fo:text-shadow="none" style:text-underline-style="none" style:text-underline-mode="continuous" style:text-overline-mode="continuous" style:text-line-through-mode="continuous" style:font-name-asian="Arial Unicode MS" style:font-size-asian="20pt" style:language-asian="en" style:country-asian="US" style:font-style-asian="normal" style:font-name-complex="Tahoma" style:font-size-complex="11.3500003814697pt" style:language-complex="en" style:country-complex="US" style:font-style-complex="normal" style:text-emphasize="none" style:font-relief="none" style:text-overline-style="none" style:text-overline-color="font-color"/>
    </style:style>
    <style:style style:name="ce149" style:family="table-cell" style:parent-style-name="Default">
      <style:text-properties style:text-outline="false" style:text-line-through-style="none" fo:font-size="12pt" fo:language="fr" fo:country="FR" fo:font-style="normal" fo:text-shadow="none" style:text-underline-style="none" fo:font-weight="bold" style:text-underline-mode="continuous" style:text-overline-mode="continuous" style:text-line-through-mode="continuous" style:font-name-asian="Arial Unicode MS" style:font-size-asian="20pt" style:language-asian="en" style:country-asian="US" style:font-style-asian="normal" style:font-weight-asian="bold" style:font-name-complex="Tahoma" style:font-size-complex="11.3500003814697pt" style:language-complex="en" style:country-complex="US" style:font-style-complex="normal" style:font-weight-complex="bold" style:text-emphasize="none" style:font-relief="none" style:text-overline-style="none" style:text-overline-color="font-color"/>
    </style:style>
    <style:style style:name="ce150" style:family="table-cell" style:parent-style-name="Default">
      <style:text-properties fo:color="#000000" style:font-name="Calibri" fo:font-size="12pt" fo:language="fr" fo:country="FR" style:font-size-asian="20pt" style:font-size-complex="11.3500003814697pt"/>
    </style:style>
    <style:style style:name="ce151" style:family="table-cell" style:parent-style-name="Default">
      <style:table-cell-properties style:glyph-orientation-vertical="0" fo:background-color="#0080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style:glyph-orientation-vertical="0" fo:background-color="#008000"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fo:background-color="#33996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ackground-color="#008000" style:diagonal-bl-tr="none" style:diagonal-tl-br="none" style:text-align-source="fix" style:repeat-content="false" fo:wrap-option="no-wrap" fo:border="0.088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data-style-name="N37"/>
    <style:style style:name="ce156" style:family="table-cell" style:parent-style-name="Default">
      <style:table-cell-properties style:glyph-orientation-vertical="0" fo:border-bottom="0.088cm solid #ffffff" fo:background-color="#008000" style:diagonal-bl-tr="none" style:diagonal-tl-br="none" style:text-align-source="fix" style:repeat-content="false" fo:wrap-option="no-wrap" fo:border-left="0.088cm solid #ffff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ackground-color="#0066cc"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8" style:family="table-cell" style:parent-style-name="Default">
      <style:table-cell-properties style:glyph-orientation-vertical="0" fo:background-color="#0066cc" style:diagonal-bl-tr="none" style:diagonal-tl-br="none" style:text-align-source="fix" style:repeat-content="false" fo:wrap-option="no-wrap" fo:border="0.088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ackground-color="#c0c0c0" style:diagonal-bl-tr="none" style:diagonal-tl-br="none" style:text-align-source="fix" style:repeat-content="false" fo:wrap-option="no-wrap" fo:border="0.035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5" style:family="table-cell" style:parent-style-name="Default">
      <style:table-cell-properties style:glyph-orientation-vertical="0" fo:background-color="#0066cc" style:diagonal-bl-tr="none" style:diagonal-tl-br="none" style:text-align-source="fix" style:repeat-content="false" fo:wrap-option="no-wrap" fo:border="0.088cm solid #ffffff"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marker-start="Extrémité_20_de_20_ligne_20_1" draw:marker-start-width="0.2cm" draw:marker-start-center="false" draw:fill="solid" draw:fill-color="#c0c0c0" draw:auto-grow-height="false" draw:auto-grow-width="false" fo:min-height="6.244cm" fo:padding-top="0.1cm" fo:padding-bottom="0.1cm" fo:padding-left="0.1cm" fo:padding-right="0.1cm" draw:shadow="hidden" draw:shadow-offset-x="0.1cm" draw:shadow-offset-y="0.1cm" draw:caption-type="angled-connector-line" draw:caption-escape-direction="horizontal" draw:caption-escape="50%" draw:caption-fit-line-length="true"/>
    </style:style>
    <style:style style:name="gr2" style:family="graphic">
      <style:graphic-properties draw:marker-start="Extrémité_20_de_20_ligne_20_1" draw:marker-start-width="0.2cm" draw:marker-start-center="false" draw:fill="solid" draw:fill-color="#ffffc0" draw:auto-grow-height="false" draw:auto-grow-width="false" fo:min-height="1.422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c0c0c0" draw:auto-grow-height="true" draw:auto-grow-width="false" fo:min-height="7.286cm" fo:padding-top="0.1cm" fo:padding-bottom="0.1cm" fo:padding-left="0.1cm" fo:padding-right="0.1cm" draw:shadow="hidden" draw:shadow-offset-x="0.1cm" draw:shadow-offset-y="0.1cm" draw:caption-type="angled-connector-line" draw:caption-escape-direction="horizontal" draw:caption-escape="50%" draw:caption-fit-line-length="true"/>
    </style:style>
    <style:style style:name="gr4"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11" style:family="graphic">
      <style:graphic-properties draw:stroke="solid" svg:stroke-width="0.026cm" svg:stroke-color="#000000" draw:marker-start="Extrémité_20_de_20_ligne_20_1" draw:marker-start-width="0.2cm" draw:marker-start-center="false" draw:stroke-linejoin="miter" draw:fill="solid" draw:fill-color="#c0c0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41" style:family="graphic">
      <style:graphic-properties draw:marker-start="Extrémité_20_de_20_ligne_20_1" draw:marker-start-width="0.2cm" draw:marker-start-center="false" draw:fill="solid" draw:fill-color="#ffffc0" draw:auto-grow-height="true" draw:auto-grow-width="false" fo:min-height="1.541cm" fo:padding-top="0.1cm" fo:padding-bottom="0.1cm" fo:padding-left="0.1cm" fo:padding-right="0.1cm" draw:shadow="hidden" draw:shadow-offset-x="0.1cm" draw:shadow-offset-y="0.1cm" draw:caption-escape-direction="auto"/>
    </style:style>
    <style:style style:name="gr22" style:family="graphic">
      <style:graphic-properties draw:marker-start="Extrémité_20_de_20_ligne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style>
    <style:style style:name="gr8" style:family="graphic">
      <style:graphic-properties fo:border="solid #000000"/>
    </style:style>
    <style:style style:name="gr9" style:family="graphic">
      <style:graphic-properties draw:textarea-vertical-align="middl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draw:stroke="solid" svg:stroke-width="0.026cm" svg:stroke-color="#000000" draw:marker-start="Extrémité_20_de_20_lign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13" style:family="graphic">
      <style:graphic-properties draw:stroke="solid" svg:stroke-width="0.026cm" svg:stroke-color="#000000" draw:marker-start="Extrémité_20_de_20_ligne_20_1" draw:marker-start-width="0.2cm" draw:marker-start-center="false" draw:stroke-linejoin="miter" draw:fill="solid" draw:fill-color="#c0c0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type="angled-connector-line" draw:caption-escape-direction="horizontal" draw:caption-escape="50%" draw:caption-fit-line-length="true"/>
    </style:style>
    <style:style style:name="gr14" style:family="graphic">
      <style:graphic-properties draw:marker-start="Extrémité_20_de_20_ligne_20_1" draw:marker-start-width="0.2cm" draw:marker-start-center="false" draw:fill="solid" draw:fill-color="#ffffc0" draw:auto-grow-height="true" draw:auto-grow-width="false" fo:min-height="2.013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2.809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7" style:family="graphic">
      <style:graphic-properties draw:stroke="solid" svg:stroke-width="0.026cm" svg:stroke-color="#000000" draw:marker-start="Extrémité_20_de_20_ligne_20_1" draw:marker-start-width="0.2cm" draw:marker-start-center="false" draw:stroke-linejoin="miter"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18" style:family="graphic">
      <style:graphic-properties draw:marker-start="Extrémité_20_de_20_ligne_20_1" draw:marker-start-width="0.2cm" draw:marker-start-center="false" draw:fill="solid" draw:fill-color="#ffffc0" draw:auto-grow-height="false" draw:auto-grow-width="false" fo:min-height="1.021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0" style:family="graphic">
      <style:graphic-properties draw:marker-start="Extrémité_20_de_20_ligne_20_1" draw:marker-start-width="0.2cm" draw:marker-start-center="false" draw:fill="solid" draw:fill-color="#ffffc0" draw:auto-grow-height="true" draw:auto-grow-width="false" fo:min-height="1.117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draw:auto-grow-height="true" draw:auto-grow-width="false" fo:min-height="1.308cm" fo:padding-top="0.1cm" fo:padding-bottom="0.1cm" fo:padding-left="0.1cm" fo:padding-right="0.1cm" draw:shadow="hidden" draw:shadow-offset-x="0.1cm" draw:shadow-offset-y="0.1cm" draw:caption-escape-direction="auto"/>
    </style:style>
    <style:style style:name="gr23" style:family="graphic">
      <style:graphic-properties draw:marker-start="Extrémité_20_de_20_ligne_20_1" draw:marker-start-width="0.2cm" draw:marker-start-center="false" draw:fill="solid" draw:fill-color="#ffffc0" draw:auto-grow-height="true" draw:auto-grow-width="false" fo:min-height="1.223cm" fo:padding-top="0.1cm" fo:padding-bottom="0.1cm" fo:padding-left="0.1cm" fo:padding-right="0.1cm" draw:shadow="hidden" draw:shadow-offset-x="0.1cm" draw:shadow-offset-y="0.1cm" draw:caption-escape-direction="auto"/>
    </style:style>
    <style:style style:name="gr24" style:family="graphic">
      <style:graphic-properties draw:marker-start="Extrémité_20_de_20_ligne_20_1" draw:marker-start-width="0.2cm" draw:marker-start-center="false" draw:fill="solid" draw:fill-color="#ffffc0" draw:auto-grow-height="false" draw:auto-grow-width="false" fo:min-height="1.441cm" fo:padding-top="0.1cm" fo:padding-bottom="0.1cm" fo:padding-left="0.1cm" fo:padding-right="0.1cm" draw:shadow="hidden" draw:shadow-offset-x="0.1cm" draw:shadow-offset-y="0.1cm" draw:caption-escape-direction="auto"/>
    </style:style>
    <style:style style:name="gr25" style:family="graphic">
      <style:graphic-properties draw:marker-start="Extrémité_20_de_20_ligne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6" style:family="graphic">
      <style:graphic-properties draw:marker-start="Extrémité_20_de_20_ligne_20_1" draw:marker-start-width="0.2cm" draw:marker-start-center="false" draw:fill="solid" draw:fill-color="#ffffc0" draw:auto-grow-height="true" draw:auto-grow-width="false" fo:min-height="1.805cm" fo:padding-top="0.1cm" fo:padding-bottom="0.1cm" fo:padding-left="0.1cm" fo:padding-right="0.1cm" draw:shadow="hidden" draw:shadow-offset-x="0.1cm" draw:shadow-offset-y="0.1cm" draw:caption-escape-direction="auto"/>
    </style:style>
    <style:style style:name="gr27" style:family="graphic">
      <style:graphic-properties draw:marker-start="Extrémité_20_de_20_ligne_20_1" draw:marker-start-width="0.2cm" draw:marker-start-center="false" draw:fill="solid" draw:fill-color="#ffffc0" draw:auto-grow-height="true" draw:auto-grow-width="false" fo:min-height="2.845cm" fo:padding-top="0.1cm" fo:padding-bottom="0.1cm" fo:padding-left="0.1cm" fo:padding-right="0.1cm" draw:shadow="hidden" draw:shadow-offset-x="0.1cm" draw:shadow-offset-y="0.1cm" draw:caption-escape-direction="auto"/>
    </style:style>
    <style:style style:name="gr28" style:family="graphic">
      <style:graphic-properties draw:marker-start="Extrémité_20_de_20_ligne_20_1" draw:marker-start-width="0.2cm" draw:marker-start-center="false" draw:fill="solid" draw:fill-color="#ffffc0" draw:auto-grow-height="true" draw:auto-grow-width="false" fo:min-height="0.475cm" fo:padding-top="0.1cm" fo:padding-bottom="0.1cm" fo:padding-left="0.1cm" fo:padding-right="0.1cm" draw:shadow="hidden" draw:shadow-offset-x="0.1cm" draw:shadow-offset-y="0.1cm" draw:caption-escape-direction="auto"/>
    </style:style>
    <style:style style:name="gr29" style:family="graphic">
      <style:graphic-properties draw:marker-start="Extrémité_20_de_20_ligne_20_1" draw:marker-start-width="0.2cm" draw:marker-start-center="false" draw:fill="solid" draw:fill-color="#ffffc0" draw:auto-grow-height="false" draw:auto-grow-width="false" fo:min-height="3.654cm" fo:padding-top="0.1cm" fo:padding-bottom="0.1cm" fo:padding-left="0.1cm" fo:padding-right="0.1cm" draw:shadow="hidden" draw:shadow-offset-x="0.1cm" draw:shadow-offset-y="0.1cm" draw:caption-escape-direction="auto"/>
    </style:style>
    <style:style style:name="gr30" style:family="graphic">
      <style:graphic-properties draw:marker-start="Extrémité_20_de_20_ligne_20_1" draw:marker-start-width="0.2cm" draw:marker-start-center="false" draw:fill="solid" draw:fill-color="#ffffc0" draw:auto-grow-height="false" draw:auto-grow-width="false" fo:min-height="2.09cm" fo:padding-top="0.1cm" fo:padding-bottom="0.1cm" fo:padding-left="0.1cm" fo:padding-right="0.1cm" draw:shadow="hidden" draw:shadow-offset-x="0.1cm" draw:shadow-offset-y="0.1cm" draw:caption-escape-direction="auto"/>
    </style:style>
    <style:style style:name="gr31" style:family="graphic">
      <style:graphic-properties draw:marker-start="Extrémité_20_de_20_ligne_20_1" draw:marker-start-width="0.2cm" draw:marker-start-center="false" draw:fill="solid" draw:fill-color="#ffffc0" draw:auto-grow-height="false" draw:auto-grow-width="false" fo:min-height="2.013cm" fo:padding-top="0.1cm" fo:padding-bottom="0.1cm" fo:padding-left="0.1cm" fo:padding-right="0.1cm" draw:shadow="hidden" draw:shadow-offset-x="0.1cm" draw:shadow-offset-y="0.1cm" draw:caption-escape-direction="auto"/>
    </style:style>
    <style:style style:name="gr32" style:family="graphic">
      <style:graphic-properties draw:marker-start="Extrémité_20_de_20_ligne_20_1" draw:marker-start-width="0.2cm" draw:marker-start-center="false" draw:fill="solid" draw:fill-color="#ffffc0" draw:auto-grow-height="false" draw:auto-grow-width="false" fo:min-height="0.949cm" fo:padding-top="0.1cm" fo:padding-bottom="0.1cm" fo:padding-left="0.1cm" fo:padding-right="0.1cm" draw:shadow="hidden" draw:shadow-offset-x="0.1cm" draw:shadow-offset-y="0.1cm" draw:caption-escape-direction="auto"/>
    </style:style>
    <style:style style:name="gr33" style:family="graphic">
      <style:graphic-properties draw:marker-start="Extrémité_20_de_20_ligne_20_1" draw:marker-start-width="0.2cm" draw:marker-start-center="false" draw:fill="solid" draw:fill-color="#ffffc0" draw:auto-grow-height="false" draw:auto-grow-width="false" fo:min-height="1.793cm" fo:padding-top="0.1cm" fo:padding-bottom="0.1cm" fo:padding-left="0.1cm" fo:padding-right="0.1cm" draw:shadow="hidden" draw:shadow-offset-x="0.1cm" draw:shadow-offset-y="0.1cm" draw:caption-escape-direction="auto"/>
    </style:style>
    <style:style style:name="gr34" style:family="graphic">
      <style:graphic-properties draw:marker-start="Extrémité_20_de_20_ligne_20_1" draw:marker-start-width="0.2cm" draw:marker-start-center="false" draw:fill="solid" draw:fill-color="#ffffc0" draw:auto-grow-height="false" draw:auto-grow-width="false" fo:min-height="2.423cm" fo:padding-top="0.1cm" fo:padding-bottom="0.1cm" fo:padding-left="0.1cm" fo:padding-right="0.1cm" draw:shadow="hidden" draw:shadow-offset-x="0.1cm" draw:shadow-offset-y="0.1cm" draw:caption-escape-direction="auto"/>
    </style:style>
    <style:style style:name="gr35" style:family="graphic">
      <style:graphic-properties draw:marker-start="Extrémité_20_de_20_ligne_20_1" draw:marker-start-width="0.2cm" draw:marker-start-center="false" draw:fill="solid" draw:fill-color="#ffffc0" draw:auto-grow-height="false" draw:auto-grow-width="false" fo:min-height="2.752cm" fo:padding-top="0.1cm" fo:padding-bottom="0.1cm" fo:padding-left="0.1cm" fo:padding-right="0.1cm" draw:shadow="hidden" draw:shadow-offset-x="0.1cm" draw:shadow-offset-y="0.1cm" draw:caption-escape-direction="auto"/>
    </style:style>
    <style:style style:name="gr36" style:family="graphic">
      <style:graphic-properties draw:marker-start="Extrémité_20_de_20_ligne_20_1" draw:marker-start-width="0.2cm" draw:marker-start-center="false" draw:fill="solid" draw:fill-color="#ffffc0" draw:auto-grow-height="false" draw:auto-grow-width="false" fo:min-height="3.192cm" fo:padding-top="0.1cm" fo:padding-bottom="0.1cm" fo:padding-left="0.1cm" fo:padding-right="0.1cm" draw:shadow="hidden" draw:shadow-offset-x="0.1cm" draw:shadow-offset-y="0.1cm" draw:caption-escape-direction="auto"/>
    </style:style>
    <style:style style:name="gr37" style:family="graphic">
      <style:graphic-properties draw:marker-start="Extrémité_20_de_20_ligne_20_1" draw:marker-start-width="0.2cm" draw:marker-start-center="false" draw:fill="solid" draw:fill-color="#ffffc0" draw:auto-grow-height="true" draw:auto-grow-width="false" fo:min-height="3.793cm" fo:padding-top="0.1cm" fo:padding-bottom="0.1cm" fo:padding-left="0.1cm" fo:padding-right="0.1cm" draw:shadow="hidden" draw:shadow-offset-x="0.1cm" draw:shadow-offset-y="0.1cm" draw:caption-escape-direction="auto"/>
    </style:style>
    <style:style style:name="gr38" style:family="graphic">
      <style:graphic-properties draw:marker-start="Extrémité_20_de_20_ligne_20_1" draw:marker-start-width="0.2cm" draw:marker-start-center="false" draw:fill="solid" draw:fill-color="#ffffc0" draw:auto-grow-height="true" draw:auto-grow-width="false" fo:min-height="3.319cm" fo:padding-top="0.1cm" fo:padding-bottom="0.1cm" fo:padding-left="0.1cm" fo:padding-right="0.1cm" draw:shadow="hidden" draw:shadow-offset-x="0.1cm" draw:shadow-offset-y="0.1cm" draw:caption-escape-direction="auto"/>
    </style:style>
    <style:style style:name="gr39" style:family="graphic">
      <style:graphic-properties draw:marker-start="Extrémité_20_de_20_ligne_20_1" draw:marker-start-width="0.2cm" draw:marker-start-center="false" draw:fill="solid" draw:fill-color="#ffffc0" draw:auto-grow-height="false" draw:auto-grow-width="false" fo:min-height="0.475cm" fo:padding-top="0.1cm" fo:padding-bottom="0.1cm" fo:padding-left="0.1cm" fo:padding-right="0.1cm" draw:shadow="hidden" draw:shadow-offset-x="0.1cm" draw:shadow-offset-y="0.1cm" draw:caption-escape-direction="auto"/>
    </style:style>
    <style:style style:name="gr40" style:family="graphic">
      <style:graphic-properties draw:marker-start="Extrémité_20_de_20_ligne_20_1" draw:marker-start-width="0.2cm" draw:marker-start-center="false" draw:fill="solid" draw:fill-color="#ffffc0" draw:auto-grow-height="false" draw:auto-grow-width="false" fo:min-height="2.728cm" fo:padding-top="0.1cm" fo:padding-bottom="0.1cm" fo:padding-left="0.1cm" fo:padding-right="0.1cm" draw:shadow="hidden" draw:shadow-offset-x="0.1cm" draw:shadow-offset-y="0.1cm" draw:caption-escape-direction="auto"/>
    </style:style>
    <style:style style:name="gr42" style:family="graphic">
      <style:graphic-properties draw:marker-start="Extrémité_20_de_20_ligne_20_1" draw:marker-start-width="0.2cm" draw:marker-start-center="false" draw:fill="solid" draw:fill-color="#ffffc0" draw:auto-grow-height="false" draw:auto-grow-width="false" fo:min-height="2.648cm" fo:padding-top="0.1cm" fo:padding-bottom="0.1cm" fo:padding-left="0.1cm" fo:padding-right="0.1cm" draw:shadow="hidden" draw:shadow-offset-x="0.1cm" draw:shadow-offset-y="0.1cm" draw:caption-escape-direction="auto"/>
    </style:style>
    <style:style style:name="gr43" style:family="graphic">
      <style:graphic-properties draw:marker-start="Extrémité_20_de_20_ligne_20_1" draw:marker-start-width="0.2cm" draw:marker-start-center="false" draw:fill="solid" draw:fill-color="#ffffc0" draw:auto-grow-height="false" draw:auto-grow-width="false" fo:min-height="1.897cm" fo:padding-top="0.1cm" fo:padding-bottom="0.1cm" fo:padding-left="0.1cm" fo:padding-right="0.1cm" draw:shadow="hidden" draw:shadow-offset-x="0.1cm" draw:shadow-offset-y="0.1cm" draw:caption-escape-direction="auto"/>
    </style:style>
    <style:style style:name="gr44" style:family="graphic">
      <style:graphic-properties draw:marker-start="Extrémité_20_de_20_ligne_20_1" draw:marker-start-width="0.2cm" draw:marker-start-center="false" draw:fill="solid" draw:fill-color="#ffffc0" draw:auto-grow-height="true" draw:auto-grow-width="false" fo:min-height="1.329cm" fo:padding-top="0.1cm" fo:padding-bottom="0.1cm" fo:padding-left="0.1cm" fo:padding-right="0.1cm" draw:shadow="hidden" draw:shadow-offset-x="0.1cm" draw:shadow-offset-y="0.1cm" draw:caption-escape-direction="auto"/>
    </style:style>
    <style:style style:name="gr45" style:family="graphic">
      <style:graphic-properties draw:marker-start="Extrémité_20_de_20_ligne_20_1" draw:marker-start-width="0.2cm" draw:marker-start-center="false" draw:fill="solid" draw:fill-color="#ffffc0" draw:auto-grow-height="true" draw:auto-grow-width="false" fo:min-height="1.632cm" fo:padding-top="0.1cm" fo:padding-bottom="0.1cm" fo:padding-left="0.1cm" fo:padding-right="0.1cm" draw:shadow="hidden" draw:shadow-offset-x="0.1cm" draw:shadow-offset-y="0.1cm" draw:caption-escape-direction="auto"/>
    </style:style>
    <style:style style:name="gr46" style:family="graphic">
      <style:graphic-properties draw:marker-start="Extrémité_20_de_20_ligne_20_1" draw:marker-start-width="0.2cm" draw:marker-start-center="false" draw:fill="solid" draw:fill-color="#ffffc0" draw:auto-grow-height="false" draw:auto-grow-width="false" fo:min-height="2.104cm" fo:padding-top="0.1cm" fo:padding-bottom="0.1cm" fo:padding-left="0.1cm" fo:padding-right="0.1cm" draw:shadow="hidden" draw:shadow-offset-x="0.1cm" draw:shadow-offset-y="0.1cm" draw:caption-escape-direction="auto"/>
    </style:style>
    <style:style style:name="gr47" style:family="graphic">
      <style:graphic-properties draw:marker-start="Extrémité_20_de_20_ligne_20_1" draw:marker-start-width="0.2cm" draw:marker-start-center="false" draw:fill="solid" draw:fill-color="#ffffc0" draw:auto-grow-height="false" draw:auto-grow-width="false" fo:min-height="2.043cm" fo:padding-top="0.1cm" fo:padding-bottom="0.1cm" fo:padding-left="0.1cm" fo:padding-right="0.1cm" draw:shadow="hidden" draw:shadow-offset-x="0.1cm" draw:shadow-offset-y="0.1cm" draw:caption-escape-direction="auto"/>
    </style:style>
    <style:style style:name="gr48" style:family="graphic">
      <style:graphic-properties draw:marker-start="Extrémité_20_de_20_ligne_20_1" draw:marker-start-width="0.2cm" draw:marker-start-center="false" draw:fill="solid" draw:fill-color="#ffffc0" draw:auto-grow-height="false" draw:auto-grow-width="false" fo:min-height="1.124cm" fo:padding-top="0.1cm" fo:padding-bottom="0.1cm" fo:padding-left="0.1cm" fo:padding-right="0.1cm" draw:shadow="hidden" draw:shadow-offset-x="0.1cm" draw:shadow-offset-y="0.1cm" draw:caption-escape-direction="auto"/>
    </style:style>
    <style:style style:name="gr49" style:family="graphic">
      <style:graphic-properties draw:marker-start="Extrémité_20_de_20_ligne_20_1" draw:marker-start-width="0.2cm" draw:marker-start-center="false" draw:fill="solid" draw:fill-color="#ffffc0" draw:auto-grow-height="false" draw:auto-grow-width="false" fo:min-height="2.876cm" fo:padding-top="0.1cm" fo:padding-bottom="0.1cm" fo:padding-left="0.1cm" fo:padding-right="0.1cm" draw:shadow="hidden" draw:shadow-offset-x="0.1cm" draw:shadow-offset-y="0.1cm" draw:caption-escape-direction="auto"/>
    </style:style>
    <style:style style:name="gr50" style:family="graphic">
      <style:graphic-properties draw:marker-start="Extrémité_20_de_20_ligne_20_1" draw:marker-start-width="0.2cm" draw:marker-start-center="false" draw:fill="solid" draw:fill-color="#ffffc0" draw:auto-grow-height="false" draw:auto-grow-width="false" fo:min-height="1.806cm" fo:padding-top="0.1cm" fo:padding-bottom="0.1cm" fo:padding-left="0.1cm" fo:padding-right="0.1cm" draw:shadow="hidden" draw:shadow-offset-x="0.1cm" draw:shadow-offset-y="0.1cm" draw:caption-escape-direction="auto"/>
    </style:style>
    <style:style style:name="gr51" style:family="graphic">
      <style:graphic-properties draw:marker-start="Extrémité_20_de_20_ligne_20_1" draw:marker-start-width="0.2cm" draw:marker-start-center="false" draw:fill="solid" draw:fill-color="#ffffc0" draw:auto-grow-height="false" draw:auto-grow-width="false" fo:min-height="2.546cm" fo:padding-top="0.1cm" fo:padding-bottom="0.1cm" fo:padding-left="0.1cm" fo:padding-right="0.1cm" draw:shadow="hidden" draw:shadow-offset-x="0.1cm" draw:shadow-offset-y="0.1cm" draw:caption-escape-direction="auto"/>
    </style:style>
    <style:style style:name="gr52" style:family="graphic">
      <style:graphic-properties draw:marker-start="Extrémité_20_de_20_ligne_20_1" draw:marker-start-width="0.2cm" draw:marker-start-center="false" draw:fill="solid" draw:fill-color="#ffffc0" draw:auto-grow-height="false" draw:auto-grow-width="false" fo:min-height="3.341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fo:hyphenate="false"/>
    </style:style>
    <style:style style:name="P7" style:family="paragraph">
      <style:paragraph-properties style:text-autospace="none" style:writing-mode="lr-tb"/>
    </style:style>
    <style:style style:name="P8" style:family="paragraph">
      <style:paragraph-properties style:text-autospace="none"/>
    </style:style>
    <style:style style:name="P9" style:family="paragraph">
      <style:paragraph-properties fo:text-align="start" style:text-autospace="none" style:line-break="normal" style:writing-mode="page"/>
      <style:text-properties fo:color="#000000" style:text-outline="false" style:text-line-through-style="none" fo:font-family="Calibri"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fo:margin-top="0cm" fo:margin-bottom="0cm" style:text-autospace="none" style:writing-mode="lr-tb"/>
    </style:style>
    <style:style style:name="P11" style:family="paragraph">
      <style:paragraph-properties fo:margin-left="1.259cm" fo:margin-right="0cm" fo:margin-top="0.318cm" fo:margin-bottom="0cm" fo:text-indent="-0.63cm" style:text-autospace="none" style:writing-mode="lr-tb">
        <style:tab-stops>
          <style:tab-stop style:position="1.27cm"/>
        </style:tab-stops>
      </style:paragraph-properties>
    </style:style>
    <style:style style:name="P12" style:family="paragraph">
      <style:paragraph-properties fo:margin-left="1.002cm" fo:margin-right="0cm" fo:margin-top="0.212cm" fo:margin-bottom="0cm" fo:text-indent="-0.501cm" style:text-autospace="none" style:writing-mode="lr-tb">
        <style:tab-stops>
          <style:tab-stop style:position="1cm"/>
        </style:tab-stops>
      </style:paragraph-properties>
    </style:style>
    <style:style style:name="P13" style:family="paragraph">
      <style:paragraph-properties fo:margin-left="1cm" fo:margin-right="0cm" fo:margin-top="0cm" fo:margin-bottom="0cm" fo:text-indent="-0.499cm" style:text-autospace="none" style:writing-mode="lr-tb">
        <style:tab-stops>
          <style:tab-stop style:position="1cm"/>
        </style:tab-stops>
      </style:paragraph-properties>
    </style:style>
    <style:style style:name="P14" style:family="paragraph">
      <style:paragraph-properties fo:margin-left="1cm" fo:margin-right="0cm" fo:margin-top="0.212cm" fo:margin-bottom="0cm" fo:text-indent="0cm" style:text-autospace="none" style:writing-mode="lr-tb"/>
    </style:style>
    <style:style style:name="P15" style:family="paragraph">
      <style:paragraph-properties fo:margin-left="1.27cm" fo:margin-right="0cm" fo:margin-top="0cm" fo:margin-bottom="0cm" fo:text-indent="-0.635cm" style:text-autospace="none" style:writing-mode="lr-tb">
        <style:tab-stops>
          <style:tab-stop style:position="1.27cm"/>
        </style:tab-stops>
      </style:paragraph-properties>
    </style:style>
    <style:style style:name="P16" style:family="paragraph">
      <style:paragraph-properties fo:margin-left="1.002cm" fo:margin-right="0cm" fo:text-indent="-0.501cm" style:text-autospace="none" style:writing-mode="lr-tb"/>
    </style:style>
    <style:style style:name="P17" style:family="paragraph">
      <style:paragraph-properties fo:margin-left="1cm" fo:margin-right="0cm" fo:margin-top="0cm" fo:margin-bottom="0cm" fo:text-indent="-0.499cm" style:text-autospace="none" style:writing-mode="lr-tb"/>
    </style:style>
    <style:style style:name="P18" style:family="paragraph">
      <style:paragraph-properties fo:margin-left="1.002cm" fo:margin-right="0cm" fo:margin-top="0.212cm" fo:margin-bottom="0cm" fo:text-align="start" fo:text-indent="-0.501cm" style:text-autospace="none" style:line-break="normal" style:writing-mode="page">
        <style:tab-stops>
          <style:tab-stop style:position="1cm"/>
        </style:tab-stops>
      </style:paragraph-properties>
      <style:text-properties fo:hyphenate="false"/>
    </style:style>
    <style:style style:name="P19" style:family="paragraph">
      <style:paragraph-properties fo:margin-left="1cm" fo:margin-right="0cm" fo:margin-top="0.212cm" fo:margin-bottom="0cm" fo:text-align="start" fo:text-indent="0cm" style:text-autospace="none" style:line-break="normal" style:writing-mode="page"/>
      <style:text-properties fo:hyphenate="false"/>
    </style:style>
    <style:style style:name="T1" style:family="text">
      <style:text-properties fo:color="#000000" style:text-outline="false" style:text-line-through-style="none" style:text-position="0% 100%" fo:font-family="'Times New Roman'" style:font-family-generic="roman" fo:font-size="8pt" fo:language="fr" fo:country="FR" fo:font-style="normal" fo:text-shadow="none" style:text-underline-style="none" fo:font-weight="bold" style:text-underline-mode="continuous" style:text-overline-mode="continuous" style:text-line-through-mode="continuous" style:font-name-asian="Arial Unicode MS" style:font-size-asian="8pt" style:language-asian="zxx" style:country-asian="none" style:font-style-asian="normal" style:font-weight-asian="bold" style:font-family-complex="'Times New Roman'" style:font-family-generic-complex="roman"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imes New Roman'" style:font-family-generic="roman"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family-complex="'Times New Roman'" style:font-family-generic-complex="roman" style:font-size-complex="10pt" style:language-complex="zxx" style:country-complex="none"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ffff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1" style:family="text">
      <style:text-properties fo:color="#0000ff" style:text-outline="false" style:text-line-through-styl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33%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style:text-outline="false" style:text-line-through-style="none" style:text-position="33% 58%"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fo:font-family="'Times New Roman'" style:font-family-generic="roman" fo:font-size="10pt" fo:font-style="normal" fo:text-shadow="none" style:text-underline-style="none" fo:font-weight="bold" style:font-size-asian="10pt" style:font-style-asian="normal" style:font-weight-asian="bold" style:font-family-complex="'Times New Roman'" style:font-family-generic-complex="roman" style:font-size-complex="10pt" style:font-style-complex="normal" style:font-weight-complex="bold"/>
    </style:style>
    <style:style style:name="T11" style:family="text">
      <style:text-properties fo:color="#000000" style:text-outline="false" style:text-line-through-style="none" style:text-position="0% 100%" fo:font-family="'Times New Roman'" style:font-family-generic="roman" fo:font-size="10pt" fo:font-style="normal" fo:text-shadow="none" style:text-underline-style="none" fo:font-weight="bold"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12" style:family="text">
      <style:text-properties fo:color="#000000" style:text-outline="false" style:text-line-through-style="none" style:text-position="31% 58%" fo:font-family="'Times New Roman'" style:font-family-generic="roman" fo:font-size="10pt" fo:font-style="normal" fo:text-shadow="none" style:text-underline-style="none" fo:font-weight="bold"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13" style:family="text">
      <style:text-properties fo:color="#000000" style:text-outline="false" style:text-line-through-style="none" style:text-position="0% 100%" fo:font-family="'Times New Roman'" style:font-family-generic="roman" fo:font-size="10pt" fo:font-style="normal" fo:text-shadow="none" style:text-underline-style="none" fo:font-weight="bold" style:font-family-asian="Arial" style:font-family-generic-asian="swiss" style:font-size-asian="10pt" style:font-style-asian="normal" style:font-weight-asian="bold" style:font-family-complex="'Times New Roman'" style:font-family-generic-complex="roman" style:font-size-complex="10pt" style:font-style-complex="normal" style:font-weight-complex="bold"/>
    </style:style>
    <style:style style:name="T14" style:family="text">
      <style:text-properties fo:color="#000000" style:text-outline="false" style:text-line-through-style="none" style:text-position="0% 100%" fo:font-family="Calibri"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family-complex="'Times New Roman'" style:font-family-generic-complex="roman" style:font-size-complex="11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position="0% 100%" fo:font-family="'Times New Roman'" style:font-family-generic="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family-complex="'Times New Roman'" style:font-family-generic-complex="roman" style:font-size-complex="8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position="0% 100%" fo:font-family="'Times New Roman'" style:font-family-generic="roman" fo:font-size="10pt" fo:font-style="normal" fo:text-shadow="none" style:text-underline-style="none" fo:font-weight="normal"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17" style:family="text">
      <style:text-properties fo:color="#000000" style:text-outline="false" style:text-line-through-style="none" style:text-position="0% 100%" fo:font-family="'Times New Roman'" style:font-family-generic="roman" fo:font-size="10pt" fo:font-style="italic" fo:text-shadow="none" style:text-underline-style="none" fo:font-weight="bold" style:font-size-asian="10pt" style:font-style-asian="italic" style:font-weight-asian="bold" style:font-family-complex="'Times New Roman'" style:font-family-generic-complex="roman" style:font-pitch-complex="variable" style:font-size-complex="10pt" style:font-style-complex="italic" style:font-weight-complex="bold"/>
    </style:style>
    <style:style style:name="T18" style:family="text">
      <style:text-properties fo:color="#000000" style:text-outline="false" style:text-line-through-style="none" style:text-position="0% 100%" fo:font-family="'Times New Roman'" style:font-family-generic="roman" fo:font-size="10pt" fo:font-style="italic" fo:text-shadow="none" style:text-underline-style="none" fo:font-weight="normal" style:font-size-asian="10pt" style:font-style-asian="italic" style:font-weight-asian="normal" style:font-family-complex="'Times New Roman'" style:font-family-generic-complex="roman" style:font-pitch-complex="variable" style:font-size-complex="10pt" style:font-style-complex="italic" style:font-weight-complex="normal"/>
    </style:style>
    <style:style style:name="T24" style:family="text">
      <style:text-properties fo:color="#000000" style:text-outline="false" style:text-line-through-style="none" style:text-position="0% 100%" fo:font-family="'Times New Roman'" style:font-family-generic="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family-complex="'Times New Roman'" style:font-family-generic-complex="roman" style:font-size-complex="10pt" style:language-complex="zxx" style:country-complex="none" style:font-style-complex="normal" style:font-weight-complex="normal" style:text-emphasize="none" style:font-relief="none"/>
    </style:style>
    <style:style style:name="T25" style:family="text">
      <style:text-properties fo:color="#000000" style:text-outline="false" style:text-line-through-style="none" style:text-position="0% 100%" fo:font-family="'Times New Roman'" style:font-family-generic="roman" fo:font-size="10pt" fo:font-style="normal" fo:text-shadow="none" style:text-underline-style="none" fo:font-weight="normal" style:font-size-asian="10pt" style:font-style-asian="normal" style:font-weight-asian="normal" style:font-family-complex="'Times New Roman'" style:font-family-generic-complex="roman" style:font-size-complex="10pt" style:font-style-complex="normal" style:font-weight-complex="normal"/>
    </style:style>
    <style:style style:name="T27" style:family="text">
      <style:text-properties fo:color="#000000" style:text-outline="false" style:text-line-through-style="none" style:text-position="31% 58%" fo:font-family="'Times New Roman'" style:font-family-generic="roman" fo:font-size="10pt" fo:font-style="normal" fo:text-shadow="none" style:text-underline-style="none" fo:font-weight="normal"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28" style:family="text">
      <style:text-properties fo:color="#000000" style:text-outline="false" style:text-line-through-style="none" style:text-position="0% 100%" fo:font-family="'Times New Roman'" style:font-family-generic="roman" fo:font-size="10pt" fo:font-style="normal" fo:text-shadow="none" style:text-underline-style="none" fo:font-weight="normal" style:font-size-asian="10pt" style:font-style-asian="normal" style:font-weight-asian="normal" style:font-family-complex="NimbusRomNo9L-Medi" style:font-size-complex="10pt" style:font-style-complex="normal" style:font-weight-complex="normal"/>
    </style:style>
    <style:style style:name="T29" style:family="text">
      <style:text-properties fo:color="#000000" style:text-outline="false" style:text-line-through-style="none" style:text-position="0% 100%" fo:font-family="'Times New Roman'" style:font-family-generic="roman" fo:font-size="10pt" fo:language="fr" fo:country="FR" fo:font-style="italic"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italic" style:font-weight-asian="bold" style:font-family-complex="'Times New Roman'" style:font-family-generic-complex="roman" style:font-pitch-complex="variable" style:font-size-complex="10pt" style:language-complex="zxx" style:country-complex="none" style:font-style-complex="italic" style:font-weight-complex="bold" style:text-emphasize="none" style:font-relief="none" style:text-overline-style="none" style:text-overline-color="font-color"/>
    </style:style>
    <style:style style:name="T30" style:family="text">
      <style:text-properties fo:color="#000000" style:text-outline="false" style:text-line-through-style="none" style:text-position="0% 100%" fo:font-family="'Times New Roman'" style:font-family-generic="roman"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family-complex="'Times New Roman'" style:font-family-generic-complex="roman" style:font-pitch-complex="variable" style:font-size-complex="10pt" style:language-complex="zxx" style:country-complex="none" style:font-style-complex="italic"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0% 100%" fo:font-family="'Times New Roman'" style:font-family-generic="roman"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fo:font-family="'Times New Roman'" style:font-family-generic="roman" fo:font-size="11pt" fo:language="fr" fo:country="FR" fo:font-style="normal" fo:text-shadow="none" style:text-underline-style="none" fo:font-weight="bold" style:text-underline-mode="continuous" style:text-overline-mode="continuous" style:text-line-through-mode="continuous" style:font-name-asian="Arial Unicode MS" style:font-size-asian="11pt" style:language-asian="zxx" style:country-asian="none" style:font-style-asian="normal" style:font-weight-asian="bold" style:font-family-complex="'Times New Roman'" style:font-family-generic-complex="roman" style:font-size-complex="11pt" style:language-complex="zxx" style:country-complex="none"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font-name="Calibri" fo:font-size="12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34" style:family="text">
      <style:text-properties style:text-position="super 58%"/>
    </style:style>
    <style:style style:name="T35" style:family="text">
      <style:text-properties style:text-position="33% 58%"/>
    </style:style>
    <style:style style:name="T36" style:family="text">
      <style:text-properties fo:color="#000000" style:font-name="Calibri" fo:font-size="12pt" fo:language="fr" fo:country="FR" fo:font-weight="bold" style:letter-kerning="true" style:font-size-asian="20pt" style:font-weight-asian="bold" style:font-size-complex="11.3999996185303pt" style:font-weight-complex="bold"/>
    </style:style>
    <style:style style:name="T37" style:family="text">
      <style:text-properties fo:color="#000000" style:font-name="Calibri" fo:font-size="12pt" fo:language="fr" fo:country="FR" style:letter-kerning="true" style:font-size-asian="20pt" style:font-size-complex="11.3999996185303pt"/>
    </style:style>
  </office:automatic-styles>
  <office:body>
    <office:spreadsheet>
      <table:calculation-settings table:case-sensitive="false" table:automatic-find-labels="false" table:use-regular-expressions="false"/>
      <table:table table:name="A lire avant de remplir !"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4" table:default-cell-style-name="Default"/>
        <table:table-column table:style-name="co5" table:number-columns-repeated="767" table:default-cell-style-name="Default"/>
        <table:table-row table:style-name="ro1">
          <table:table-cell table:style-name="ce1" office:value-type="string" table:number-columns-spanned="2" table:number-rows-spanned="1">
            <text:p>DESCRIPTION DES FICHES DU PROJET NAPROM - INFORMATIONS PRELABLES</text:p>
          </table:table-cell>
          <table:covered-table-cell table:style-name="ce1"/>
          <table:table-cell table:style-name="ce11" table:number-columns-repeated="255"/>
          <table:table-cell table:number-columns-repeated="767"/>
        </table:table-row>
        <table:table-row table:style-name="ro2">
          <table:table-cell table:style-name="ce2" office:value-type="string">
            <text:p>Objectif des fiches</text:p>
          </table:table-cell>
          <table:table-cell table:style-name="ce11" office:value-type="string">
            <text:p>Mettre en évidence l’adéquation entre les spécificités des sites et les méthodes/outils de caractérisation des échanges, l’idéal étant d’aboutir à une typologie de configurations à mettre en face d'un panel de techniques d’évaluation possibles</text:p>
          </table:table-cell>
          <table:table-cell table:style-name="ce11" table:number-columns-repeated="255"/>
          <table:table-cell table:number-columns-repeated="767"/>
        </table:table-row>
        <table:table-row table:style-name="ro3">
          <table:table-cell table:style-name="ce2"/>
          <table:table-cell table:style-name="ce11" table:number-columns-repeated="256"/>
          <table:table-cell table:number-columns-repeated="767"/>
        </table:table-row>
        <table:table-row table:style-name="ro4">
          <table:table-cell table:style-name="ce3" office:value-type="string" table:number-columns-spanned="2" table:number-rows-spanned="1">
            <text:p>CONTENU DES FEUILLES</text:p>
          </table:table-cell>
          <table:covered-table-cell table:style-name="ce3"/>
          <table:table-cell table:style-name="ce11" table:number-columns-repeated="255"/>
          <table:table-cell table:number-columns-repeated="767"/>
        </table:table-row>
        <table:table-row table:style-name="ro4">
          <table:table-cell table:style-name="ce4" office:value-type="string">
            <text:p>Contacts</text:p>
          </table:table-cell>
          <table:table-cell table:style-name="ce16" office:value-type="string">
            <text:p>Spécifie qui a rempli la fiche</text:p>
          </table:table-cell>
          <table:table-cell table:style-name="ce11" table:number-columns-repeated="255"/>
          <table:table-cell table:number-columns-repeated="767"/>
        </table:table-row>
        <table:table-row table:style-name="ro5">
          <table:table-cell table:style-name="ce5" office:value-type="string">
            <text:p>Description du site</text:p>
          </table:table-cell>
          <table:table-cell table:style-name="ce17" office:value-type="string">
            <text:p>Spécificités physiques, chimiques et biologiques du site étudié (hydrologiques, configurations hydrogéologiques, géomorphologie de la rivière,…)</text:p>
          </table:table-cell>
          <table:table-cell table:style-name="ce11" table:number-columns-repeated="255"/>
          <table:table-cell table:number-columns-repeated="767"/>
        </table:table-row>
        <table:table-row table:style-name="ro6">
          <table:table-cell table:style-name="ce6" office:value-type="string">
            <text:p>Niveau d'anthropisation</text:p>
          </table:table-cell>
          <table:table-cell table:style-name="ce18" office:value-type="string">
            <text:p>Niveau d’anthropisation du site étudié (ouvrages de captages, gravières, barrages, canaux, contre-canaux, ...)</text:p>
          </table:table-cell>
          <table:table-cell table:style-name="ce11" table:number-columns-repeated="255"/>
          <table:table-cell table:number-columns-repeated="767"/>
        </table:table-row>
        <table:table-row table:style-name="ro7">
          <table:table-cell table:style-name="ce7" office:value-type="string">
            <text:p>Enjeux socioéconomiques</text:p>
          </table:table-cell>
          <table:table-cell table:style-name="ce19" office:value-type="string">
            <text:p>Spécificités en terme d’enjeux socioéconomiques (usages de la ressources : industrie, AEP, prélèvements, informations SAGE, contrat de rivière, réserve naturelle, objectifs masses d’eau, …)</text:p>
          </table:table-cell>
          <table:table-cell table:style-name="ce11" table:number-columns-repeated="255"/>
          <table:table-cell table:number-columns-repeated="767"/>
        </table:table-row>
        <table:table-row table:style-name="ro8">
          <table:table-cell table:style-name="ce8" office:value-type="string">
            <text:p>État des connaissances</text:p>
          </table:table-cell>
          <table:table-cell table:style-name="ce20" office:value-type="string">
            <text:p>Spécificités en termes d’enjeux de connaissance (secteurs <text:s/>instrumentés <text:s/>modélisés ou non) à l’échelle locale du site ou autour (échelle régionale)</text:p>
          </table:table-cell>
          <table:table-cell table:style-name="ce11" table:number-columns-repeated="255"/>
          <table:table-cell table:number-columns-repeated="767"/>
        </table:table-row>
        <table:table-row table:style-name="ro9">
          <table:table-cell table:style-name="ce9" office:value-type="string">
            <text:p>Méthode de caractérisation des échanges nappes/rivière</text:p>
          </table:table-cell>
          <table:table-cell table:style-name="ce21" office:value-type="string">
            <text:p>Identifier la technique d’évaluation de ces échanges et surtout <text:s/>le type d’informations nécessaires à cette évaluation (quantitative en m<text:span text:style-name="T19">3</text:span><text:span text:style-name="T20">/j/km par exemple ou qualitative : sens et intensité relative par rapport à l’amont ou à l’aval).</text:span></text:p>
          </table:table-cell>
          <table:table-cell table:style-name="ce11" table:number-columns-repeated="255"/>
          <table:table-cell table:number-columns-repeated="767"/>
        </table:table-row>
        <table:table-row table:style-name="ro10">
          <table:table-cell table:style-name="ce10" office:value-type="string">
            <text:p>Résultats</text:p>
          </table:table-cell>
          <table:table-cell table:style-name="ce22" office:value-type="string">
            <text:p>Décrire les résultats obtenus en termes d'évaluation quantitative ou qualitative des échanges nappe/rivière grâce à la méthode de caractérisation utilisée</text:p>
          </table:table-cell>
          <table:table-cell table:style-name="ce11" table:number-columns-repeated="255"/>
          <table:table-cell table:number-columns-repeated="767"/>
        </table:table-row>
        <table:table-row table:style-name="ro3">
          <table:table-cell table:style-name="ce11" table:number-columns-repeated="257"/>
          <table:table-cell table:number-columns-repeated="767"/>
        </table:table-row>
        <table:table-row table:style-name="ro3">
          <table:table-cell table:style-name="ce12" office:value-type="string" table:number-columns-spanned="2" table:number-rows-spanned="1">
            <text:p>Notes</text:p>
          </table:table-cell>
          <table:covered-table-cell table:style-name="ce12"/>
          <table:table-cell table:style-name="ce11" table:number-columns-repeated="255"/>
          <table:table-cell table:number-columns-repeated="767"/>
        </table:table-row>
        <table:table-row table:style-name="ro11">
          <table:table-cell table:style-name="ce13" office:value-type="string" table:number-columns-spanned="2" table:number-rows-spanned="1">
            <text:p>Chacune des feuilles décrites ci-dessus (à l'exception de contact) est composée de 3 zones qu'il conviendra de renseigner (de la gauche vers la droite) : 1) une première zone comportant les champs à remplir ; <text:s/>2) une deuxième zone « Source de l'information » permettant de saisir les références bibliographiques ; une troisième zone <text:s/>"carte" servira à inclure des cartes issues de la bibliographie ou construites à partir de données existantes ou interpolées</text:p>
          </table:table-cell>
          <table:covered-table-cell table:style-name="ce13"/>
          <table:table-cell table:style-name="ce11" table:number-columns-repeated="255"/>
          <table:table-cell table:number-columns-repeated="767"/>
        </table:table-row>
        <table:table-row table:style-name="ro12">
          <table:table-cell table:style-name="ce14" office:value-type="string" table:number-columns-spanned="2" table:number-rows-spanned="1">
            <text:p>Les choix simples sont inclus dans des menus déroulants. Les choix multiples (à l'exception des réponses oui/non) sont matérialisés par des cases à cocher. Il est possible de préciser les réponses autre dans un commentaire</text:p>
          </table:table-cell>
          <table:covered-table-cell table:style-name="ce14"/>
          <table:table-cell table:style-name="ce11" table:number-columns-repeated="255"/>
          <table:table-cell table:number-columns-repeated="767"/>
        </table:table-row>
        <table:table-row table:style-name="ro9">
          <table:table-cell table:style-name="ce14" office:value-type="string" table:number-columns-spanned="2" table:number-rows-spanned="1">
            <text:p>La présence d'un commentaire est indiquée par un point rouge en haut à droite de la cellule. Les commentaires peuvent être : 1) informatifs (fond jaune) ou 2) un endroit où entrer une information complémentaire (fond gris). Poser la souris sur la cellule fait apparaître le commentaire</text:p>
          </table:table-cell>
          <table:covered-table-cell table:style-name="ce14"/>
          <table:table-cell table:style-name="ce23"/>
          <table:table-cell table:style-name="ce11" table:number-columns-repeated="254"/>
          <table:table-cell table:number-columns-repeated="767"/>
        </table:table-row>
        <table:table-row table:style-name="ro3">
          <table:table-cell office:value-type="string" table:number-columns-spanned="2" table:number-rows-spanned="1">
            <text:p>Les cellules grisées sont à renseigner</text:p>
          </table:table-cell>
          <table:covered-table-cell/>
          <table:table-cell table:style-name="ce11" table:number-columns-repeated="255"/>
          <table:table-cell table:number-columns-repeated="767"/>
        </table:table-row>
        <table:table-row table:style-name="ro3">
          <table:table-cell table:style-name="ce15" office:value-type="string">
            <text:p>Il est préférable dans la mesure du possible de saisir une information par champs</text:p>
          </table:table-cell>
          <table:table-cell table:style-name="ce11" table:number-columns-repeated="256"/>
          <table:table-cell table:number-columns-repeated="767"/>
        </table:table-row>
        <table:table-row table:style-name="ro3" table:number-rows-repeated="16">
          <table:table-cell table:style-name="ce15"/>
          <table:table-cell table:style-name="ce11" table:number-columns-repeated="256"/>
          <table:table-cell table:number-columns-repeated="767"/>
        </table:table-row>
        <table:table-row table:style-name="ro3" table:number-rows-repeated="65502">
          <table:table-cell table:style-name="ce11" table:number-columns-repeated="257"/>
          <table:table-cell table:number-columns-repeated="767"/>
        </table:table-row>
        <table:table-row table:style-name="ro3" table:number-rows-repeated="983039">
          <table:table-cell table:number-columns-repeated="1024"/>
        </table:table-row>
        <table:table-row table:style-name="ro3">
          <table:table-cell table:number-columns-repeated="1024"/>
        </table:table-row>
      </table:table>
      <table:table table:name="Contacts" table:style-name="ta2"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253" table:default-cell-style-name="Default"/>
        <table:table-column table:style-name="co5" table:number-columns-repeated="767" table:default-cell-style-name="Default"/>
        <table:table-row table:style-name="ro13">
          <table:table-cell table:style-name="ce24" office:value-type="string" table:number-columns-spanned="2" table:number-rows-spanned="1">
            <text:p>CONTACTS</text:p>
          </table:table-cell>
          <table:covered-table-cell table:style-name="ce24"/>
          <table:table-cell table:style-name="ce28" table:number-columns-repeated="255"/>
          <table:table-cell table:number-columns-repeated="767"/>
        </table:table-row>
        <table:table-row table:style-name="ro3">
          <table:table-cell table:style-name="ce25" office:value-type="string" table:number-columns-spanned="2" table:number-rows-spanned="1">
            <office:annotation draw:style-name="gr1" draw:text-style-name="P1" svg:width="10.06cm" svg:height="6.434cm" svg:x="21.014cm" svg:y="0.576cm" draw:caption-point-x="-1.798cm" draw:caption-point-y="0.055cm">
              <dc:date>2011-05-03T00:00:00</dc:date>
              <text:p text:style-name="P1"><text:span text:style-name="T1">Informations complémentaires (à compléter)</text:span></text:p>
              <text:p text:style-name="P1"><text:span text:style-name="T1"/></text:p>
              <text:p text:style-name="P1"><text:span text:style-name="T1"/></text:p>
            </office:annotation>
            <text:p>Structures</text:p>
          </table:table-cell>
          <table:covered-table-cell table:style-name="ce25"/>
          <table:table-cell table:style-name="ce28" table:number-columns-repeated="255"/>
          <table:table-cell table:number-columns-repeated="767"/>
        </table:table-row>
        <table:table-row table:style-name="ro3">
          <table:table-cell table:style-name="ce26" office:value-type="string">
            <office:annotation draw:style-name="gr2" draw:text-style-name="P2" svg:width="5.388cm" svg:height="1.617cm" svg:x="20.526cm" svg:y="1.947cm" draw:caption-point-x="-15.437cm" draw:caption-point-y="-0.822cm">
              <dc:date>2011-08-26T00:00:00</dc:date>
              <text:p text:style-name="P2"><text:span text:style-name="T2">Ce champ peut-être dupliqué si plusieurs organisme sont impliqués</text:span></text:p>
            </office:annotation>
            <text:p>Organisme 1</text:p>
          </table:table-cell>
          <table:table-cell table:style-name="ce31" office:value-type="string">
            <text:p>BRGM</text:p>
          </table:table-cell>
          <table:table-cell table:style-name="ce28" table:number-columns-repeated="255"/>
          <table:table-cell table:number-columns-repeated="767"/>
        </table:table-row>
        <table:table-row table:style-name="ro3">
          <table:table-cell table:style-name="ce27" office:value-type="string">
            <text:p>Acronyme</text:p>
          </table:table-cell>
          <table:table-cell table:style-name="ce31"/>
          <table:table-cell table:style-name="ce28" table:number-columns-repeated="255"/>
          <table:table-cell table:number-columns-repeated="767"/>
        </table:table-row>
        <table:table-row table:style-name="ro3">
          <table:table-cell table:style-name="ce27" office:value-type="string">
            <text:p>Laboratoire/Département</text:p>
          </table:table-cell>
          <table:table-cell table:style-name="ce31" office:value-type="string">
            <text:p>SAR/GGR SO/SGR POC</text:p>
          </table:table-cell>
          <table:table-cell table:style-name="ce28" table:number-columns-repeated="255"/>
          <table:table-cell table:number-columns-repeated="767"/>
        </table:table-row>
        <table:table-row table:style-name="ro3">
          <table:table-cell table:style-name="ce27" office:value-type="string">
            <text:p>Équipe/Unité de recherche</text:p>
          </table:table-cell>
          <table:table-cell table:style-name="ce31"/>
          <table:table-cell table:style-name="ce28" table:number-columns-repeated="255"/>
          <table:table-cell table:number-columns-repeated="767"/>
        </table:table-row>
        <table:table-row table:style-name="ro4">
          <table:table-cell table:style-name="ce27" office:value-type="string">
            <text:p>Adresse</text:p>
          </table:table-cell>
          <table:table-cell table:style-name="ce31" office:value-type="string">
            <text:p>5 avenue de la Goelette</text:p>
          </table:table-cell>
          <table:table-cell table:style-name="ce28" table:number-columns-repeated="255"/>
          <table:table-cell table:number-columns-repeated="767"/>
        </table:table-row>
        <table:table-row table:style-name="ro3">
          <table:table-cell table:style-name="ce28"/>
          <table:table-cell table:style-name="ce31" office:value-type="string">
            <text:p>86280 Saint Benoît</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26" office:value-type="string">
            <text:p>Organisme 2</text:p>
          </table:table-cell>
          <table:table-cell table:style-name="ce31"/>
          <table:table-cell table:style-name="ce28" table:number-columns-repeated="255"/>
          <table:table-cell table:number-columns-repeated="767"/>
        </table:table-row>
        <table:table-row table:style-name="ro3">
          <table:table-cell table:style-name="ce27" office:value-type="string">
            <text:p>Acronyme</text:p>
          </table:table-cell>
          <table:table-cell table:style-name="ce31"/>
          <table:table-cell table:style-name="ce28" table:number-columns-repeated="255"/>
          <table:table-cell table:number-columns-repeated="767"/>
        </table:table-row>
        <table:table-row table:style-name="ro3">
          <table:table-cell table:style-name="ce27" office:value-type="string">
            <text:p>Laboratoire/Département</text:p>
          </table:table-cell>
          <table:table-cell table:style-name="ce31"/>
          <table:table-cell table:style-name="ce28" table:number-columns-repeated="255"/>
          <table:table-cell table:number-columns-repeated="767"/>
        </table:table-row>
        <table:table-row table:style-name="ro3">
          <table:table-cell table:style-name="ce27" office:value-type="string">
            <text:p>Équipe/Unité de recherche</text:p>
          </table:table-cell>
          <table:table-cell table:style-name="ce31"/>
          <table:table-cell table:style-name="ce28" table:number-columns-repeated="255"/>
          <table:table-cell table:number-columns-repeated="767"/>
        </table:table-row>
        <table:table-row table:style-name="ro3">
          <table:table-cell table:style-name="ce27" office:value-type="string">
            <text:p>Adresse</text:p>
          </table:table-cell>
          <table:table-cell table:style-name="ce31"/>
          <table:table-cell table:style-name="ce28" table:number-columns-repeated="255"/>
          <table:table-cell table:number-columns-repeated="767"/>
        </table:table-row>
        <table:table-row table:style-name="ro3">
          <table:table-cell table:style-name="ce27"/>
          <table:table-cell table:style-name="ce28" table:number-columns-repeated="256"/>
          <table:table-cell table:number-columns-repeated="767"/>
        </table:table-row>
        <table:table-row table:style-name="ro3">
          <table:table-cell table:style-name="ce28" table:number-columns-repeated="257"/>
          <table:table-cell table:number-columns-repeated="767"/>
        </table:table-row>
        <table:table-row table:style-name="ro3">
          <table:table-cell table:style-name="ce25" office:value-type="string" table:number-columns-spanned="2" table:number-rows-spanned="1">
            <office:annotation draw:style-name="gr3" draw:text-style-name="P1" svg:width="10.082cm" svg:height="7.486cm" svg:x="21.044cm" svg:y="8.037cm" draw:caption-point-x="-1.828cm" draw:caption-point-y="0.031cm">
              <dc:date>2011-05-03T00:00:00</dc:date>
              <text:p text:style-name="P1"><text:span text:style-name="T1">Informations complémentaires (à compléter)</text:span></text:p>
            </office:annotation>
            <text:p>Personnes</text:p>
          </table:table-cell>
          <table:covered-table-cell table:style-name="ce25"/>
          <table:table-cell table:style-name="ce28" table:number-columns-repeated="255"/>
          <table:table-cell table:number-columns-repeated="767"/>
        </table:table-row>
        <table:table-row table:style-name="ro4">
          <table:table-cell table:style-name="ce29" office:value-type="string">
            <office:annotation draw:style-name="gr4" draw:text-style-name="P2" svg:width="3.137cm" svg:height="2.571cm" svg:x="20.526cm" svg:y="9.821cm" draw:caption-point-x="-15.437cm" draw:caption-point-y="-1.259cm">
              <dc:date>2011-08-26T00:00:00</dc:date>
              <text:p text:style-name="P2"><text:span text:style-name="T2">Ce champ peut-être dupliqué si plusieurs personnes <text:s/>sont impliquées</text:span></text:p>
            </office:annotation>
            <text:p>Nom 1</text:p>
          </table:table-cell>
          <table:table-cell table:style-name="ce31" office:value-type="string">
            <text:p>Douez </text:p>
          </table:table-cell>
          <table:table-cell table:style-name="ce28" table:number-columns-repeated="255"/>
          <table:table-cell table:number-columns-repeated="767"/>
        </table:table-row>
        <table:table-row table:style-name="ro3">
          <table:table-cell table:style-name="ce27" office:value-type="string">
            <text:p>Prénom</text:p>
          </table:table-cell>
          <table:table-cell table:style-name="ce31" office:value-type="string">
            <text:p>Olivier</text:p>
          </table:table-cell>
          <table:table-cell table:style-name="ce28" table:number-columns-repeated="255"/>
          <table:table-cell table:number-columns-repeated="767"/>
        </table:table-row>
        <table:table-row table:style-name="ro3">
          <table:table-cell table:style-name="ce27" office:value-type="string">
            <text:p>Téléphone</text:p>
          </table:table-cell>
          <table:table-cell table:style-name="ce31"/>
          <table:table-cell table:style-name="ce28" table:number-columns-repeated="255"/>
          <table:table-cell table:number-columns-repeated="767"/>
        </table:table-row>
        <table:table-row table:style-name="ro4">
          <table:table-cell table:style-name="ce27" office:value-type="string">
            <text:p>E-mail</text:p>
          </table:table-cell>
          <table:table-cell table:style-name="ce32" office:value-type="string">
            <text:p><text:span text:style-name="T21"><text:a xlink:href="mailto:o.douez@brgm.fr">o.douez@brgm.fr</text:a></text:span></text:p>
          </table:table-cell>
          <table:table-cell table:style-name="ce28" table:number-columns-repeated="255"/>
          <table:table-cell table:number-columns-repeated="767"/>
        </table:table-row>
        <table:table-row table:style-name="ro3">
          <table:table-cell table:style-name="ce30"/>
          <table:table-cell table:style-name="ce28" table:number-columns-repeated="256"/>
          <table:table-cell table:number-columns-repeated="767"/>
        </table:table-row>
        <table:table-row table:style-name="ro3">
          <table:table-cell table:style-name="ce26" office:value-type="string">
            <text:p>Nom 2</text:p>
          </table:table-cell>
          <table:table-cell table:style-name="ce31" office:value-type="string">
            <text:p>Chatelier</text:p>
          </table:table-cell>
          <table:table-cell table:style-name="ce28" table:number-columns-repeated="255"/>
          <table:table-cell table:number-columns-repeated="767"/>
        </table:table-row>
        <table:table-row table:style-name="ro3">
          <table:table-cell table:style-name="ce27" office:value-type="string">
            <text:p>Prénom</text:p>
          </table:table-cell>
          <table:table-cell table:style-name="ce31" office:value-type="string">
            <text:p>Marion</text:p>
          </table:table-cell>
          <table:table-cell table:style-name="ce28" table:number-columns-repeated="255"/>
          <table:table-cell table:number-columns-repeated="767"/>
        </table:table-row>
        <table:table-row table:style-name="ro3">
          <table:table-cell table:style-name="ce27" office:value-type="string">
            <text:p>Téléphone</text:p>
          </table:table-cell>
          <table:table-cell table:style-name="ce31" office:value-type="string">
            <text:p>05-49-38-15-39</text:p>
          </table:table-cell>
          <table:table-cell table:style-name="ce28" table:number-columns-repeated="255"/>
          <table:table-cell table:number-columns-repeated="767"/>
        </table:table-row>
        <table:table-row table:style-name="ro4">
          <table:table-cell table:style-name="ce27" office:value-type="string">
            <text:p>E-mail</text:p>
          </table:table-cell>
          <table:table-cell table:style-name="ce32" office:value-type="string">
            <text:p><text:span text:style-name="T21"><text:a xlink:href="mailto:m.chatelier@brgm.fr">m.chatelier@brgm.fr</text:a></text:span></text:p>
          </table:table-cell>
          <table:table-cell table:style-name="ce28" table:number-columns-repeated="255"/>
          <table:table-cell table:number-columns-repeated="767"/>
        </table:table-row>
        <table:table-row table:style-name="ro3">
          <table:table-cell table:style-name="ce28"/>
          <table:table-cell table:style-name="ce33"/>
          <table:table-cell table:style-name="ce28" table:number-columns-repeated="255"/>
          <table:table-cell table:number-columns-repeated="767"/>
        </table:table-row>
        <table:table-row table:style-name="ro3">
          <table:table-cell table:style-name="ce26" office:value-type="string">
            <text:p>Nom 3</text:p>
          </table:table-cell>
          <table:table-cell table:style-name="ce31"/>
          <table:table-cell table:style-name="ce28" table:number-columns-repeated="255"/>
          <table:table-cell table:number-columns-repeated="767"/>
        </table:table-row>
        <table:table-row table:style-name="ro3">
          <table:table-cell table:style-name="ce27" office:value-type="string">
            <text:p>Prénom</text:p>
          </table:table-cell>
          <table:table-cell table:style-name="ce31"/>
          <table:table-cell table:style-name="ce28" table:number-columns-repeated="255"/>
          <table:table-cell table:number-columns-repeated="767"/>
        </table:table-row>
        <table:table-row table:style-name="ro3">
          <table:table-cell table:style-name="ce27" office:value-type="string">
            <text:p>Téléphone</text:p>
          </table:table-cell>
          <table:table-cell table:style-name="ce31"/>
          <table:table-cell table:style-name="ce28" table:number-columns-repeated="255"/>
          <table:table-cell table:number-columns-repeated="767"/>
        </table:table-row>
        <table:table-row table:style-name="ro3">
          <table:table-cell table:style-name="ce27" office:value-type="string">
            <text:p>E-mail</text:p>
          </table:table-cell>
          <table:table-cell table:style-name="ce31"/>
          <table:table-cell table:style-name="ce28" table:number-columns-repeated="255"/>
          <table:table-cell table:number-columns-repeated="767"/>
        </table:table-row>
        <table:table-row table:style-name="ro3" table:number-rows-repeated="65505">
          <table:table-cell table:style-name="ce28" table:number-columns-repeated="257"/>
          <table:table-cell table:number-columns-repeated="767"/>
        </table:table-row>
        <table:table-row table:style-name="ro3" table:number-rows-repeated="983039">
          <table:table-cell table:number-columns-repeated="1024"/>
        </table:table-row>
        <table:table-row table:style-name="ro3">
          <table:table-cell table:number-columns-repeated="1024"/>
        </table:table-row>
      </table:table>
      <table:table table:name="Description du site" table:style-name="ta4" table:print="false">
        <office:forms form:automatic-focus="false" form:apply-design-mode="false">
          <form:form form:name="WW-Standard" form:apply-filter="true" form:control-implementation="ooo:com.sun.star.form.component.Form" office:target-frame="" xlink:href="" xlink:type="simple">
            <form:listbox form:name="ComboBox" form:control-implementation="ooo:com.sun.star.form.component.ListBox" xml:id="control1" form:id="control1" form:dropdown="true" form:size="8" form:bound-column="1" form:linked-cell="'Description du site'.C56" form:list-linkage-type="selection-indexes">
              <form:properties>
                <form:property form:property-name="DefaultControl" office:value-type="string" office:string-value="com.sun.star.form.control.ListBox"/>
              </form:properties>
              <form:option form:label="Turbulent"/>
              <form:option form:label="Torrentiel"/>
              <form:option form:label="Laminaire"/>
              <form:option form:label="Autre" form:current-selected="true"/>
            </form:listbox>
            <form:listbox form:name="ComboBox" form:control-implementation="ooo:com.sun.star.form.component.ListBox" xml:id="control2" form:id="control2" form:dropdown="true" form:size="8" form:bound-column="1" form:linked-cell="'Description du site'.C65" form:list-linkage-type="selection-indexes">
              <form:properties>
                <form:property form:property-name="DefaultControl" office:value-type="string" office:string-value="com.sun.star.form.control.ListBox"/>
              </form:properties>
              <form:option form:label="Cours d'eau" form:current-selected="true"/>
              <form:option form:label="Plan d'eau"/>
              <form:option form:label="Transition"/>
              <form:option form:label="Côtières"/>
              <form:option form:label="Autre"/>
            </form:listbox>
            <form:listbox form:name="ComboBox" form:control-implementation="ooo:com.sun.star.form.component.ListBox" xml:id="control3" form:id="control3" form:dropdown="true" form:size="8" form:bound-column="1" form:linked-cell="'Description du site'.C70" form:list-linkage-type="selection-indexes">
              <form:properties>
                <form:property form:property-name="DefaultControl" office:value-type="string" office:string-value="com.sun.star.form.control.ListBox"/>
              </form:properties>
              <form:option form:label="Cours d'eau"/>
              <form:option form:label="Plan d'eau"/>
              <form:option form:label="Transition"/>
              <form:option form:label="Côtières"/>
              <form:option form:label="Autre" form:current-selected="true"/>
            </form:listbox>
            <form:listbox form:name="ComboBox" form:control-implementation="ooo:com.sun.star.form.component.ListBox" xml:id="control4" form:id="control4" form:dropdown="true" form:size="8" form:bound-column="1" form:linked-cell="'Description du site'.C75" form:list-linkage-type="selection-indexes">
              <form:properties>
                <form:property form:property-name="DefaultControl" office:value-type="string" office:string-value="com.sun.star.form.control.ListBox"/>
              </form:properties>
              <form:option form:label="Cours d'eau"/>
              <form:option form:label="Plan d'eau"/>
              <form:option form:label="Transition"/>
              <form:option form:label="Côtières"/>
              <form:option form:label="Autre" form:current-selected="true"/>
            </form:listbox>
            <form:listbox form:name="ComboBox" form:control-implementation="ooo:com.sun.star.form.component.ListBox" xml:id="control5" form:id="control5" form:dropdown="true" form:size="8" form:bound-column="1" form:linked-cell="'Description du site'.C120" form:list-linkage-type="selection-indexes">
              <form:properties>
                <form:property form:property-name="DefaultControl" office:value-type="string" office:string-value="com.sun.star.form.control.ListBox"/>
              </form:properties>
              <form:option form:label="Sédimentaire" form:current-selected="true"/>
              <form:option form:label="Karstique"/>
              <form:option form:label="Cristallin"/>
              <form:option form:label="Alluvial"/>
              <form:option form:label="Volcanique"/>
              <form:option form:label="Autre"/>
            </form:listbox>
            <form:listbox form:name="ComboBox" form:control-implementation="ooo:com.sun.star.form.component.ListBox" xml:id="control6" form:id="control6" form:dropdown="true" form:size="8" form:bound-column="1" form:linked-cell="'Description du site'.C135" form:list-linkage-type="selection-indexes">
              <form:properties>
                <form:property form:property-name="DefaultControl" office:value-type="string" office:string-value="com.sun.star.form.control.ListBox"/>
              </form:properties>
              <form:option form:label="Libre" form:current-selected="true"/>
              <form:option form:label="Captif"/>
              <form:option form:label="Mixte (Semi-captif)"/>
              <form:option form:label="Autre"/>
            </form:listbox>
            <form:checkbox form:name="CheckBox" form:control-implementation="ooo:com.sun.star.form.component.CheckBox" xml:id="control7" form:id="control7" form:label="Oui" form:visual-effect="flat" form:linked-cell="'Description du site'.C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 form:id="control8"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ComboBox" form:control-implementation="ooo:com.sun.star.form.component.ListBox" xml:id="control9" form:id="control9" form:dropdown="true" form:size="8" form:bound-column="1" form:linked-cell="'Description du site'.C182" form:list-linkage-type="selection-indexes">
              <form:properties>
                <form:property form:property-name="DefaultControl" office:value-type="string" office:string-value="com.sun.star.form.control.ListBox"/>
              </form:properties>
              <form:option form:label="Nulle" form:current-selected="true"/>
              <form:option form:label="Faible"/>
              <form:option form:label="Moyenne"/>
              <form:option form:label="Forte"/>
            </form:listbox>
            <form:listbox form:name="ComboBox" form:control-implementation="ooo:com.sun.star.form.component.ListBox" xml:id="control10" form:id="control10" form:dropdown="true" form:size="8" form:bound-column="1" form:linked-cell="'Description du site'.C184" form:list-linkage-type="selection-indexes">
              <form:properties>
                <form:property form:property-name="DefaultControl" office:value-type="string" office:string-value="com.sun.star.form.control.ListBox"/>
              </form:properties>
              <form:option form:label="Nulle"/>
              <form:option form:label="Faible"/>
              <form:option form:label="Moyenne"/>
              <form:option form:label="Forte" form:current-selected="true"/>
            </form:listbox>
            <form:checkbox form:name="CheckBox" form:control-implementation="ooo:com.sun.star.form.component.CheckBox" xml:id="control11" form:id="control11" form:label="Aucune" form:visual-effect="flat" form:linked-cell="'Description du site'.C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label="Pluie" form:visual-effect="flat" form:linked-cell="'Description du site'.C17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 form:id="control13" form:label="Perte" form:visual-effect="flat" form:linked-cell="'Description du site'.C17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 form:id="control14" form:label="Drainance" form:visual-effect="flat" form:linked-cell="'Description du site'.C176"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ComboBox" form:control-implementation="ooo:com.sun.star.form.component.ListBox" xml:id="control15" form:id="control15" form:dropdown="true" form:size="8" form:bound-column="1" form:linked-cell="'Description du site'.C193" form:list-linkage-type="selection-indexes">
              <form:properties>
                <form:property form:property-name="DefaultControl" office:value-type="string" office:string-value="com.sun.star.form.control.ListBox"/>
              </form:properties>
              <form:option form:label="Sédimentaire" form:current-selected="true"/>
              <form:option form:label="Karstique"/>
              <form:option form:label="Cristallin"/>
              <form:option form:label="Alluvial"/>
              <form:option form:label="Volcanique"/>
              <form:option form:label="Autre"/>
            </form:listbox>
            <form:listbox form:name="ComboBox" form:control-implementation="ooo:com.sun.star.form.component.ListBox" xml:id="control16" form:id="control16" form:dropdown="true" form:size="8" form:bound-column="1" form:linked-cell="'Description du site'.C207" form:list-linkage-type="selection-indexes">
              <form:properties>
                <form:property form:property-name="DefaultControl" office:value-type="string" office:string-value="com.sun.star.form.control.ListBox"/>
              </form:properties>
              <form:option form:label="Sédimentaire"/>
              <form:option form:label="Karstique"/>
              <form:option form:label="Cristallin"/>
              <form:option form:label="Alluvial"/>
              <form:option form:label="Volcanique"/>
              <form:option form:label="Autre" form:current-selected="true"/>
            </form:listbox>
            <form:listbox form:name="ComboBox" form:control-implementation="ooo:com.sun.star.form.component.ListBox" xml:id="control17" form:id="control17" form:dropdown="true" form:size="8" form:bound-column="1" form:linked-cell="'Description du site'.C221" form:list-linkage-type="selection-indexes">
              <form:properties>
                <form:property form:property-name="DefaultControl" office:value-type="string" office:string-value="com.sun.star.form.control.ListBox"/>
              </form:properties>
              <form:option form:label="Sédimentaire"/>
              <form:option form:label="Karstique"/>
              <form:option form:label="Cristallin" form:current-selected="true"/>
              <form:option form:label="Alluvial"/>
              <form:option form:label="Volcanique"/>
              <form:option form:label="Autre"/>
            </form:listbox>
            <form:listbox form:name="ComboBox" form:control-implementation="ooo:com.sun.star.form.component.ListBox" xml:id="control18" form:id="control18" form:dropdown="true" form:size="8" form:bound-column="1" form:linked-cell="'Description du site'.C67"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option form:label="Autre" form:current-selected="true"/>
            </form:listbox>
            <form:listbox form:name="ComboBox" form:control-implementation="ooo:com.sun.star.form.component.ListBox" xml:id="control19" form:id="control19" form:dropdown="true" form:size="8" form:bound-column="1" form:linked-cell="'Description du site'.C72"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option form:label="Autre" form:current-selected="true"/>
            </form:listbox>
            <form:listbox form:name="ComboBox" form:control-implementation="ooo:com.sun.star.form.component.ListBox" xml:id="control20" form:id="control20" form:dropdown="true" form:size="8" form:bound-column="1" form:linked-cell="'Description du site'.C77"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option form:label="Autre" form:current-selected="true"/>
            </form:listbox>
            <form:listbox form:name="ComboBox" form:control-implementation="ooo:com.sun.star.form.component.ListBox" xml:id="control21" form:id="control21" form:dropdown="true" form:size="8" form:bound-column="1" form:linked-cell="'Description du site'.C121"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current-selected="true"/>
              <form:option form:label="Autre"/>
            </form:listbox>
            <form:listbox form:name="ComboBox" form:control-implementation="ooo:com.sun.star.form.component.ListBox" xml:id="control22" form:id="control22" form:dropdown="true" form:size="8" form:bound-column="1" form:linked-cell="'Description du site'.C194"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option form:label="Autre" form:current-selected="true"/>
            </form:listbox>
            <form:listbox form:name="ComboBox" form:control-implementation="ooo:com.sun.star.form.component.ListBox" xml:id="control23" form:id="control23" form:dropdown="true" form:size="8" form:bound-column="1" form:linked-cell="'Description du site'.C208" form:list-linkage-type="selection-indexes">
              <form:properties>
                <form:property form:property-name="DefaultControl" office:value-type="string" office:string-value="com.sun.star.form.control.ListBox"/>
              </form:properties>
              <form:option form:label="Très bon état"/>
              <form:option form:label="Bon état"/>
              <form:option form:label="Mauvais état"/>
              <form:option form:label="Autre" form:current-selected="true"/>
            </form:listbox>
            <form:listbox form:name="ComboBox" form:control-implementation="ooo:com.sun.star.form.component.ListBox" xml:id="control24" form:id="control24" form:dropdown="true" form:size="8" form:bound-column="1" form:linked-cell="'Description du site'.C222" form:list-linkage-type="selection-indexes">
              <form:properties>
                <form:property form:property-name="DefaultControl" office:value-type="string" office:string-value="com.sun.star.form.control.ListBox"/>
              </form:properties>
              <form:option form:label="Très bon état"/>
              <form:option form:label="Bon état" form:current-selected="true"/>
              <form:option form:label="Mauvais état"/>
              <form:option form:label="Autre"/>
            </form:listbox>
            <form:listbox form:name="ListBox" form:control-implementation="ooo:com.sun.star.form.component.ListBox" xml:id="control25" form:id="control25" form:dropdown="true" form:bound-column="1" form:linked-cell="'Description du site'.C105" form:list-linkage-type="selection-indexes">
              <form:properties>
                <form:property form:property-name="DefaultControl" office:value-type="string" office:string-value="com.sun.star.form.control.ListBox"/>
              </form:properties>
              <form:option form:label="Méandrage"/>
              <form:option form:label="Tressage"/>
              <form:option form:label="Delta"/>
              <form:option form:label="Estuaire"/>
              <form:option form:label="Linéaire"/>
              <form:option form:label="Autre" form:current-selected="true"/>
            </form:listbox>
            <form:checkbox form:name="CheckBox1" form:control-implementation="ooo:com.sun.star.form.component.CheckBox" xml:id="control26" form:id="control26" form:label="Oui" form:linked-cell="'Description du site'.C11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27" form:id="control27"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28" form:id="control28" form:label="Autre" form:linked-cell="'Description du site'.C177"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1" form:control-implementation="ooo:com.sun.star.form.component.ListBox" xml:id="control29" form:id="control29" form:dropdown="true" form:bound-column="1" form:linked-cell="'Description du site'.C133" form:list-linkage-type="selection-indexes">
              <form:properties>
                <form:property form:property-name="DefaultControl" office:value-type="string" office:string-value="com.sun.star.form.control.ListBox"/>
              </form:properties>
              <form:option form:label="Rive droite"/>
              <form:option form:label="Rive gauche"/>
              <form:option form:label="Rive droite et rive gauche" form:current-selected="true"/>
            </form:listbox>
            <form:listbox form:name="ListBox1" form:control-implementation="ooo:com.sun.star.form.component.ListBox" xml:id="control30" form:id="control30" form:dropdown="true" form:bound-column="1" form:linked-cell="'Description du site'.C230" form:list-linkage-type="selection-indexes">
              <form:properties>
                <form:property form:property-name="DefaultControl" office:value-type="string" office:string-value="com.sun.star.form.control.ListBox"/>
              </form:properties>
              <form:option form:label="Rive droite"/>
              <form:option form:label="Rive gauche"/>
              <form:option form:label="Rive droite et rive gauche" form:current-selected="true"/>
            </form:listbox>
            <form:listbox form:name="ListBox1" form:control-implementation="ooo:com.sun.star.form.component.ListBox" xml:id="control31" form:id="control31" form:dropdown="true" form:bound-column="1" form:linked-cell="'Description du site'.C202" form:list-linkage-type="selection-indexes">
              <form:properties>
                <form:property form:property-name="DefaultControl" office:value-type="string" office:string-value="com.sun.star.form.control.ListBox"/>
              </form:properties>
              <form:option form:label="Rive droite"/>
              <form:option form:label="Rive gauche"/>
              <form:option form:label="Rive droite et rive gauche" form:current-selected="true"/>
            </form:listbox>
            <form:listbox form:name="ListBox1" form:control-implementation="ooo:com.sun.star.form.component.ListBox" xml:id="control32" form:id="control32" form:dropdown="true" form:bound-column="1" form:linked-cell="'Description du site'.C216" form:list-linkage-type="selection-indexes">
              <form:properties>
                <form:property form:property-name="DefaultControl" office:value-type="string" office:string-value="com.sun.star.form.control.ListBox"/>
              </form:properties>
              <form:option form:label="Rive droite" form:current-selected="true"/>
              <form:option form:label="Rive gauche"/>
              <form:option form:label="Rive droite et rive gauche"/>
            </form:listbox>
          </form:form>
        </office:forms>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249" table:default-cell-style-name="Default"/>
        <table:table-column table:style-name="co5" table:number-columns-repeated="767" table:default-cell-style-name="Default"/>
        <table:table-row table:style-name="ro3">
          <table:table-cell table:style-name="ce58" office:value-type="string" table:number-columns-spanned="3" table:number-rows-spanned="2">
            <text:p>DESCRIPTION DU SITE D'ETUDE</text:p>
          </table:table-cell>
          <table:covered-table-cell table:number-columns-repeated="2" table:style-name="ce58"/>
          <table:table-cell table:style-name="ce59" office:value-type="string" table:number-columns-spanned="5" table:number-rows-spanned="1">
            <text:p>Source de l'information</text:p>
          </table:table-cell>
          <table:covered-table-cell table:number-columns-repeated="4" table:style-name="ce59"/>
          <table:table-cell table:style-name="ce59" office:value-type="string" table:number-columns-spanned="8" table:number-rows-spanned="2">
            <text:p>Cartes </text:p>
          </table:table-cell>
          <table:covered-table-cell table:number-columns-repeated="7" table:style-name="ce59"/>
          <table:table-cell table:style-name="ce28" table:number-columns-repeated="241"/>
          <table:table-cell table:number-columns-repeated="767"/>
        </table:table-row>
        <table:table-row table:style-name="ro3">
          <table:covered-table-cell table:number-columns-repeated="3" table:style-name="ce58"/>
          <table:table-cell table:style-name="ce110" office:value-type="string">
            <text:p>Auteur</text:p>
          </table:table-cell>
          <table:table-cell table:style-name="ce110" office:value-type="string">
            <text:p>Date</text:p>
          </table:table-cell>
          <table:table-cell table:style-name="ce110" office:value-type="string">
            <text:p>Titre</text:p>
          </table:table-cell>
          <table:table-cell table:style-name="ce110" office:value-type="string">
            <text:p>Page</text:p>
          </table:table-cell>
          <table:table-cell table:style-name="ce110" office:value-type="string">
            <office:annotation draw:style-name="gr12" draw:text-style-name="P1" svg:width="3.528cm" svg:height="3.796cm" svg:x="38.592cm" svg:y="0.21cm" draw:caption-point-x="-0.457cm" draw:caption-point-y="0.294cm">
              <dc:creator>PM</dc:creator>
              <dc:date>2011-04-26T00:00:00</dc:date>
              <text:p text:style-name="P1"><text:span text:style-name="T1">Etude</text:span></text:p>
              <text:p text:style-name="P1"><text:span text:style-name="T1">Rapport d'étude</text:span></text:p>
              <text:p text:style-name="P1"><text:span text:style-name="T1">Mesures</text:span></text:p>
              <text:p text:style-name="P1"><text:span text:style-name="T1">Bases de données</text:span></text:p>
              <text:p text:style-name="P1"><text:span text:style-name="T1">Site Web</text:span></text:p>
              <text:p text:style-name="P1"><text:span text:style-name="T1">Thèse</text:span></text:p>
              <text:p text:style-name="P1"><text:span text:style-name="T1"/></text:p>
              <text:p text:style-name="P1"><text:span text:style-name="T1"/></text:p>
            </office:annotation>
            <text:p>Type</text:p>
          </table:table-cell>
          <table:covered-table-cell table:number-columns-repeated="8" table:style-name="ce59"/>
          <table:table-cell table:style-name="ce28" table:number-columns-repeated="241"/>
          <table:table-cell table:number-columns-repeated="767"/>
        </table:table-row>
        <table:table-row table:style-name="ro3">
          <table:table-cell table:number-columns-repeated="256"/>
          <table:table-cell table:style-name="ce28"/>
          <table:table-cell table:number-columns-repeated="767"/>
        </table:table-row>
        <table:table-row table:style-name="ro17">
          <table:table-cell table:style-name="ce59" office:value-type="string" table:number-columns-spanned="3" table:number-rows-spanned="1">
            <office:annotation office:display="true" draw:style-name="gr13" draw:text-style-name="P1" svg:width="10.256cm" svg:height="9.675cm" svg:x="19.555cm" svg:y="1.484cm" draw:caption-point-x="-0.508cm" draw:caption-point-y="0.007cm">
              <dc:creator>MC</dc:creator>
              <dc:date>2011-09-05T00:00:00</dc:date>
              <text:p text:style-name="P6"><text:span text:style-name="T3">Description complémentaire de l'entité étudiée</text:span></text:p>
              <text:p text:style-name="P6"><text:span text:style-name="T3"/></text:p>
              <text:p text:style-name="P7"><text:span text:style-name="T10">Le champ captant est localisé dans le département des Deux-Sèvres à environ 5 kilomètres au nord de Niort. Il est implanté au cœur d’un méandre de la Sèvre Niortaise sur les communes de St Maxire et Echiré</text:span></text:p>
              <text:p text:style-name="P7"><text:span text:style-name="T10"/></text:p>
              <text:p text:style-name="P7"><text:span text:style-name="T11">D’une altitude d’environ +20 m NGF au droit des captages situés en bordure de la Sèvre Niortaise, les </text:span><text:span text:style-name="T10">hauteurs peuvent atteindre +200 m NGF à la source de l’Egray, affluent principal de la Sèvre Niortaise au droit du champ captant.</text:span></text:p>
              <text:p text:style-name="P7"><text:span text:style-name="T10"/></text:p>
              <text:p text:style-name="P7"><text:span text:style-name="T10">Le bassin d’alimentation du champ captant constitue une entité de 240 km</text:span><text:span text:style-name="T12">2</text:span><text:span text:style-name="T10"> au sein du bassin versant de la Sèvre Niortaise amont occupant une superficie totale de 1000 km</text:span><text:span text:style-name="T12">2</text:span><text:span text:style-name="T10"> (). Il correspond au bassin versant topographique de la Sèvre défini du lieu-dit Le Vieux Colombier sur la commune de St Maxire à la confluence de la Sèvre Niortaise et du Chambon à l’amont hydraulique du champ captant</text:span></text:p>
              <text:p text:style-name="P6"><text:span text:style-name="T3"/></text:p>
            </office:annotation>
            <text:p>Localisation géographique du site d'étude</text:p>
          </table:table-cell>
          <table:covered-table-cell table:number-columns-repeated="2" table:style-name="ce59"/>
          <table:table-cell table:style-name="ce28" table:number-columns-repeated="4"/>
          <table:table-cell table:style-name="ce71"/>
          <table:table-cell table:style-name="ce28" table:number-columns-repeated="249"/>
          <table:table-cell table:number-columns-repeated="767"/>
        </table:table-row>
        <table:table-row table:style-name="ro3">
          <table:table-cell table:style-name="ce60" office:value-type="string">
            <office:annotation draw:style-name="gr14" draw:text-style-name="P2" svg:width="6.774cm" svg:height="2.213cm" svg:x="20.264cm" svg:y="3.135cm" draw:caption-point-x="-13.365cm" draw:caption-point-y="-0.988cm">
              <dc:date>2011-08-29T00:00:00</dc:date>
              <text:p text:style-name="P2"><text:span text:style-name="T2">Ajouter des lignes au besoin si le site d'étude est à cheval sur plusieurs pays, régions, départements, communes, grands bassins versants</text:span></text:p>
            </office:annotation>
            <text:p>Pays</text:p>
          </table:table-cell>
          <table:table-cell table:style-name="ce73" office:value-type="string">
            <text:p>France</text:p>
          </table:table-cell>
          <table:table-cell table:style-name="ce107"/>
          <table:table-cell table:style-name="ce28" table:number-columns-repeated="254"/>
          <table:table-cell table:number-columns-repeated="767"/>
        </table:table-row>
        <table:table-row table:style-name="ro3">
          <table:table-cell table:style-name="ce28"/>
          <table:table-cell table:style-name="ce31"/>
          <table:table-cell table:style-name="ce107"/>
          <table:table-cell table:style-name="ce28" table:number-columns-repeated="254"/>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Région(s)</text:p>
          </table:table-cell>
          <table:table-cell table:style-name="ce31" office:value-type="string">
            <text:p>Poitou-Charentes</text:p>
          </table:table-cell>
          <table:table-cell table:style-name="ce28" table:number-columns-repeated="255"/>
          <table:table-cell table:number-columns-repeated="767"/>
        </table:table-row>
        <table:table-row table:style-name="ro3">
          <table:table-cell table:style-name="ce28"/>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Département(s)</text:p>
          </table:table-cell>
          <table:table-cell table:style-name="ce31" office:value-type="string">
            <text:p>Deux-Sèvres (79)</text:p>
          </table:table-cell>
          <table:table-cell table:style-name="ce28" table:number-columns-repeated="255"/>
          <table:table-cell table:number-columns-repeated="767"/>
        </table:table-row>
        <table:table-row table:style-name="ro3">
          <table:table-cell table:style-name="ce28"/>
          <table:table-cell table:style-name="ce74"/>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Commune(s)</text:p>
          </table:table-cell>
          <table:table-cell table:style-name="ce31" office:value-type="string">
            <text:p>Saint Maxire</text:p>
          </table:table-cell>
          <table:table-cell table:style-name="ce28" table:number-columns-repeated="255"/>
          <table:table-cell table:number-columns-repeated="767"/>
        </table:table-row>
        <table:table-row table:style-name="ro3">
          <table:table-cell table:style-name="ce28"/>
          <table:table-cell table:style-name="ce31" office:value-type="string">
            <text:p>Echiré</text:p>
          </table:table-cell>
          <table:table-cell table:style-name="ce28" table:number-columns-repeated="255"/>
          <table:table-cell table:number-columns-repeated="767"/>
        </table:table-row>
        <table:table-row table:style-name="ro3">
          <table:table-cell table:style-name="ce28"/>
          <table:table-cell table:style-name="ce75"/>
          <table:table-cell table:style-name="ce28" table:number-columns-repeated="255"/>
          <table:table-cell table:number-columns-repeated="767"/>
        </table:table-row>
        <table:table-row table:style-name="ro3">
          <table:table-cell table:style-name="ce28"/>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Grand(s) Bassin(s) versant(s)</text:p>
          </table:table-cell>
          <table:table-cell table:style-name="ce31" office:value-type="string">
            <text:p>Loire-Bretagne</text:p>
          </table:table-cell>
          <table:table-cell table:style-name="ce28" table:number-columns-repeated="255"/>
          <table:table-cell table:number-columns-repeated="767"/>
        </table:table-row>
        <table:table-row table:style-name="ro3">
          <table:table-cell table:style-name="ce28"/>
          <table:table-cell table:style-name="ce74"/>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4">
          <table:table-cell table:style-name="ce60" office:value-type="string">
            <text:p>Emprise spatiale du site (km<text:span text:style-name="T22">2</text:span><text:span text:style-name="T23">)</text:span></text:p>
          </table:table-cell>
          <table:table-cell table:style-name="ce76" office:value-type="float" office:value="2">
            <text:p>2</text:p>
          </table:table-cell>
          <table:table-cell table:style-name="ce28" table:number-columns-repeated="255"/>
          <table:table-cell table:number-columns-repeated="767"/>
        </table:table-row>
        <table:table-row table:style-name="ro3">
          <table:table-cell table:style-name="ce28"/>
          <table:table-cell table:style-name="ce33"/>
          <table:table-cell table:style-name="ce28" table:number-columns-repeated="255"/>
          <table:table-cell table:number-columns-repeated="767"/>
        </table:table-row>
        <table:table-row table:style-name="ro3">
          <table:table-cell table:style-name="ce60" office:value-type="string">
            <text:p>Nom du site</text:p>
          </table:table-cell>
          <table:table-cell table:style-name="ce78" office:value-type="string">
            <text:p>Champ captant de Saint Maxire-Echiré</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15">
          <table:table-cell table:style-name="ce59" office:value-type="string" table:number-columns-spanned="3" table:number-rows-spanned="1">
            <office:annotation office:display="true" draw:style-name="gr11" draw:text-style-name="P1" svg:width="10.116cm" svg:height="8.079cm" svg:x="22.422cm" svg:y="13.027cm" draw:caption-point-x="-3.375cm" draw:caption-point-y="-0.481cm">
              <dc:creator>MC</dc:creator>
              <dc:date>2011-09-05T00:00:00</dc:date>
              <text:p text:style-name="P6"><text:span text:style-name="T3">Description complémentaire de l'entité étudiée (à compléter)</text:span></text:p>
              <text:p text:style-name="P6"><text:span text:style-name="T3"/></text:p>
              <text:p text:style-name="P7"><text:span text:style-name="T10">Au droit du champ captant, le réseau hydrographique principal se compose du fleuve Sèvre Niortaise et de l’Egray, son affluent. En sus des cours d’eau pérennes, un réseau de vallées sèches atteint la Sèvre Niortaise,</text:span></text:p>
              <text:p text:style-name="P7"><text:span text:style-name="T10"/></text:p>
              <text:p text:style-name="P8"><text:span text:style-name="T13">La Sèvre Niortaise est un fleuve de l'ouest de la France, qui prend sa source à</text:span></text:p>
              <text:p text:style-name="P8"><text:span text:style-name="T13">Sepvret à 153 m d'altitude et court sur 160 km pour se jeter dans l'Océan Atlantique,</text:span></text:p>
              <text:p text:style-name="P8"><text:span text:style-name="T13">dans la baie de l'Aiguillon qu'elle partage avec le Curé.</text:span></text:p>
              <text:p text:style-name="P8"><text:span text:style-name="T13">Le fleuve traverse 2 Régions, Pays de la Loire et Poitou-Charentes et 3 Départements</text:span></text:p>
              <text:p text:style-name="P8"><text:span text:style-name="T13">Deux-Sèvres, Vendée et Charente-Maritime. La limite de son bassin versant</text:span></text:p>
              <text:p text:style-name="P8"><text:span text:style-name="T13">comprenant en plus deux communes du département de la Vienne.</text:span></text:p>
              <text:p text:style-name="P8"><text:span text:style-name="T13"/></text:p>
              <text:p text:style-name="P8"><text:span text:style-name="T13">La pente moyenne est de 0,95 pour mille, la sinuosite de 1,98 et la largeur au point le plus aval de 150 mètres,</text:span></text:p>
              <text:p text:style-name="P8"><text:span text:style-name="T13"/></text:p>
              <text:p text:style-name="P8"><text:span text:style-name="T13"/></text:p>
              <text:p text:style-name="P6"><text:span text:style-name="T3"/></text:p>
            </office:annotation>
            <text:p>Hydrologie et climat : site d'étude et cours d'eau principal</text:p>
          </table:table-cell>
          <table:covered-table-cell table:number-columns-repeated="2" table:style-name="ce59"/>
          <table:table-cell table:style-name="ce28" table:number-columns-repeated="254"/>
          <table:table-cell table:number-columns-repeated="767"/>
        </table:table-row>
        <table:table-row table:style-name="ro3">
          <table:table-cell table:style-name="ce60" office:value-type="string">
            <office:annotation draw:style-name="gr15" draw:text-style-name="P2" svg:width="6.536cm" svg:height="3.009cm" svg:x="22.355cm" svg:y="11.723cm" draw:caption-point-x="-15.456cm" draw:caption-point-y="1.427cm">
              <dc:date>2011-08-29T00:00:00</dc:date>
              <text:p text:style-name="P2"><text:span text:style-name="T2">Cours d'eau sur lequel les échanges nappes/rivières sont étudiés.</text:span></text:p>
              <text:p text:style-name="P2"><text:span text:style-name="T2">Dupliquer le champs s'il y a plusieurs cours d'eau étudiés sur le même secteur d'étude</text:span></text:p>
            </office:annotation>
            <text:p>Nom du cours d'eau principal</text:p>
          </table:table-cell>
          <table:table-cell table:style-name="ce31" office:value-type="string">
            <text:p>Sèvre Niortaise (Fleuve)</text:p>
          </table:table-cell>
          <table:table-cell table:style-name="ce28" table:number-columns-repeated="255"/>
          <table:table-cell table:number-columns-repeated="767"/>
        </table:table-row>
        <table:table-row table:style-name="ro3">
          <table:table-cell table:style-name="ce28"/>
          <table:table-cell table:style-name="ce79"/>
          <table:table-cell table:style-name="ce28" table:number-columns-repeated="255"/>
          <table:table-cell table:number-columns-repeated="767"/>
        </table:table-row>
        <table:table-row table:style-name="ro3">
          <table:table-cell table:style-name="ce60" office:value-type="string">
            <text:p>ID Syrah tronçon(s) du cours d'eau</text:p>
          </table:table-cell>
          <table:table-cell table:style-name="ce31" office:value-type="float" office:value="36307">
            <text:p>36307</text:p>
          </table:table-cell>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office:annotation draw:style-name="gr16" draw:text-style-name="P2" svg:width="5.24cm" svg:height="2.571cm" svg:x="22.698cm" svg:y="13.784cm" draw:caption-point-x="-15.799cm" draw:caption-point-y="1.341cm">
              <dc:date>2011-08-29T00:00:00</dc:date>
              <text:p text:style-name="P2"><text:span text:style-name="T2">Dupliquer les champs ci-dessous dans le cas où plusieurs stations de mesure de débit du cours d'eau principal existent</text:span></text:p>
            </office:annotation>
            <text:p>Station(s) de mesure de débit</text:p>
          </table:table-cell>
          <table:table-cell table:style-name="ce31" office:value-type="string">
            <text:p>château Salbart-Echiré</text:p>
          </table:table-cell>
          <table:table-cell table:style-name="ce28" table:number-columns-repeated="255"/>
          <table:table-cell table:number-columns-repeated="767"/>
        </table:table-row>
        <table:table-row table:style-name="ro4">
          <table:table-cell table:style-name="ce27" office:value-type="string">
            <text:p>Surface du Bassin versant amont (km<text:span text:style-name="T22">2</text:span><text:span text:style-name="T23">)</text:span></text:p>
          </table:table-cell>
          <table:table-cell table:style-name="ce31" office:value-type="float" office:value="565">
            <text:p>565</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text:p>Altitude (m)</text:p>
          </table:table-cell>
          <table:table-cell table:style-name="ce31" office:value-type="float" office:value="29">
            <text:p>29</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text:p>Bassin(s) hydrographique(s)</text:p>
          </table:table-cell>
          <table:table-cell table:style-name="ce31"/>
          <table:table-cell table:style-name="ce28"/>
          <table:table-cell table:style-name="ce111"/>
          <table:table-cell table:style-name="ce28" table:number-columns-repeated="253"/>
          <table:table-cell table:number-columns-repeated="767"/>
        </table:table-row>
        <table:table-row table:style-name="ro3">
          <table:table-cell table:style-name="ce27" office:value-type="string">
            <text:p>Sous-Bassin(s) hydrographique(s)</text:p>
          </table:table-cell>
          <table:table-cell table:style-name="ce31"/>
          <table:table-cell table:style-name="ce28" table:number-columns-repeated="255"/>
          <table:table-cell table:number-columns-repeated="767"/>
        </table:table-row>
        <table:table-row table:style-name="ro4">
          <table:table-cell table:style-name="ce27" office:value-type="string">
            <text:p>Débit moyen annuel / module (m<text:span text:style-name="T22">3</text:span><text:span text:style-name="T23">/s)</text:span></text:p>
          </table:table-cell>
          <table:table-cell table:style-name="ce31" office:value-type="float" office:value="7.08">
            <text:p>7,08</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4">
          <table:table-cell table:style-name="ce61" office:value-type="string">
            <text:p>Débit d'étiage moyen (m<text:span text:style-name="T22">3</text:span><text:span text:style-name="T23">/s)</text:span></text:p>
          </table:table-cell>
          <table:table-cell table:style-name="ce27"/>
          <table:table-cell table:style-name="ce28" table:number-columns-repeated="255"/>
          <table:table-cell table:number-columns-repeated="767"/>
        </table:table-row>
        <table:table-row table:style-name="ro3">
          <table:table-cell table:style-name="ce27" office:value-type="string">
            <office:annotation draw:style-name="gr17" draw:text-style-name="P9" svg:width="6.309cm" svg:height="1.207cm" svg:x="24.222cm" svg:y="16.456cm" draw:caption-point-x="-17.323cm" draw:caption-point-y="2.709cm">
              <dc:date>2011-08-29T00:00:00</dc:date>
              <text:p text:style-name="P9"><text:span text:style-name="T14">Débit mensuel minimal annuel en m3/s</text:span></text:p>
              <text:p text:style-name="P9"><text:span text:style-name="T14">Fréquence biennale</text:span></text:p>
            </office:annotation>
            <text:p>QMNA2</text:p>
          </table:table-cell>
          <table:table-cell table:style-name="ce31" office:value-type="float" office:value="1.28">
            <text:p>1,28</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18" draw:text-style-name="P1" svg:width="6.771cm" svg:height="1.353cm" svg:x="23.866cm" svg:y="20.234cm" draw:caption-point-x="-16.967cm" draw:caption-point-y="-0.575cm">
              <dc:date>2011-08-29T00:00:00</dc:date>
              <text:p text:style-name="P1"><text:span text:style-name="T14">Débit mensuel minimal annuel en m3/s</text:span></text:p>
              <text:p text:style-name="P1"><text:span text:style-name="T14">Fréquence quinquennale</text:span></text:p>
              <text:p text:style-name="P1"><text:span text:style-name="T14"/></text:p>
            </office:annotation>
            <text:p>QMNA5</text:p>
          </table:table-cell>
          <table:table-cell table:style-name="ce31" office:value-type="float" office:value="0.85">
            <text:p>0,85</text:p>
          </table:table-cell>
          <table:table-cell table:style-name="ce28"/>
          <table:table-cell table:style-name="ce28" office:value-type="string">
            <text:p>Banque Hydro</text:p>
          </table:table-cell>
          <table:table-cell table:style-name="ce28" table:number-columns-repeated="253"/>
          <table:table-cell table:number-columns-repeated="767"/>
        </table:table-row>
        <table:table-row table:style-name="ro3">
          <table:table-cell table:style-name="ce27" table:number-columns-repeated="2"/>
          <table:table-cell table:style-name="ce28" table:number-columns-repeated="255"/>
          <table:table-cell table:number-columns-repeated="767"/>
        </table:table-row>
        <table:table-row table:style-name="ro4">
          <table:table-cell table:style-name="ce61" office:value-type="string">
            <text:p>Débits caractéristiques (m<text:span text:style-name="T22">3</text:span><text:span text:style-name="T23">/s)</text:span></text:p>
          </table:table-cell>
          <table:table-cell table:style-name="ce27"/>
          <table:table-cell table:style-name="ce28" table:number-columns-repeated="255"/>
          <table:table-cell table:number-columns-repeated="767"/>
        </table:table-row>
        <table:table-row table:style-name="ro3">
          <table:table-cell table:style-name="ce27" office:value-type="string">
            <office:annotation draw:style-name="gr19" draw:text-style-name="P9" svg:width="6.086cm" svg:height="1.149cm" svg:x="24.312cm" svg:y="18.677cm" draw:caption-point-x="-17.413cm" draw:caption-point-y="2.493cm">
              <dc:date>2011-08-29T00:00:00</dc:date>
              <text:p text:style-name="P9"><text:span text:style-name="T14">Débit moyen journalier en m3/s</text:span></text:p>
              <text:p text:style-name="P9"><text:span text:style-name="T14">Fréquence biennale</text:span></text:p>
            </office:annotation>
            <text:p>QJ 2</text:p>
          </table:table-cell>
          <table:table-cell table:style-name="ce31" office:value-type="float" office:value="57">
            <text:p>57</text:p>
          </table:table-cell>
          <table:table-cell table:style-name="ce28"/>
          <table:table-cell table:style-name="ce28" office:value-type="string">
            <text:p>Banque Hydro</text:p>
          </table:table-cell>
          <table:table-cell table:style-name="ce28"/>
          <table:table-cell table:style-name="ce71"/>
          <table:table-cell table:style-name="ce28"/>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19" draw:text-style-name="P1" svg:width="6.086cm" svg:height="1.149cm" svg:x="22.725cm" svg:y="20.38cm" draw:caption-point-x="-15.826cm" draw:caption-point-y="1.284cm">
              <dc:date>2011-08-29T00:00:00</dc:date>
              <text:p text:style-name="P1"><text:span text:style-name="T14">Débit moyen journalier en m3/s</text:span></text:p>
              <text:p text:style-name="P1"><text:span text:style-name="T14">Fréquence quinquennal</text:span><text:span text:style-name="T15">e</text:span></text:p>
            </office:annotation>
            <text:p>QJ 5</text:p>
          </table:table-cell>
          <table:table-cell table:style-name="ce31" office:value-type="float" office:value="84">
            <text:p>84</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19" draw:text-style-name="P9" svg:width="5.928cm" svg:height="1.149cm" svg:x="23.042cm" svg:y="20.492cm" draw:caption-point-x="-16.143cm" draw:caption-point-y="1.666cm">
              <dc:date>2011-08-29T00:00:00</dc:date>
              <text:p text:style-name="P9"><text:span text:style-name="T14">Débit moyen journalier en m3/s</text:span></text:p>
              <text:p text:style-name="P9"><text:span text:style-name="T14">Fréquence décennale</text:span></text:p>
            </office:annotation>
            <text:p>QJ 10</text:p>
          </table:table-cell>
          <table:table-cell table:style-name="ce31" office:value-type="float" office:value="100">
            <text:p>100</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20" draw:text-style-name="P9" svg:width="6.113cm" svg:height="1.317cm" svg:x="22.83cm" svg:y="21.757cm" draw:caption-point-x="-15.931cm" draw:caption-point-y="0.895cm">
              <dc:date>2011-08-29T00:00:00</dc:date>
              <text:p text:style-name="P9"><text:span text:style-name="T14">Débit moyen journalier en m3/s</text:span></text:p>
              <text:p text:style-name="P9"><text:span text:style-name="T14">Fréquence vincennale</text:span></text:p>
            </office:annotation>
            <text:p>QJ 20</text:p>
          </table:table-cell>
          <table:table-cell table:style-name="ce31" office:value-type="float" office:value="120">
            <text:p>120</text:p>
          </table:table-cell>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21" draw:text-style-name="P9" svg:width="5.61cm" svg:height="1.508cm" svg:x="22.116cm" svg:y="20.909cm" draw:caption-point-x="-15.217cm" draw:caption-point-y="2.236cm">
              <dc:date>2011-08-29T00:00:00</dc:date>
              <text:p text:style-name="P9"><text:span text:style-name="T14">Débit moyen journalier en m3/s</text:span></text:p>
              <text:p text:style-name="P9"><text:span text:style-name="T14">Fréquence trentennale</text:span></text:p>
            </office:annotation>
            <text:p>QJ 30</text:p>
          </table:table-cell>
          <table:table-cell table:style-name="ce31"/>
          <table:table-cell table:style-name="ce28" table:number-columns-repeated="255"/>
          <table:table-cell table:number-columns-repeated="767"/>
        </table:table-row>
        <table:table-row table:style-name="ro3">
          <table:table-cell table:style-name="ce27" office:value-type="string">
            <office:annotation draw:style-name="gr19" draw:text-style-name="P9" svg:width="6.298cm" svg:height="1.149cm" svg:x="22.116cm" svg:y="21.649cm" draw:caption-point-x="-15.217cm" draw:caption-point-y="1.99cm">
              <dc:date>2011-08-29T00:00:00</dc:date>
              <text:p text:style-name="P9"><text:span text:style-name="T14">Débit moyen journalier en m3/s</text:span></text:p>
              <text:p text:style-name="P9"><text:span text:style-name="T14">Fréquence cinquentennale</text:span></text:p>
            </office:annotation>
            <text:p>QJ 50</text:p>
          </table:table-cell>
          <table:table-cell table:style-name="ce31"/>
          <table:table-cell table:style-name="ce28"/>
          <table:table-cell table:style-name="ce28" office:value-type="string">
            <text:p>Banque Hydro</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office:annotation draw:style-name="gr23" draw:text-style-name="P9" svg:width="5.822cm" svg:height="1.423cm" svg:x="22.962cm" svg:y="21.487cm" draw:caption-point-x="-16.063cm" draw:caption-point-y="2.646cm">
              <dc:date>2011-08-29T00:00:00</dc:date>
              <text:p text:style-name="P9"><text:span text:style-name="T14">Débit moyen journalier en m3/s</text:span></text:p>
              <text:p text:style-name="P9"><text:span text:style-name="T14">Fréquence centennale</text:span></text:p>
            </office:annotation>
            <text:p>QJ 100</text:p>
          </table:table-cell>
          <table:table-cell table:style-name="ce31"/>
          <table:table-cell table:style-name="ce28" table:number-columns-repeated="255"/>
          <table:table-cell table:number-columns-repeated="767"/>
        </table:table-row>
        <table:table-row table:style-name="ro3">
          <table:table-cell table:style-name="ce27" office:value-type="string">
            <office:annotation draw:style-name="gr19" draw:text-style-name="P9" svg:width="5.848cm" svg:height="1.149cm" svg:x="22.962cm" svg:y="20.939cm" draw:caption-point-x="-16.063cm" draw:caption-point-y="3.688cm">
              <dc:date>2011-08-29T00:00:00</dc:date>
              <text:p text:style-name="P9"><text:span text:style-name="T14">Débit moyen journalier en m3/s</text:span></text:p>
              <text:p text:style-name="P9"><text:span text:style-name="T14">Fréquence millennale</text:span></text:p>
            </office:annotation>
            <text:p>QJ 1000</text:p>
          </table:table-cell>
          <table:table-cell table:style-name="ce31"/>
          <table:table-cell table:style-name="ce28" table:number-columns-repeated="255"/>
          <table:table-cell table:number-columns-repeated="767"/>
        </table:table-row>
        <table:table-row table:style-name="ro3">
          <table:table-cell table:style-name="ce27"/>
          <table:table-cell table:style-name="ce79"/>
          <table:table-cell table:style-name="ce28" table:number-columns-repeated="255"/>
          <table:table-cell table:number-columns-repeated="767"/>
        </table:table-row>
        <table:table-row table:style-name="ro4">
          <table:table-cell table:style-name="ce38" office:value-type="string">
            <text:p>Débit de gestion de crise (m<text:span text:style-name="T34">3</text:span>/s)</text:p>
          </table:table-cell>
          <table:table-cell table:style-name="ce31"/>
          <table:table-cell table:style-name="ce28" table:number-columns-repeated="255"/>
          <table:table-cell table:number-columns-repeated="767"/>
        </table:table-row>
        <table:table-row table:style-name="ro4">
          <table:table-cell table:style-name="ce27" office:value-type="string">
            <text:p>Débit d'objectif (m<text:span text:style-name="T34">3</text:span>/s)</text:p>
          </table:table-cell>
          <table:table-cell table:style-name="ce31"/>
          <table:table-cell table:style-name="ce28" table:number-columns-repeated="255"/>
          <table:table-cell table:number-columns-repeated="767"/>
        </table:table-row>
        <table:table-row table:style-name="ro4">
          <table:table-cell table:style-name="ce27" office:value-type="string">
            <text:p>Débit réservé (m<text:span text:style-name="T34">3</text:span>/s)</text:p>
          </table:table-cell>
          <table:table-cell table:style-name="ce31"/>
          <table:table-cell table:style-name="ce28" table:number-columns-repeated="255"/>
          <table:table-cell table:number-columns-repeated="767"/>
        </table:table-row>
        <table:table-row table:style-name="ro3">
          <table:table-cell table:style-name="ce27"/>
          <table:table-cell table:style-name="ce28">
            <draw:control table:end-cell-address="'Description du site'.B56" table:end-x="5.369cm" table:end-y="0.467cm" draw:z-index="3" draw:name="ComboBox" draw:style-name="gr8" draw:text-style-name="P3" svg:width="5.367cm" svg:height="0.52cm" svg:x="0.002cm" svg:y="0.441cm" draw:control="control1"/>
          </table:table-cell>
          <table:table-cell table:style-name="ce28" table:number-columns-repeated="255"/>
          <table:table-cell table:number-columns-repeated="767"/>
        </table:table-row>
        <table:table-row table:style-name="ro3">
          <table:table-cell table:style-name="ce60" office:value-type="string">
            <office:annotation draw:style-name="gr4" draw:text-style-name="P2" svg:width="2.893cm" svg:height="1.149cm" svg:x="23.069cm" svg:y="24.539cm" draw:caption-point-x="-16.17cm" draw:caption-point-y="3.14cm">
              <dc:date>2011-08-29T00:00:00</dc:date>
              <text:p text:style-name="P2"><text:span text:style-name="T2">Pour le cours d'eau principal</text:span></text:p>
            </office:annotation>
            <text:p>Type d'écoulement</text:p>
          </table:table-cell>
          <table:table-cell table:style-name="ce76"/>
          <table:table-cell table:style-name="ce28" office:value-type="float" office:value="4">
            <text:p>4</text:p>
          </table:table-cell>
          <table:table-cell table:style-name="ce28" office:value-type="string">
            <text:p>-</text:p>
          </table:table-cell>
          <table:table-cell table:style-name="ce28" table:number-columns-repeated="253"/>
          <table:table-cell table:number-columns-repeated="767"/>
        </table:table-row>
        <table:table-row table:style-name="ro3">
          <table:table-cell table:style-name="ce28"/>
          <table:table-cell table:style-name="ce81"/>
          <table:table-cell table:style-name="ce28" table:number-columns-repeated="255"/>
          <table:table-cell table:number-columns-repeated="767"/>
        </table:table-row>
        <table:table-row table:style-name="ro3">
          <table:table-cell table:style-name="ce60" office:value-type="string">
            <office:annotation draw:style-name="gr24" draw:text-style-name="P2" svg:width="5.503cm" svg:height="2.93cm" svg:x="20.979cm" svg:y="27.311cm" draw:caption-point-x="-14.08cm" draw:caption-point-y="1.356cm">
              <dc:date>2011-08-29T00:00:00</dc:date>
              <text:p text:style-name="P2"><text:span text:style-name="T2">Ajouter des lignes si le nombre d'affluents est plus important</text:span></text:p>
              <text:p text:style-name="P2"><text:span text:style-name="T2">Entre parenthèse à la suite du nom de l'affluent est indiqué la rive sur laquelle il se trouve</text:span></text:p>
            </office:annotation>
            <text:p>Nom des principaux affluents</text:p>
          </table:table-cell>
          <table:table-cell table:style-name="ce31" office:value-type="string">
            <text:p>Egray</text:p>
          </table:table-cell>
          <table:table-cell table:style-name="ce28" table:number-columns-repeated="255"/>
          <table:table-cell table:number-columns-repeated="767"/>
        </table:table-row>
        <table:table-row table:style-name="ro3">
          <table:table-cell table:style-name="ce28"/>
          <table:table-cell table:style-name="ce31" office:value-type="string">
            <text:p>Musson</text:p>
          </table:table-cell>
          <table:table-cell table:style-name="ce28" table:number-columns-repeated="255"/>
          <table:table-cell table:number-columns-repeated="767"/>
        </table:table-row>
        <table:table-row table:style-name="ro3">
          <table:table-cell table:style-name="ce28"/>
          <table:table-cell table:style-name="ce74"/>
          <table:table-cell table:style-name="ce28" table:number-columns-repeated="255"/>
          <table:table-cell table:number-columns-repeated="767"/>
        </table:table-row>
        <table:table-row table:style-name="ro3">
          <table:table-cell table:style-name="ce28"/>
          <table:table-cell table:style-name="ce82"/>
          <table:table-cell table:style-name="ce28" table:number-columns-repeated="255"/>
          <table:table-cell table:number-columns-repeated="767"/>
        </table:table-row>
        <table:table-row table:style-name="ro3">
          <table:table-cell table:style-name="ce60" office:value-type="string">
            <text:p>ZRE</text:p>
          </table:table-cell>
          <table:table-cell table:style-name="ce74" office:value-type="string">
            <text:p>Oui</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office:annotation draw:style-name="gr25" draw:text-style-name="P2" svg:width="6.563cm" svg:height="2.097cm" svg:x="20.237cm" svg:y="27.254cm" draw:caption-point-x="-13.338cm" draw:caption-point-y="4.376cm">
              <dc:date>2011-08-29T00:00:00</dc:date>
              <text:p text:style-name="P2"><text:span text:style-name="T2">Pour le cours d'eau principal.</text:span></text:p>
              <text:p text:style-name="P2"><text:span text:style-name="T2">Ne pas hésiter à dupliquer si le cours d'eau principal comporte plusieurs masses d'eau <text:s/>superficielles</text:span></text:p>
            </office:annotation>
            <text:p>Code masse d'eau sup DCE</text:p>
          </table:table-cell>
          <table:table-cell table:style-name="ce76" office:value-type="string">
            <text:p>FRGR0559a</text:p>
            <draw:control table:end-cell-address="'Description du site'.B65" table:end-x="5.46cm" table:end-y="0.491cm" draw:z-index="7" draw:name="ComboBox" draw:style-name="gr8" draw:text-style-name="P3" svg:width="5.458cm" svg:height="0.516cm" svg:x="0.002cm" svg:y="0.468cm" draw:control="control2"/>
          </table:table-cell>
          <table:table-cell table:style-name="ce28"/>
          <table:table-cell table:style-name="ce28" office:value-type="string">
            <text:p>AE-LB</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text:p>Catégorie</text:p>
          </table:table-cell>
          <table:table-cell table:style-name="ce76"/>
          <table:table-cell table:style-name="ce28" office:value-type="float" office:value="1">
            <text:p>1</text:p>
          </table:table-cell>
          <table:table-cell table:style-name="ce28" table:number-columns-repeated="254"/>
          <table:table-cell table:number-columns-repeated="767"/>
        </table:table-row>
        <table:table-row table:style-name="ro3">
          <table:table-cell table:style-name="ce27" office:value-type="string">
            <text:p>Libellé de masse d'eau</text:p>
          </table:table-cell>
          <table:table-cell table:style-name="ce31" office:value-type="string">
            <text:p>LA SEVRE NIORTAISE DEPUIS LA CONFLUENCE DU CHAMBON JUSQU'A NIORT</text:p>
            <draw:control table:end-cell-address="'Description du site'.B67" table:end-x="5.483cm" table:end-y="0.462cm" draw:z-index="8" draw:name="ComboBox" draw:style-name="gr8" draw:text-style-name="P3" svg:width="5.458cm" svg:height="0.522cm" svg:x="0.025cm" svg:y="0.434cm" draw:control="control18"/>
          </table:table-cell>
          <table:table-cell table:style-name="ce28" table:number-columns-repeated="255"/>
          <table:table-cell table:number-columns-repeated="767"/>
        </table:table-row>
        <table:table-row table:style-name="ro3">
          <table:table-cell table:style-name="ce27" office:value-type="string">
            <text:p>État de la masse d'eau</text:p>
          </table:table-cell>
          <table:table-cell table:style-name="ce76"/>
          <table:table-cell office:value-type="float" office:value="4">
            <text:p>4</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Code masse d'eau sup DCE</text:p>
          </table:table-cell>
          <table:table-cell table:style-name="ce31">
            <draw:control table:end-cell-address="'Description du site'.B71" table:end-x="5.46cm" table:end-y="0.024cm" draw:z-index="24" draw:name="ComboBox" draw:style-name="gr8" draw:text-style-name="P3" svg:width="5.458cm" svg:height="0.52cm" svg:x="0.002cm" svg:y="0.491cm" draw:control="control3"/>
          </table:table-cell>
          <table:table-cell table:style-name="ce28" table:number-columns-repeated="255"/>
          <table:table-cell table:number-columns-repeated="767"/>
        </table:table-row>
        <table:table-row table:style-name="ro3">
          <table:table-cell table:style-name="ce27" office:value-type="string">
            <text:p>Catégorie</text:p>
          </table:table-cell>
          <table:table-cell table:style-name="ce76"/>
          <table:table-cell table:style-name="ce28" office:value-type="float" office:value="5">
            <text:p>5</text:p>
          </table:table-cell>
          <table:table-cell table:style-name="ce28" table:number-columns-repeated="254"/>
          <table:table-cell table:number-columns-repeated="767"/>
        </table:table-row>
        <table:table-row table:style-name="ro3">
          <table:table-cell table:style-name="ce27" office:value-type="string">
            <text:p>Libellé de masse d'eau</text:p>
          </table:table-cell>
          <table:table-cell table:style-name="ce31">
            <draw:control table:end-cell-address="'Description du site'.B73" table:end-x="5.483cm" table:end-y="0.02cm" draw:z-index="30" draw:name="ComboBox" draw:style-name="gr8" draw:text-style-name="P3" svg:width="5.458cm" svg:height="0.521cm" svg:x="0.025cm" svg:y="0.487cm" draw:control="control19"/>
          </table:table-cell>
          <table:table-cell table:style-name="ce28" table:number-columns-repeated="255"/>
          <table:table-cell table:number-columns-repeated="767"/>
        </table:table-row>
        <table:table-row table:style-name="ro3">
          <table:table-cell table:style-name="ce27" office:value-type="string">
            <text:p>État de la masse d'eau</text:p>
          </table:table-cell>
          <table:table-cell table:style-name="ce76"/>
          <table:table-cell office:value-type="float" office:value="4">
            <text:p>4</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Code masse d'eau sup DCE</text:p>
          </table:table-cell>
          <table:table-cell table:style-name="ce31">
            <draw:control table:end-cell-address="'Description du site'.B75" table:end-x="5.46cm" table:end-y="0.489cm" draw:z-index="32" draw:name="ComboBox" draw:style-name="gr8" draw:text-style-name="P3" svg:width="5.458cm" svg:height="0.518cm" svg:x="0.002cm" svg:y="0.464cm" draw:control="control4"/>
          </table:table-cell>
          <table:table-cell table:style-name="ce28" table:number-columns-repeated="255"/>
          <table:table-cell table:number-columns-repeated="767"/>
        </table:table-row>
        <table:table-row table:style-name="ro3">
          <table:table-cell table:style-name="ce27" office:value-type="string">
            <text:p>Catégorie</text:p>
          </table:table-cell>
          <table:table-cell table:style-name="ce76"/>
          <table:table-cell table:style-name="ce28" office:value-type="float" office:value="5">
            <text:p>5</text:p>
          </table:table-cell>
          <table:table-cell table:style-name="ce28" table:number-columns-repeated="254"/>
          <table:table-cell table:number-columns-repeated="767"/>
        </table:table-row>
        <table:table-row table:style-name="ro3">
          <table:table-cell table:style-name="ce27" office:value-type="string">
            <text:p>Libellé de masse d'eau</text:p>
          </table:table-cell>
          <table:table-cell table:style-name="ce31">
            <draw:control table:end-cell-address="'Description du site'.B78" table:end-x="5.483cm" table:end-y="0.023cm" draw:z-index="33" draw:name="ComboBox" draw:style-name="gr8" draw:text-style-name="P3" svg:width="5.458cm" svg:height="0.521cm" svg:x="0.025cm" svg:y="0.49cm" draw:control="control20"/>
          </table:table-cell>
          <table:table-cell table:style-name="ce28" table:number-columns-repeated="255"/>
          <table:table-cell table:number-columns-repeated="767"/>
        </table:table-row>
        <table:table-row table:style-name="ro3">
          <table:table-cell table:style-name="ce27" office:value-type="string">
            <text:p>État de la masse d'eau</text:p>
          </table:table-cell>
          <table:table-cell table:style-name="ce76"/>
          <table:table-cell table:style-name="ce108" office:value-type="float" office:value="4">
            <text:p>4</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Influence climatique</text:p>
          </table:table-cell>
          <table:table-cell table:style-name="ce31" office:value-type="string">
            <text:p>Océanique</text:p>
          </table:table-cell>
          <table:table-cell table:style-name="ce28"/>
          <table:table-cell table:style-name="ce28" office:value-type="string">
            <text:p>ORE</text:p>
          </table:table-cell>
          <table:table-cell table:style-name="ce28" table:number-columns-repeated="2"/>
          <table:table-cell table:style-name="ce28" office:value-type="string">
            <text:p>-</text:p>
          </table:table-cell>
          <table:table-cell table:style-name="ce28" office:value-type="string">
            <text:p>Site Web</text:p>
          </table:table-cell>
          <table:table-cell table:style-name="ce28" table:number-columns-repeated="249"/>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Pluviométrie annuelle (mm/an)</text:p>
          </table:table-cell>
          <table:table-cell table:style-name="ce31" office:value-type="float" office:value="760">
            <text:p>760</text:p>
          </table:table-cell>
          <table:table-cell table:style-name="ce28"/>
          <table:table-cell table:style-name="ce28" office:value-type="string">
            <text:p>SIGES</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Infiltration efficace (%)</text:p>
          </table:table-cell>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Ruissellement (%)</text:p>
          </table:table-cell>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office:annotation draw:style-name="gr22" draw:text-style-name="P2" svg:width="6.06cm" svg:height="1.623cm" svg:x="20.502cm" svg:y="40.945cm" draw:caption-point-x="-13.603cm" draw:caption-point-y="2.042cm">
              <dc:date>2011-08-29T00:00:00</dc:date>
              <text:p text:style-name="P2"><text:span text:style-name="T2">Linéaire de berge RD et RG cumulées sur le cours d'eau principal pour le site étudié</text:span></text:p>
            </office:annotation>
            <text:p>Linéaire de berge (km)</text:p>
          </table:table-cell>
          <table:table-cell table:style-name="ce31" office:value-type="float" office:value="20">
            <text:p>20</text:p>
          </table:table-cell>
          <table:table-cell table:style-name="ce89" table:number-columns-repeated="105"/>
          <table:table-cell table:style-name="ce112" table:number-columns-repeated="150"/>
          <table:table-cell table:style-name="ce113" table:number-columns-repeated="767"/>
        </table:table-row>
        <table:table-row table:style-name="ro3" table:number-rows-repeated="2">
          <table:table-cell table:style-name="ce28" table:number-columns-repeated="257"/>
          <table:table-cell table:number-columns-repeated="767"/>
        </table:table-row>
        <table:table-row table:style-name="ro19">
          <table:table-cell table:style-name="ce59" office:value-type="string" table:number-columns-spanned="3" table:number-rows-spanned="1">
            <office:annotation office:display="true" draw:style-name="gr11" draw:text-style-name="P1" svg:width="21.144cm" svg:height="16.389cm" svg:x="21.036cm" svg:y="36.47cm" draw:caption-point-x="-1.989cm" draw:caption-point-y="7.997cm">
              <dc:creator>MC</dc:creator>
              <dc:date>2011-09-05T00:00:00</dc:date>
              <text:p text:style-name="P6"><text:span text:style-name="T3">Description complémentaire de l'entité étudiée (à compléter) :</text:span></text:p>
              <text:p text:style-name="P6"><text:span text:style-name="T3"/></text:p>
              <text:p text:style-name="P7"><text:span text:style-name="T16">Située en limite septentrionale du Bassin Aquitain, sur la zone charnière entre le Massif Central et Armoricain, la zone d’étude est traversée par un ensemble de grandes failles de direction dite « armoricaine », c’est-à-dire WNW-ESE. </text:span></text:p>
              <text:p text:style-name="P10"><text:span text:style-name="T16">Du nord au sud, le socle s’ennoie progressivement sous les séries sédimentaires du Mésozoïque (). La succession des formations sédimentaires, précisée au droit des entailles fluviatiles et par l’apport des données de foration, se décompose du bas vers le haut de la façon suivante () :</text:span></text:p>
              <text:p text:style-name="P11"><text:span text:style-name="T11">L’Infra-Lias</text:span><text:span text:style-name="T16"> : le faciès argileux et sableux de cette formation repose sur le socle schisteux ou granitique. Lorsqu’il est présent, son épaisseur peut atteindre une dizaine de mètres.</text:span></text:p>
              <text:p text:style-name="P11"><text:span text:style-name="T10">Le Lias :</text:span></text:p>
              <text:p text:style-name="P12"><text:span text:style-name="T17">L’Hettangien </text:span><text:span text:style-name="T18">:</text:span><text:span text:style-name="T16"> calcaire d’aspect scoriacé plus ou moins argileux et souvent dolomitique communément dénommé « calcaire jaune nankin ». Son épaisseur varie de 15 à 20 mètres. Sur la zone d’étude, cette formation affleure dans la partie centrale de la vallée de l’Egray.</text:span></text:p>
              <text:p text:style-name="P12"><text:span text:style-name="T17">Le Sinémurien</text:span><text:span text:style-name="T18"> :</text:span><text:span text:style-name="T16"> calcaire sublithographique, dur et noduleux, de teinte blanchâtre souvent bleutée à gris fumée. Sa puissance oscille entre 7 mètres et 10 mètres. Le Sinémurien se localise à l’affleurement en flancs de vallon de l’Egray mais également de la Sèvre Niortaise à l’aval de Siecq à la faveur d’accidents structuraux.</text:span></text:p>
              <text:p text:style-name="P12"><text:span text:style-name="T16"/></text:p>
              <text:p text:style-name="P13"><text:span text:style-name="T18">Le Pliensbachien :</text:span><text:span text:style-name="T16"> calcaire gréseux saccharoïde. Le Pliensbachien marque la fin des dépôts carbonatés. Il constitue avec les formations sous-jacentes (Hettangien et Sinémurien), l’aquifère de l’Infra-Toarcien. On retrouve ces formations en position affleurante à l’aval de Saint-Maxire dans la vallée de la Sèvre Niortaise, par le jeu d’accidents structuraux, et dans le vallon de l’Egray.</text:span></text:p>
              <text:p text:style-name="P12"><text:span text:style-name="T18">Le Toarcien : </text:span><text:span text:style-name="T16">le</text:span><text:span text:style-name="T18"> </text:span><text:span text:style-name="T16">faciès toarcien présente une</text:span><text:span text:style-name="T18"> </text:span><text:span text:style-name="T16">alternance de marnes bleues et de calcaires argileux. Formant l’éponte séparant les aquifères de l’Infra-Toarcien et du Supra-Toarcien, son épaisseur trouvée en forage oscille entre 6 mètres et 7 mètres. </text:span></text:p>
              <text:p text:style-name="P14"><text:span text:style-name="T16">A l’affleurement, ce faciès se localise dans la vallée de l’Egray, tout comme les formations sous-jacentes du Lias, et à l’aval de Saint-Maxire dans la vallée de la Sèvre Niortaise.</text:span></text:p>
              <text:p text:style-name="P15"><text:span text:style-name="T16">Le Dogger :</text:span></text:p>
              <text:p text:style-name="P16"><text:span text:style-name="T18">L’Aalénien : </text:span><text:span text:style-name="T16">calcaires marneux à oolithes d’une épaisseur de 2 mètres à 3 mètres.</text:span></text:p>
              <text:p text:style-name="P13"><text:span text:style-name="T16"/></text:p>
              <text:p text:style-name="P17"><text:span text:style-name="T18">Le Bajocien : </text:span><text:span text:style-name="T16">calcaire grenu beige dont l’épaisseur fluctue entre 16 mètres et 18 mètres. Cette formation affleure sur les flancs de vallon et dans la vallée de la Sèvre.</text:span></text:p>
              <text:p text:style-name="P13"><text:span text:style-name="T16"/></text:p>
              <text:p text:style-name="P17"><text:span text:style-name="T18">Le Bathonien</text:span><text:span text:style-name="T16"> : calcaire franc gris-beige à ponctuations noires. Affleurant sur les plateaux où il est en majeur partie recouvert par les faciès détritiques, sa puissance varie de 18 à 20 mètres. Cet étage stratigraphique forme avec l’étage précédent l’aquifère supra-toarcien appelé également aquifère du Dogger.</text:span></text:p>
              <text:p text:style-name="P17"><text:span text:style-name="T16"/></text:p>
              <text:p text:style-name="P17"><text:span text:style-name="T16">Le long et au fond du lit de la Sèvre Niortaise on retrouve les formations quaternaires suivantes :</text:span></text:p>
              <text:p text:style-name="P17"><text:span text:style-name="T16"/></text:p>
              <text:p text:style-name="P17"><text:span text:style-name="T18">Les grèzes</text:span><text:span text:style-name="T16"> : éboulis périglaciaires constitués de menus graviers anguleux compris dans une matrice terreuse fine. Ces formations de pente, relativement peu épaisses, recouvrent localement les terrains jurassiques au lieu-dit des Habites ainsi qu’au pied des pentes de la Couture et du bourg d’Androlet.</text:span></text:p>
              <text:p text:style-name="P10"><text:span text:style-name="T16"/></text:p>
              <text:p text:style-name="P17"><text:span text:style-name="T18">Les alluvions anciennes fluviatiles</text:span><text:span text:style-name="T16"> : basse terrasse de la Sèvre Niortaise constituée d’alluvions graveleuses. Cette formation est représentée à l’ouest du bourg d’Echiré ou le forage de la Couture indique une épaisseur de 2 mètres.</text:span></text:p>
              <text:p text:style-name="P10"><text:span text:style-name="T16"/></text:p>
              <text:p text:style-name="P17"><text:span text:style-name="T18">Les alluvions des levées de cours d’eau</text:span><text:span text:style-name="T16"> : alluvions calcaires se déposant à chaque nouvelle crue sur le fond de vallée entaillée par la Sèvre Niortaise et ses affluents. Les coupes géologiques de forage indiquent une épaisseur maximum de 4 mètres.</text:span></text:p>
              <text:p text:style-name="P6"><text:span text:style-name="T3"/></text:p>
            </office:annotation>
            <text:p>Géologie du site d'étude</text:p>
          </table:table-cell>
          <table:covered-table-cell table:number-columns-repeated="2" table:style-name="ce59"/>
          <table:table-cell table:style-name="ce28" table:number-columns-repeated="254"/>
          <table:table-cell table:number-columns-repeated="767"/>
        </table:table-row>
        <table:table-row table:style-name="ro3">
          <table:table-cell table:style-name="ce60" office:value-type="string">
            <office:annotation draw:style-name="gr25" draw:text-style-name="P2" svg:width="4.578cm" svg:height="2.097cm" svg:x="22.513cm" svg:y="43.442cm" draw:caption-point-x="-15.614cm" draw:caption-point-y="1.656cm">
              <dc:date>2011-08-29T00:00:00</dc:date>
              <text:p text:style-name="P2"><text:span text:style-name="T2">Ne pas hésiter à ajouter des lignes au besoin pour indiquer les formations géologiques en présence</text:span></text:p>
            </office:annotation>
            <text:p>Formations en présence</text:p>
          </table:table-cell>
          <table:table-cell table:style-name="ce31" office:value-type="string">
            <text:p>Alluvions récentes (plaine alluviale)</text:p>
          </table:table-cell>
          <table:table-cell table:style-name="ce62"/>
          <table:table-cell table:style-name="ce63" table:number-columns-repeated="1021"/>
        </table:table-row>
        <table:table-row table:style-name="ro3">
          <table:table-cell table:style-name="ce62"/>
          <table:table-cell table:style-name="ce31" office:value-type="string">
            <text:p>Alluvions anciennes (terrasses)</text:p>
          </table:table-cell>
          <table:table-cell table:style-name="ce62"/>
          <table:table-cell table:style-name="ce63" table:number-columns-repeated="1021"/>
        </table:table-row>
        <table:table-row table:style-name="ro3">
          <table:table-cell table:style-name="ce62"/>
          <table:table-cell table:style-name="ce31" office:value-type="string">
            <text:p>Calcaires du Jurassique moyen (Bathonien-Bajocien)</text:p>
          </table:table-cell>
          <table:table-cell table:style-name="ce62"/>
          <table:table-cell table:style-name="ce63" table:number-columns-repeated="1021"/>
        </table:table-row>
        <table:table-row table:style-name="ro3">
          <table:table-cell table:style-name="ce62"/>
          <table:table-cell table:style-name="ce31" office:value-type="string">
            <text:p>Marnes Toarciennes</text:p>
          </table:table-cell>
          <table:table-cell table:style-name="ce62"/>
          <table:table-cell table:style-name="ce63" table:number-columns-repeated="1021"/>
        </table:table-row>
        <table:table-row table:style-name="ro3">
          <table:table-cell table:style-name="ce62"/>
          <table:table-cell table:style-name="ce31" office:value-type="string">
            <text:p>Calcaires du Jurassique inférieur</text:p>
          </table:table-cell>
          <table:table-cell table:style-name="ce62"/>
          <table:table-cell table:style-name="ce63" table:number-columns-repeated="1021"/>
        </table:table-row>
        <table:table-row table:style-name="ro3">
          <table:table-cell table:style-name="ce63"/>
          <table:table-cell table:style-name="ce65"/>
          <table:table-cell table:style-name="ce62"/>
          <table:table-cell table:style-name="ce63" table:number-columns-repeated="1021"/>
        </table:table-row>
        <table:table-row table:style-name="ro3">
          <table:table-cell table:style-name="ce64" office:value-type="string">
            <office:annotation draw:style-name="gr26" draw:text-style-name="P2" svg:width="5.848cm" svg:height="2.005cm" svg:x="20.687cm" svg:y="45.8cm" draw:caption-point-x="-13.788cm" draw:caption-point-y="2.26cm">
              <dc:date>2011-08-29T00:00:00</dc:date>
              <text:p text:style-name="P2"><text:span text:style-name="T2">Indiquer le nom des failles en présences et leur type (dupliquer au besoin)</text:span></text:p>
            </office:annotation>
            <text:p>Faille(s)</text:p>
          </table:table-cell>
          <table:table-cell table:style-name="ce83"/>
          <table:table-cell table:style-name="ce62"/>
          <table:table-cell table:style-name="ce63" table:number-columns-repeated="1021"/>
        </table:table-row>
        <table:table-row table:style-name="ro3">
          <table:table-cell table:style-name="ce65" office:value-type="string">
            <text:p>nom</text:p>
          </table:table-cell>
          <table:table-cell table:style-name="ce84"/>
          <table:table-cell table:style-name="ce62"/>
          <table:table-cell table:style-name="ce63" table:number-columns-repeated="1021"/>
        </table:table-row>
        <table:table-row table:style-name="ro3">
          <table:table-cell table:style-name="ce65" office:value-type="string">
            <text:p>Type</text:p>
          </table:table-cell>
          <table:table-cell table:style-name="ce84" office:value-type="string">
            <text:p>Failles normales NW-SE <text:s/></text:p>
          </table:table-cell>
          <table:table-cell table:style-name="ce62"/>
          <table:table-cell table:style-name="ce63" table:number-columns-repeated="1021"/>
        </table:table-row>
        <table:table-row table:style-name="ro3">
          <table:table-cell table:style-name="ce66"/>
          <table:table-cell table:style-name="ce65"/>
          <table:table-cell table:style-name="ce62"/>
          <table:table-cell table:style-name="ce63" table:number-columns-repeated="1021"/>
        </table:table-row>
        <table:table-row table:style-name="ro3">
          <table:table-cell table:style-name="ce60" office:value-type="string">
            <office:annotation draw:style-name="gr27" draw:text-style-name="P2" svg:width="6.246cm" svg:height="3.045cm" svg:x="20.713cm" svg:y="47.254cm" draw:caption-point-x="-13.814cm" draw:caption-point-y="2.782cm">
              <dc:date>2011-08-29T00:00:00</dc:date>
              <text:p text:style-name="P2"><text:span text:style-name="T2">Indiquer les caractéristiques marquantes du secteur du point de vue de la géologie (ex : plaine, plateau, karst...)</text:span></text:p>
            </office:annotation>
            <text:p>Caractéristique(s) géologiques</text:p>
          </table:table-cell>
          <table:table-cell table:style-name="ce84" office:value-type="string">
            <text:p>Plaine alluviale dans bassin d'effondrement</text:p>
          </table:table-cell>
          <table:table-cell table:style-name="ce62"/>
          <table:table-cell table:style-name="ce63" table:number-columns-repeated="1021"/>
        </table:table-row>
        <table:table-row table:style-name="ro3">
          <table:table-cell table:style-name="ce66" table:number-columns-repeated="2"/>
          <table:table-cell table:style-name="ce62"/>
          <table:table-cell table:style-name="ce63" table:number-columns-repeated="1021"/>
        </table:table-row>
        <table:table-row table:style-name="ro3">
          <table:table-cell table:style-name="ce62"/>
          <table:table-cell table:style-name="ce66"/>
          <table:table-cell table:style-name="ce62"/>
          <table:table-cell table:style-name="ce28" table:number-columns-repeated="254"/>
          <table:table-cell table:number-columns-repeated="767"/>
        </table:table-row>
        <table:table-row table:style-name="ro20">
          <table:table-cell table:style-name="ce59" office:value-type="string" table:number-columns-spanned="3" table:number-rows-spanned="1">
            <office:annotation draw:style-name="gr11" draw:text-style-name="P1" svg:width="18.442cm" svg:height="13.359cm" svg:x="19.475cm" svg:y="48.906cm" draw:caption-point-x="-0.428cm" draw:caption-point-y="2.611cm">
              <dc:date>2011-08-29T00:00:00</dc:date>
              <text:p text:style-name="P1"><text:span text:style-name="T3">Description complémentaire de l'entité étudiée (à compléter)</text:span></text:p>
              <text:p text:style-name="P1"><text:span text:style-name="T3"/></text:p>
            </office:annotation>
            <text:p>Géomorphologie : cours d'eau principal</text:p>
          </table:table-cell>
          <table:covered-table-cell table:style-name="ce59">
            <draw:control table:end-cell-address="'Description du site'.B105" table:end-x="6.376cm" table:end-y="0.479cm" draw:z-index="35" draw:text-style-name="P3" svg:width="6.351cm" svg:height="0.481cm" svg:x="0.025cm" svg:y="0.68cm" draw:control="control25"/>
          </table:covered-table-cell>
          <table:covered-table-cell table:style-name="ce59"/>
          <table:table-cell table:style-name="ce28" table:number-columns-repeated="254"/>
          <table:table-cell table:number-columns-repeated="767"/>
        </table:table-row>
        <table:table-row table:style-name="ro3">
          <table:table-cell table:style-name="ce60" office:value-type="string">
            <text:p>Style du cours d'eau principal</text:p>
          </table:table-cell>
          <table:table-cell table:style-name="ce76"/>
          <table:table-cell table:style-name="ce28" office:value-type="float" office:value="6">
            <text:p>6</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4" office:value-type="string">
            <text:p>Sédiments du cours d'eau principal</text:p>
          </table:table-cell>
          <table:table-cell table:style-name="ce28" table:number-columns-repeated="256"/>
          <table:table-cell table:number-columns-repeated="767"/>
        </table:table-row>
        <table:table-row table:style-name="ro3">
          <table:table-cell table:style-name="ce67" office:value-type="string">
            <text:p>Type</text:p>
          </table:table-cell>
          <table:table-cell table:style-name="ce76"/>
          <table:table-cell table:style-name="ce28" table:number-columns-repeated="255"/>
          <table:table-cell table:number-columns-repeated="767"/>
        </table:table-row>
        <table:table-row table:style-name="ro3">
          <table:table-cell table:style-name="ce67" office:value-type="string">
            <text:p>Granulométrie (mm)</text:p>
          </table:table-cell>
          <table:table-cell table:style-name="ce76"/>
          <table:table-cell table:style-name="ce28" table:number-columns-repeated="255"/>
          <table:table-cell table:number-columns-repeated="767"/>
        </table:table-row>
        <table:table-row table:style-name="ro3">
          <table:table-cell table:style-name="ce28"/>
          <table:table-cell table:style-name="ce28">
            <draw:control table:end-cell-address="'Description du site'.B111" table:end-x="5.661cm" table:end-y="0.222cm" draw:z-index="1" draw:style-name="gr9" draw:text-style-name="P3" svg:width="2.355cm" svg:height="0.412cm" svg:x="3.306cm" svg:y="0.304cm" draw:control="control27"/>
            <draw:control table:end-cell-address="'Description du site'.B111" table:end-x="2.539cm" table:end-y="0.24cm" draw:z-index="36" draw:style-name="gr9" draw:text-style-name="P3" svg:width="2.064cm" svg:height="0.358cm" svg:x="0.475cm" svg:y="0.376cm" draw:control="control26"/>
          </table:table-cell>
          <table:table-cell table:style-name="ce28" table:number-columns-repeated="255"/>
          <table:table-cell table:number-columns-repeated="767"/>
        </table:table-row>
        <table:table-row table:style-name="ro3">
          <table:table-cell table:style-name="ce60" office:value-type="string">
            <office:annotation draw:style-name="gr28" draw:text-style-name="P2" svg:width="5.239cm" svg:height="0.675cm" svg:x="21.878cm" svg:y="52.988cm" draw:caption-point-x="-14.979cm" draw:caption-point-y="2.174cm">
              <dc:date>2011-08-29T00:00:00</dc:date>
              <text:p text:style-name="P2"><text:span text:style-name="T2">Pour le cours d'eau principal</text:span></text:p>
            </office:annotation>
            <text:p>Colmatage des berges </text:p>
          </table:table-cell>
          <table:table-cell table:style-name="ce76"/>
          <table:table-cell table:style-name="ce109" office:value-type="boolean" office:boolean-value="true">
            <text:p>VRAI</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4">
          <table:table-cell table:style-name="ce60" office:value-type="string">
            <office:annotation draw:style-name="gr28" draw:text-style-name="P2" svg:width="4.896cm" svg:height="0.675cm" svg:x="20.475cm" svg:y="53.894cm" draw:caption-point-x="-13.576cm" draw:caption-point-y="2.255cm">
              <dc:date>2011-08-29T00:00:00</dc:date>
              <text:p text:style-name="P2"><text:span text:style-name="T2">Pour le cours d'eau principal</text:span></text:p>
            </office:annotation>
            <text:p>Transport solide (m<text:span text:style-name="T34">3</text:span>/an)</text:p>
          </table:table-cell>
          <table:table-cell table:style-name="ce76"/>
          <table:table-cell table:style-name="ce28" table:number-columns-repeated="255"/>
          <table:table-cell table:number-columns-repeated="767"/>
        </table:table-row>
        <table:table-row table:style-name="ro3">
          <table:table-cell table:style-name="ce62" table:number-columns-repeated="3"/>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19">
          <table:table-cell table:style-name="ce59" office:value-type="string" table:number-columns-spanned="3" table:number-rows-spanned="1">
            <text:p>Hydrogéologie : zone d'étude</text:p>
          </table:table-cell>
          <table:covered-table-cell table:number-columns-repeated="2" table:style-name="ce59"/>
          <table:table-cell table:style-name="ce28" table:number-columns-repeated="254"/>
          <table:table-cell table:number-columns-repeated="767"/>
        </table:table-row>
        <table:table-row table:style-name="ro3">
          <table:table-cell table:style-name="ce68" office:value-type="string">
            <office:annotation office:display="true" draw:style-name="gr11" draw:text-style-name="P1" svg:width="18.133cm" svg:height="18.364cm" svg:x="19.686cm" svg:y="51.62cm" draw:caption-point-x="-12.787cm" draw:caption-point-y="6.669cm">
              <dc:creator>MC</dc:creator>
              <dc:date>2011-09-05T00:00:00</dc:date>
              <text:p text:style-name="P6"><text:span text:style-name="T3">Description complémentaire de l'entité étudiée (à compléter)</text:span></text:p>
              <text:p text:style-name="P7"><text:span text:style-name="T24"/></text:p>
              <text:p text:style-name="P7"><text:span text:style-name="T25">L’aquifère supra-toarcien ou du Dogger est constitué des calcaires d’âge bajocien à bathonien fracturés et karstifiés (). Dans l’axe de la vallée de la Sèvre Niortaise, ces formations sont surmontées par des alluvions graveleuses perméables. Ces deux faciès, en continuité hydraulique, constituent alors un même ensemble aquifère.</text:span></text:p>
              <text:p text:style-name="P7"><text:span text:style-name="T25"/></text:p>
              <text:p text:style-name="P10"><text:span text:style-name="T25">Définition du réservoir, extension et affleurements</text:span></text:p>
              <text:p text:style-name="P10"><text:span text:style-name="T25">Le faciès aquifère est constitué des calcaires bajocien et bathonien. La porosité y est de type fissural et de chenaux. Dans l’axe de la vallée de la Sèvre Niortaise, ces formations sont surmontées par des alluvions graveleuses perméables. Ces deux faciès, en continuité hydraulique, constituent alors un même ensemble aquifère.</text:span></text:p>
              <text:p text:style-name="P10"><text:span text:style-name="T25">Sur le secteur, la nappe est libre.</text:span></text:p>
              <text:p text:style-name="P10"><text:span text:style-name="T25">Ce réservoir est localement en relation hydraulique avec l’aquifère infra-toarcien à la faveur des failles et des fractures.</text:span></text:p>
              <text:p text:style-name="P10"><text:span text:style-name="T25"><text:s/></text:span></text:p>
              <text:p text:style-name="P10"><text:span text:style-name="T25">Les épontes</text:span></text:p>
              <text:p text:style-name="P10"><text:span text:style-name="T25">Le mur de ce réservoir est constitué des marnes toarciennes qui le séparent de l’aquifère sous-jacent de l’Infra-Toarcien. </text:span></text:p>
              <text:p text:style-name="P10"><text:span text:style-name="T25">En ce qui concerne le toit de l’aquifère en général libre, les calcaires karstifiés du Dogger sont souvent recouverts par plusieurs mètres d’altérites sablo-argileuses. Ces altérites peuvent fournir une certaine protection à l’aquifère sous-jacent. Toutefois, dans certains secteurs, leur modelé topographique montre des formes fermées (dolines…), indication de la percolation des eaux météoriques vers les systèmes karstiques. Ce modelé karstique a été cartographié. Il conviendra toutefois de préciser l’inventaire des figures karstiques.</text:span></text:p>
              <text:p text:style-name="P10"><text:span text:style-name="T25"/></text:p>
              <text:p text:style-name="P10"><text:span text:style-name="T25">Les paramètres hydrodynamiques</text:span></text:p>
              <text:p text:style-name="P10"><text:span text:style-name="T16">Les paramètres hydrauliques issus d’essais de pompages sont compris entre <text:s text:c="13"/>6.10</text:span><text:span text:style-name="T27">-3</text:span><text:span text:style-name="T16"> m².s</text:span><text:span text:style-name="T27">-1</text:span><text:span text:style-name="T16"> et 1.10</text:span><text:span text:style-name="T27">-1</text:span><text:span text:style-name="T16"> m².s</text:span><text:span text:style-name="T27">-1 </text:span><text:span text:style-name="T16">pour la transmissivité et de 2.10</text:span><text:span text:style-name="T27">-4</text:span><text:span text:style-name="T16"> et 1.10</text:span><text:span text:style-name="T27">-2</text:span><text:span text:style-name="T16"> pour l’emmagasinement. Ces valeurs montrent une certaine hétérogénéité du champ captant.</text:span></text:p>
              <text:p text:style-name="P10"><text:span text:style-name="T25"/></text:p>
              <text:p text:style-name="P10"><text:span text:style-name="T25">Morphologie piézométrique</text:span></text:p>
              <text:p text:style-name="P7"><text:span text:style-name="T25">La surface piézométrique esquissée par Géoaquitaine montre un axe de drainage de direction sud-ouest</text:span></text:p>
              <text:p text:style-name="P7"><text:span text:style-name="T25"/></text:p>
              <text:p text:style-name="P10"><text:span text:style-name="T25">Les zones de recharge</text:span></text:p>
              <text:p text:style-name="P10"><text:span text:style-name="T25">La recharge de cet aquifère se fait sur l’ensemble de ses affleurements, c’est-à-dire sur une grande partie de la zone étudiée puisqu’il est libre sur ce secteur.</text:span></text:p>
              <text:p text:style-name="P10"><text:span text:style-name="T25"/></text:p>
              <text:p text:style-name="P10"><text:span text:style-name="T25">Les exutoires naturels</text:span></text:p>
              <text:p text:style-name="P10"><text:span text:style-name="T25">Les exutoires naturels correspondent principalement aux cours d’eau qui drainent cette nappe (Sèvre Niortaise et partie aval de l’Egray). Il semble également qu’une partie des eaux puisse être drainée par la nappe sous-jacente (), notamment sous l’influence des pompages dans la nappe infra-toarcienne.</text:span></text:p>
              <text:p text:style-name="P10"><text:span text:style-name="T25"/></text:p>
              <text:p text:style-name="P10"><text:span text:style-name="T25">Relations nappe-rivière</text:span></text:p>
              <text:p text:style-name="P7"><text:span text:style-name="T25">En conditions d'écoulement naturel, i,e. sans sollicitation par les pompages du champ captant :</text:span></text:p>
              <text:p text:style-name="P7"><text:span text:style-name="T28">- la Sèvre drainerait la nappe du Dogger sur la partie nord, ouest et sud du méandre.</text:span><text:span text:style-name="T16"> </text:span></text:p>
              <text:p text:style-name="P7"><text:span text:style-name="T28">- la Sèvre alimenterait le nappe sur le bras oriental du méandre</text:span></text:p>
              <text:p text:style-name="P7"><text:span text:style-name="T28"/></text:p>
              <text:p text:style-name="P7"><text:span text:style-name="T28">En condition d'exploitation du champ captant, la Sèvre alimente la nappe sur la totalité du méandre,</text:span></text:p>
              <text:p text:style-name="P7"><text:span text:style-name="T28"/></text:p>
              <text:p text:style-name="P7"><text:span text:style-name="T28"/></text:p>
            </office:annotation>
            <text:p>Entité(s) aquifère(s) étudiée(s)</text:p>
          </table:table-cell>
          <table:table-cell table:style-name="ce85">
            <office:annotation draw:style-name="gr29" draw:text-style-name="P2" svg:width="7.988cm" svg:height="5.139cm" svg:x="21.326cm" svg:y="55.515cm" draw:caption-point-x="-3.336cm" draw:caption-point-y="2.775cm">
              <dc:date>2011-08-29T00:00:00</dc:date>
              <text:p text:style-name="P2"><text:span text:style-name="T2">Ne pas hésiter à dupliquer tous les champs ci-dessous s'il y a plusieurs entités aquifères superficielles liées au cours d'eau principal</text:span></text:p>
              <text:p text:style-name="P2"><text:span text:style-name="T2">Pour renseigner les champs, il s'agit de donner des valeurs moyennes ou des fourchettes de valeurs. Au besoin, ne pas hésiter à ajouter des lignes pour saisir des valeurs ou informations <text:s/>caractéristiques</text:span></text:p>
              <text:p text:style-name="P2"><text:span text:style-name="T2">Les champs utilisés servent à décrire l'entité aquifère considérée</text:span></text:p>
            </office:annotation>
          </table:table-cell>
          <table:table-cell table:style-name="ce28" table:number-columns-repeated="255"/>
          <table:table-cell table:number-columns-repeated="767"/>
        </table:table-row>
        <table:table-row table:style-name="ro3">
          <table:table-cell table:style-name="ce64" office:value-type="string">
            <text:p>Code masses d'eau DCE</text:p>
          </table:table-cell>
          <table:table-cell table:style-name="ce31" office:value-type="string">
            <text:p>FRGG062</text:p>
          </table:table-cell>
          <table:table-cell table:style-name="ce28"/>
          <table:table-cell table:style-name="ce28" office:value-type="string">
            <text:p>IIBSN</text:p>
          </table:table-cell>
          <table:table-cell table:style-name="ce28" table:number-columns-repeated="3"/>
          <table:table-cell table:style-name="ce28" office:value-type="string">
            <text:p>Site Web</text:p>
          </table:table-cell>
          <table:table-cell table:style-name="ce28" table:number-columns-repeated="249"/>
          <table:table-cell table:number-columns-repeated="767"/>
        </table:table-row>
        <table:table-row table:style-name="ro3">
          <table:table-cell table:style-name="ce27" office:value-type="string">
            <text:p>Libellé</text:p>
          </table:table-cell>
          <table:table-cell table:style-name="ce31" office:value-type="string">
            <text:p>Calcaires et marnes du Lias-Dogger libre du bassin amont de la Sèvre Niortaise</text:p>
            <draw:control table:end-cell-address="'Description du site'.B121" table:end-x="8.103cm" table:end-y="0.006cm" draw:z-index="18" draw:name="ComboBox" draw:style-name="gr8" draw:text-style-name="P3" svg:width="8.101cm" svg:height="0.519cm" svg:x="0.002cm" svg:y="0.475cm" draw:control="control5"/>
          </table:table-cell>
          <table:table-cell table:style-name="ce28" table:number-columns-repeated="255"/>
          <table:table-cell table:number-columns-repeated="767"/>
        </table:table-row>
        <table:table-row table:style-name="ro3">
          <table:table-cell table:style-name="ce27" office:value-type="string">
            <text:p>Type</text:p>
          </table:table-cell>
          <table:table-cell table:style-name="ce86"/>
          <table:table-cell table:style-name="ce28" office:value-type="float" office:value="1">
            <text:p>1</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7" office:value-type="string">
            <text:p>État de la masse d'eau</text:p>
          </table:table-cell>
          <table:table-cell table:style-name="ce86">
            <draw:control table:end-cell-address="'Description du site'.B122" table:end-x="5.483cm" table:end-y="0.04cm" draw:z-index="19" draw:name="ComboBox" draw:style-name="gr8" draw:text-style-name="P3" svg:width="5.458cm" svg:height="0.522cm" svg:x="0.025cm" svg:y="0.012cm" draw:control="control21"/>
          </table:table-cell>
          <table:table-cell table:style-name="ce28" office:value-type="float" office:value="3">
            <text:p>3</text:p>
          </table:table-cell>
          <table:table-cell table:style-name="ce28" office:value-type="string">
            <text:p>AE-LB</text:p>
          </table:table-cell>
          <table:table-cell table:style-name="ce28"/>
          <table:table-cell table:style-name="ce71"/>
          <table:table-cell table:style-name="ce28"/>
          <table:table-cell table:style-name="ce28" office:value-type="string">
            <text:p>Site Web</text:p>
          </table:table-cell>
          <table:table-cell table:style-name="ce28" table:number-columns-repeated="249"/>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Entité(s) hydrogéologique(s) bdrhf V1</text:p>
          </table:table-cell>
          <table:table-cell table:style-name="ce76" office:value-type="string">
            <text:p>574d1</text:p>
          </table:table-cell>
          <table:table-cell table:style-name="ce28" table:number-columns-repeated="255"/>
          <table:table-cell table:number-columns-repeated="767"/>
        </table:table-row>
        <table:table-row table:style-name="ro3">
          <table:table-cell table:style-name="ce27" office:value-type="string">
            <text:p>Libellé</text:p>
          </table:table-cell>
          <table:table-cell table:style-name="ce31" office:value-type="string">
            <text:p>VENDEE SUD/DOMERIEN</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office:annotation draw:style-name="gr28" draw:text-style-name="P2" svg:width="2.893cm" svg:height="0.675cm" svg:x="22.301cm" svg:y="59.657cm" draw:caption-point-x="-15.402cm" draw:caption-point-y="3.077cm">
              <dc:date>2011-08-29T00:00:00</dc:date>
              <text:p text:style-name="P2"><text:span text:style-name="T2">Code</text:span></text:p>
            </office:annotation>
            <text:p>Entité(s) hydrogéologique(s) bdrhf V1</text:p>
          </table:table-cell>
          <table:table-cell table:style-name="ce76" office:value-type="string">
            <text:p>110c1</text:p>
          </table:table-cell>
          <table:table-cell table:style-name="ce28" table:number-columns-repeated="255"/>
          <table:table-cell table:number-columns-repeated="767"/>
        </table:table-row>
        <table:table-row table:style-name="ro3">
          <table:table-cell table:style-name="ce27" office:value-type="string">
            <text:p>Libellé</text:p>
          </table:table-cell>
          <table:table-cell table:style-name="ce31" office:value-type="string">
            <text:p>PLAINE EST ENTRE L'AUTIZE ET LA SEVRE NIORTAISE</text:p>
          </table:table-cell>
          <table:table-cell table:style-name="ce28" table:number-columns-repeated="255"/>
          <table:table-cell table:number-columns-repeated="767"/>
        </table:table-row>
        <table:table-row table:style-name="ro3" table:number-rows-repeated="2">
          <table:table-cell table:style-name="ce28" table:number-columns-repeated="257"/>
          <table:table-cell table:number-columns-repeated="767"/>
        </table:table-row>
        <table:table-row table:style-name="ro3">
          <table:table-cell table:style-name="ce60" office:value-type="string">
            <office:annotation draw:style-name="gr4" draw:text-style-name="P2" svg:width="2.893cm" svg:height="0.675cm" svg:x="20.978cm" svg:y="63.857cm" draw:caption-point-x="-14.079cm" draw:caption-point-y="0.852cm">
              <dc:date>2011-08-29T00:00:00</dc:date>
              <text:p text:style-name="P2"><text:span text:style-name="T2">Code</text:span></text:p>
            </office:annotation>
            <text:p>Entité(s) hydrogéologique(s) bdrhf V2</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8">
            <draw:control table:end-cell-address="'Description du site'.B133" table:end-x="6.506cm" table:end-y="0.441cm" draw:z-index="25" draw:text-style-name="P3" svg:width="6.536cm" svg:height="0.494cm" svg:x="6.879cm" svg:y="0.44cm" draw:control="control29"/>
          </table:table-cell>
          <table:table-cell table:style-name="ce28" table:number-columns-repeated="4"/>
          <table:table-cell table:style-name="ce71"/>
          <table:table-cell table:style-name="ce28" table:number-columns-repeated="251"/>
          <table:table-cell table:number-columns-repeated="767"/>
        </table:table-row>
        <table:table-row table:style-name="ro3">
          <table:table-cell table:style-name="ce60" office:value-type="string">
            <office:annotation draw:style-name="gr25" draw:text-style-name="P2" svg:width="4.076cm" svg:height="2.097cm" svg:x="20.501cm" svg:y="64.026cm" draw:caption-point-x="-13.602cm" draw:caption-point-y="2.164cm">
              <dc:date>2011-08-29T00:00:00</dc:date>
              <text:p text:style-name="P2"><text:span text:style-name="T2">Rive du cours d'eau principal sur laquelle se trouve l'entité</text:span></text:p>
            </office:annotation>
            <text:p>Rive</text:p>
          </table:table-cell>
          <table:table-cell table:style-name="ce76"/>
          <table:table-cell table:style-name="ce28" office:value-type="float" office:value="3">
            <text:p>3</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8"/>
          <table:table-cell table:style-name="ce28">
            <draw:control table:end-cell-address="'Description du site'.B135" table:end-x="4.284cm" table:end-y="0.365cm" draw:z-index="26" draw:name="ComboBox" draw:style-name="gr8" draw:text-style-name="P3" svg:width="4.282cm" svg:height="0.49cm" svg:x="0.002cm" svg:y="0.369cm" draw:control="control6"/>
          </table:table-cell>
          <table:table-cell table:style-name="ce28" table:number-columns-repeated="3"/>
          <table:table-cell table:style-name="ce71"/>
          <table:table-cell table:style-name="ce28" table:number-columns-repeated="251"/>
          <table:table-cell table:number-columns-repeated="767"/>
        </table:table-row>
        <table:table-row table:style-name="ro3">
          <table:table-cell table:style-name="ce60" office:value-type="string">
            <text:p>Caractéristique de l'entité</text:p>
          </table:table-cell>
          <table:table-cell table:style-name="ce76"/>
          <table:table-cell table:style-name="ce28" office:value-type="float" office:value="1">
            <text:p>1</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4">
          <table:table-cell table:style-name="ce60" office:value-type="string">
            <text:p>Surface de l'entité (km<text:span text:style-name="T22">2</text:span><text:span text:style-name="T23">)</text:span></text:p>
          </table:table-cell>
          <table:table-cell table:style-name="ce76" office:value-type="float" office:value="0.4">
            <text:p>0,4</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4">
          <table:table-cell table:style-name="ce60" office:value-type="string">
            <text:p>Surface de l'entité (km<text:span text:style-name="T22">2</text:span><text:span text:style-name="T23">)</text:span></text:p>
          </table:table-cell>
          <table:table-cell table:style-name="ce76" office:value-type="float" office:value="1.6">
            <text:p>1,6</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4">
          <table:table-cell table:style-name="ce60" office:value-type="string">
            <text:p>Volume de l'entité (km<text:span text:style-name="T22">3</text:span><text:span text:style-name="T23">)</text:span></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Épaisseur de la zone non saturée (m)</text:p>
          </table:table-cell>
          <table:table-cell table:style-name="ce76" office:value-type="float" office:value="1">
            <text:p>1</text:p>
          </table:table-cell>
          <table:table-cell table:style-name="ce28" table:number-columns-repeated="3"/>
          <table:table-cell table:style-name="ce71"/>
          <table:table-cell table:style-name="ce28" table:number-columns-repeated="251"/>
          <table:table-cell table:number-columns-repeated="767"/>
        </table:table-row>
        <table:table-row table:style-name="ro3">
          <table:table-cell table:style-name="ce28" table:number-columns-repeated="257"/>
          <table:table-cell table:number-columns-repeated="767"/>
        </table:table-row>
        <table:table-row table:style-name="ro3">
          <table:table-cell table:style-name="ce69" office:value-type="string">
            <text:p>Limites hydrauliques de l'entité</text:p>
          </table:table-cell>
          <table:table-cell table:style-name="ce31"/>
          <table:table-cell table:style-name="ce88" table:number-columns-repeated="255"/>
          <table:table-cell table:style-name="ce114" table:number-columns-repeated="767"/>
        </table:table-row>
        <table:table-row table:style-name="ro3" table:number-rows-repeated="2">
          <table:table-cell table:style-name="ce28"/>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Écoulement principal (sens/direction)</text:p>
          </table:table-cell>
          <table:table-cell table:style-name="ce31" office:value-type="string">
            <text:p>Sud-Ouest</text:p>
          </table:table-cell>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3"/>
          <table:table-cell table:style-name="ce28" office:value-type="float" office:value="1">
            <text:p>1</text:p>
          </table:table-cell>
          <table:table-cell table:style-name="ce28" table:number-columns-repeated="251"/>
          <table:table-cell table:number-columns-repeated="767"/>
        </table:table-row>
        <table:table-row table:style-name="ro3">
          <table:table-cell table:style-name="ce60" office:value-type="string">
            <text:p>Épaisseur de la zone saturée (m)</text:p>
          </table:table-cell>
          <table:table-cell table:style-name="ce31" office:value-type="string">
            <text:p>7 à 20</text:p>
          </table:table-cell>
          <table:table-cell table:style-name="ce28" table:number-columns-repeated="3"/>
          <table:table-cell table:style-name="ce71" office:value-type="float" office:value="1">
            <text:p>1</text:p>
          </table:table-cell>
          <table:table-cell table:style-name="ce28" table:number-columns-repeated="251"/>
          <table:table-cell table:number-columns-repeated="767"/>
        </table:table-row>
        <table:table-row table:style-name="ro3">
          <table:table-cell table:style-name="ce28"/>
          <table:table-cell table:style-name="ce27"/>
          <table:table-cell table:style-name="ce28" table:number-columns-repeated="3"/>
          <table:table-cell/>
          <table:table-cell table:style-name="ce28" table:number-columns-repeated="251"/>
          <table:table-cell table:number-columns-repeated="767"/>
        </table:table-row>
        <table:table-row table:style-name="ro3">
          <table:table-cell table:style-name="ce60" office:value-type="string">
            <office:annotation draw:style-name="gr19" draw:text-style-name="P2" svg:width="4.737cm" svg:height="1.149cm" svg:x="20.448cm" svg:y="72.696cm" draw:caption-point-x="-13.549cm" draw:caption-point-y="3.46cm">
              <dc:date>2011-08-29T00:00:00</dc:date>
              <text:p text:style-name="P2"><text:span text:style-name="T2">Différence hautes-eaux / basses-eaux</text:span></text:p>
            </office:annotation>
            <text:p>Fluctuation du toit de la nappe (m)</text:p>
          </table:table-cell>
          <table:table-cell table:style-name="ce31" office:value-type="string">
            <text:p>1 à 2</text:p>
          </table:table-cell>
          <table:table-cell table:style-name="ce28" table:number-columns-repeated="255"/>
          <table:table-cell table:number-columns-repeated="767"/>
        </table:table-row>
        <table:table-row table:style-name="ro3">
          <table:table-cell table:style-name="ce28"/>
          <table:table-cell table:style-name="ce79"/>
          <table:table-cell table:style-name="ce28" table:number-columns-repeated="255"/>
          <table:table-cell table:number-columns-repeated="767"/>
        </table:table-row>
        <table:table-row table:style-name="ro3">
          <table:table-cell table:style-name="ce60" office:value-type="string">
            <text:p>Profondeur du substratum (m)</text:p>
          </table:table-cell>
          <table:table-cell table:style-name="ce31" office:value-type="string">
            <text:p>5 à 16</text:p>
          </table:table-cell>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Porosité (%)</text:p>
          </table:table-cell>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text:p>Perméabilités typiques (m/s)</text:p>
          </table:table-cell>
          <table:table-cell table:style-name="ce31"/>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4">
          <table:table-cell table:style-name="ce60" office:value-type="string">
            <text:p>Transmissivités typiques (m<text:span text:style-name="T22">2</text:span><text:span text:style-name="T23">/s)</text:span></text:p>
          </table:table-cell>
          <table:table-cell table:style-name="ce76" office:value-type="string">
            <text:p>7.10<text:span text:style-name="T35">-3 </text:span>à 10<text:span text:style-name="T35">-1</text:span></text:p>
          </table:table-cell>
          <table:table-cell table:style-name="ce28"/>
          <table:table-cell table:style-name="ce28" office:value-type="string">
            <text:p>GEOAQUITAINE</text:p>
          </table:table-cell>
          <table:table-cell table:style-name="ce28" office:value-type="float" office:value="1991">
            <text:p>1991</text:p>
          </table:table-cell>
          <table:table-cell table:style-name="ce28" office:value-type="string">
            <text:p>Forages pour l'eau potable, Champs captants de Saint Maxire, Synthèse hydrogéologique, Tome 2, Pompages d'essai</text:p>
          </table:table-cell>
          <table:table-cell table:style-name="ce28" office:value-type="float" office:value="41">
            <text:p>41</text:p>
          </table:table-cell>
          <table:table-cell table:style-name="ce28" office:value-type="string">
            <text:p>Rapport</text:p>
          </table:table-cell>
          <table:table-cell table:style-name="ce28" table:number-columns-repeated="249"/>
          <table:table-cell table:number-columns-repeated="767"/>
        </table:table-row>
        <table:table-row table:style-name="ro3">
          <table:table-cell table:style-name="ce28"/>
          <table:table-cell table:style-name="ce81"/>
          <table:table-cell table:style-name="ce28" table:number-columns-repeated="255"/>
          <table:table-cell table:number-columns-repeated="767"/>
        </table:table-row>
        <table:table-row table:style-name="ro3">
          <table:table-cell table:style-name="ce60" office:value-type="string">
            <text:p>Niveau d'alerte (m)</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office:annotation draw:style-name="gr30" draw:text-style-name="P2" svg:width="6.615cm" svg:height="2.284cm" svg:x="20.449cm" svg:y="78.598cm" draw:caption-point-x="-13.55cm" draw:caption-point-y="3.514cm">
              <dc:date>2011-08-29T00:00:00</dc:date>
              <text:p text:style-name="P2"><text:span text:style-name="T2">Formation(s) recouvrant l'entité ou les entités aquifères étudiées</text:span></text:p>
              <text:p text:style-name="P2"><text:span text:style-name="T2">Dupliquer les champs s'il y a plusieurs types de couverture</text:span></text:p>
            </office:annotation>
            <text:p>Couverture de l'entité</text:p>
          </table:table-cell>
          <table:table-cell table:style-name="ce28" table:number-columns-repeated="256"/>
          <table:table-cell table:number-columns-repeated="767"/>
        </table:table-row>
        <table:table-row table:style-name="ro3">
          <table:table-cell table:style-name="ce27" office:value-type="string">
            <text:p>Nature</text:p>
          </table:table-cell>
          <table:table-cell table:style-name="ce31"/>
          <table:table-cell table:style-name="ce28" table:number-columns-repeated="255"/>
          <table:table-cell table:number-columns-repeated="767"/>
        </table:table-row>
        <table:table-row table:style-name="ro3">
          <table:table-cell table:style-name="ce27" office:value-type="string">
            <text:p>Épaisseur (m)</text:p>
          </table:table-cell>
          <table:table-cell table:style-name="ce31"/>
          <table:table-cell table:style-name="ce28" table:number-columns-repeated="255"/>
          <table:table-cell table:number-columns-repeated="767"/>
        </table:table-row>
        <table:table-row table:style-name="ro3">
          <table:table-cell table:style-name="ce28"/>
          <table:table-cell table:style-name="ce27"/>
          <table:table-cell table:style-name="ce28" table:number-columns-repeated="255"/>
          <table:table-cell table:number-columns-repeated="767"/>
        </table:table-row>
        <table:table-row table:style-name="ro3">
          <table:table-cell table:style-name="ce60" office:value-type="string">
            <office:annotation draw:style-name="gr22" draw:text-style-name="P2" svg:width="4.605cm" svg:height="1.623cm" svg:x="19.575cm" svg:y="80.353cm" draw:caption-point-x="-12.676cm" draw:caption-point-y="3.734cm">
              <dc:date>2011-08-29T00:00:00</dc:date>
              <text:p text:style-name="P2"><text:span text:style-name="T2">Il peut s'agir aussi de canaux, contre-canaux, écluses...</text:span></text:p>
            </office:annotation>
            <text:p>Connexion cours d'eau et Zones Humides</text:p>
          </table:table-cell>
          <table:table-cell table:style-name="ce31" office:value-type="string">
            <text:p>Fleuve Sèvre Niortaise</text:p>
          </table:table-cell>
          <table:table-cell table:style-name="ce28" table:number-columns-repeated="255"/>
          <table:table-cell table:number-columns-repeated="767"/>
        </table:table-row>
        <table:table-row table:style-name="ro3">
          <table:table-cell table:style-name="ce28"/>
          <table:table-cell table:style-name="ce31" office:value-type="string">
            <text:p>Egray</text:p>
          </table:table-cell>
          <table:table-cell table:style-name="ce28" table:number-columns-repeated="255"/>
          <table:table-cell table:number-columns-repeated="767"/>
        </table:table-row>
        <table:table-row table:style-name="ro3">
          <table:table-cell table:style-name="ce28"/>
          <table:table-cell table:style-name="ce31"/>
          <table:table-cell table:style-name="ce28" table:number-columns-repeated="255"/>
          <table:table-cell table:number-columns-repeated="767"/>
        </table:table-row>
        <table:table-row table:style-name="ro3">
          <table:table-cell table:style-name="ce28">
            <draw:control table:end-cell-address="'Description du site'.B173" table:end-x="4.484cm" table:end-y="0.463cm" draw:z-index="4" draw:name="CheckBox" draw:style-name="gr9" draw:text-style-name="P4" svg:width="4.51cm" svg:height="0.567cm" svg:x="6.883cm" svg:y="0.39cm" draw:control="control11"/>
          </table:table-cell>
          <table:table-cell table:style-name="ce28" table:number-columns-repeated="256"/>
          <table:table-cell table:number-columns-repeated="767"/>
        </table:table-row>
        <table:table-row table:style-name="ro3">
          <table:table-cell table:style-name="ce60" office:value-type="string">
            <text:p>Recharge naturelle de l'entité</text:p>
            <draw:control table:end-cell-address="'Description du site'.B174" table:end-x="2.535cm" table:end-y="0.46cm" draw:z-index="20" draw:name="CheckBox" draw:style-name="gr9" draw:text-style-name="P4" svg:width="2.561cm" svg:height="0.564cm" svg:x="6.883cm" svg:y="0.39cm" draw:control="control12"/>
          </table:table-cell>
          <table:table-cell table:style-name="ce76"/>
          <table:table-cell table:style-name="ce109" office:value-type="boolean" office:boolean-value="false">
            <text:p>FAUX</text:p>
          </table:table-cell>
          <table:table-cell table:style-name="ce28" table:number-columns-repeated="254"/>
          <table:table-cell table:number-columns-repeated="767"/>
        </table:table-row>
        <table:table-row table:style-name="ro3">
          <table:table-cell table:style-name="ce28">
            <draw:control table:end-cell-address="'Description du site'.B175" table:end-x="2.535cm" table:end-y="0.416cm" draw:z-index="28" draw:name="CheckBox" draw:style-name="gr9" draw:text-style-name="P4" svg:width="2.561cm" svg:height="0.571cm" svg:x="6.883cm" svg:y="0.339cm" draw:control="control13"/>
          </table:table-cell>
          <table:table-cell table:style-name="ce76"/>
          <table:table-cell table:style-name="ce109" office:value-type="boolean" office:boolean-value="true">
            <text:p>VRAI</text:p>
          </table:table-cell>
          <table:table-cell table:style-name="ce28" table:number-columns-repeated="254"/>
          <table:table-cell table:number-columns-repeated="767"/>
        </table:table-row>
        <table:table-row table:style-name="ro3">
          <table:table-cell table:style-name="ce28"/>
          <table:table-cell table:style-name="ce76">
            <draw:control table:end-cell-address="'Description du site'.B176" table:end-x="2.614cm" table:end-y="0.319cm" draw:z-index="5" draw:name="CheckBox" draw:style-name="gr9" draw:text-style-name="P4" svg:width="2.561cm" svg:height="0.465cm" svg:x="0.053cm" svg:y="0.347cm" draw:control="control14"/>
          </table:table-cell>
          <table:table-cell table:style-name="ce109" office:value-type="boolean" office:boolean-value="true">
            <text:p>VRAI</text:p>
          </table:table-cell>
          <table:table-cell table:style-name="ce28" table:number-columns-repeated="254"/>
          <table:table-cell table:number-columns-repeated="767"/>
        </table:table-row>
        <table:table-row table:style-name="ro3">
          <table:table-cell table:style-name="ce28"/>
          <table:table-cell table:style-name="ce76">
            <draw:control table:end-cell-address="'Description du site'.B177" table:end-x="3.226cm" table:end-y="0.317cm" draw:z-index="10" draw:style-name="gr9" draw:text-style-name="P3" svg:width="3.043cm" svg:height="0.356cm" svg:x="0.183cm" svg:y="0.455cm" draw:control="control28"/>
          </table:table-cell>
          <table:table-cell table:style-name="ce109" office:value-type="boolean" office:boolean-value="false">
            <text:p>FAUX</text:p>
          </table:table-cell>
          <table:table-cell table:style-name="ce28" table:number-columns-repeated="254"/>
          <table:table-cell table:number-columns-repeated="767"/>
        </table:table-row>
        <table:table-row table:style-name="ro3">
          <table:table-cell table:style-name="ce28"/>
          <table:table-cell table:style-name="ce76"/>
          <table:table-cell table:style-name="ce109" office:value-type="boolean" office:boolean-value="false">
            <text:p>FAUX</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28"/>
          <table:table-cell table:style-name="ce28">
            <draw:control table:end-cell-address="'Description du site'.B180" table:end-x="2.612cm" table:end-y="0.415cm" draw:z-index="11" draw:name="CheckBox" draw:style-name="gr9" draw:text-style-name="P4" svg:width="2.61cm" svg:height="0.57cm" svg:x="0.002cm" svg:y="0.339cm" draw:control="control7"/>
            <draw:control table:end-cell-address="'Description du site'.B180" table:end-x="5.232cm" table:end-y="0.415cm" draw:z-index="12" draw:name="CheckBox" draw:style-name="gr9" draw:text-style-name="P4" svg:width="2.61cm" svg:height="0.57cm" svg:x="2.622cm" svg:y="0.339cm" draw:control="control8"/>
          </table:table-cell>
          <table:table-cell table:style-name="ce28" table:number-columns-repeated="255"/>
          <table:table-cell table:number-columns-repeated="767"/>
        </table:table-row>
        <table:table-row table:style-name="ro3">
          <table:table-cell table:style-name="ce60" office:value-type="string">
            <text:p>Recharge artificielle de l'entité</text:p>
          </table:table-cell>
          <table:table-cell table:style-name="ce76"/>
          <table:table-cell table:style-name="ce109" office:value-type="boolean" office:boolean-value="false">
            <text:p>FAUX</text:p>
          </table:table-cell>
          <table:table-cell table:style-name="ce28" table:number-columns-repeated="254"/>
          <table:table-cell table:number-columns-repeated="767"/>
        </table:table-row>
        <table:table-row table:style-name="ro3">
          <table:table-cell table:style-name="ce28"/>
          <table:table-cell table:style-name="ce28">
            <draw:control table:end-cell-address="'Description du site'.B182" table:end-x="5.708cm" table:end-y="0.414cm" draw:z-index="13" draw:name="ComboBox" draw:style-name="gr8" draw:text-style-name="P3" svg:width="5.653cm" svg:height="0.519cm" svg:x="0.055cm" svg:y="0.389cm" draw:control="control9"/>
          </table:table-cell>
          <table:table-cell table:style-name="ce28" table:number-columns-repeated="255"/>
          <table:table-cell table:number-columns-repeated="767"/>
        </table:table-row>
        <table:table-row table:style-name="ro3">
          <table:table-cell table:style-name="ce60" office:value-type="string">
            <text:p>Vulnérabilité à la sécheresse</text:p>
          </table:table-cell>
          <table:table-cell table:style-name="ce76"/>
          <table:table-cell table:style-name="ce28" office:value-type="float" office:value="1">
            <text:p>1</text:p>
          </table:table-cell>
          <table:table-cell table:style-name="ce28" table:number-columns-repeated="254"/>
          <table:table-cell table:number-columns-repeated="767"/>
        </table:table-row>
        <table:table-row table:style-name="ro3">
          <table:table-cell table:style-name="ce28"/>
          <table:table-cell table:style-name="ce28">
            <draw:control table:end-cell-address="'Description du site'.B184" table:end-x="5.708cm" table:end-y="0.411cm" draw:z-index="27" draw:name="ComboBox" draw:style-name="gr8" draw:text-style-name="P3" svg:width="5.653cm" svg:height="0.515cm" svg:x="0.055cm" svg:y="0.39cm" draw:control="control10"/>
          </table:table-cell>
          <table:table-cell table:style-name="ce28" table:number-columns-repeated="255"/>
          <table:table-cell table:number-columns-repeated="767"/>
        </table:table-row>
        <table:table-row table:style-name="ro3">
          <table:table-cell table:style-name="ce60" office:value-type="string">
            <text:p>Vulnérabilité à la pollution</text:p>
          </table:table-cell>
          <table:table-cell table:style-name="ce76"/>
          <table:table-cell table:style-name="ce28" office:value-type="float" office:value="4">
            <text:p>4</text:p>
          </table:table-cell>
          <table:table-cell table:style-name="ce28" table:number-columns-repeated="254"/>
          <table:table-cell table:number-columns-repeated="767"/>
        </table:table-row>
        <table:table-row table:style-name="ro3">
          <table:table-cell table:style-name="ce28"/>
          <table:table-cell table:style-name="ce33"/>
          <table:table-cell table:style-name="ce28" table:number-columns-repeated="255"/>
          <table:table-cell table:number-columns-repeated="767"/>
        </table:table-row>
        <table:table-row table:style-name="ro3">
          <table:table-cell table:style-name="ce60" office:value-type="string">
            <office:annotation draw:style-name="gr31" draw:text-style-name="P2" svg:width="4.71cm" svg:height="2.207cm" svg:x="21.375cm" svg:y="88.748cm" draw:caption-point-x="-14.476cm" draw:caption-point-y="3.733cm">
              <dc:date>2011-08-29T00:00:00</dc:date>
              <text:p text:style-name="P2"><text:span text:style-name="T2">Vitesse de transfert des polluants vers l'aquifère (vertical) ou dans l'aquifère (horizontal)</text:span></text:p>
            </office:annotation>
            <text:p>Vulnérabilités : temps de transfert</text:p>
          </table:table-cell>
          <table:table-cell table:style-name="ce33"/>
          <table:table-cell table:style-name="ce28" table:number-columns-repeated="255"/>
          <table:table-cell table:number-columns-repeated="767"/>
        </table:table-row>
        <table:table-row table:style-name="ro3">
          <table:table-cell table:style-name="ce61" office:value-type="string">
            <text:p>Vertical</text:p>
          </table:table-cell>
          <table:table-cell table:style-name="ce33"/>
          <table:table-cell table:style-name="ce28" table:number-columns-repeated="255"/>
          <table:table-cell table:number-columns-repeated="767"/>
        </table:table-row>
        <table:table-row table:style-name="ro3">
          <table:table-cell table:style-name="ce61" office:value-type="string">
            <text:p>Horizontal</text:p>
          </table:table-cell>
          <table:table-cell table:style-name="ce33"/>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70" office:value-type="string">
            <office:annotation office:display="true" draw:style-name="gr11" draw:text-style-name="P1" svg:width="17.914cm" svg:height="3.626cm" svg:x="19.475cm" svg:y="82.009cm" draw:caption-point-x="-12.576cm" draw:caption-point-y="12.447cm">
              <dc:creator>MC</dc:creator>
              <dc:date>2011-09-05T00:00:00</dc:date>
              <text:p text:style-name="P6"><text:span text:style-name="T3">Description complémentaire (à compléter) :</text:span></text:p>
              <text:p text:style-name="P6"><text:span text:style-name="T3"/></text:p>
              <text:p text:style-name="P18"><text:span text:style-name="T29">Le Toarcien</text:span><text:span text:style-name="T30"> : </text:span><text:span text:style-name="T31">le</text:span><text:span text:style-name="T30"> </text:span><text:span text:style-name="T31">faciès toarcien présente une</text:span><text:span text:style-name="T30"> </text:span><text:span text:style-name="T31">alternance de marnes bleues et de calcaires argileux. Formant l’éponte séparant les aquifères de l’Infra-Toarcien et du Supra-Toarcien, son épaisseur trouvée en forage oscille entre 6 mètres et 7 mètres. </text:span></text:p>
              <text:p text:style-name="P19"><text:span text:style-name="T3">A l’affleurement, ce faciès se localise dans la vallée de l’Egray, tout comme les formations sous-jacentes du Lias, et à l’aval de Saint-Maxire dans la vallée de la Sèvre Niortaise.</text:span></text:p>
              <text:p text:style-name="P6"><text:span text:style-name="T3"/></text:p>
            </office:annotation>
            <text:p>Substratum / éponte inférieure (mur)</text:p>
          </table:table-cell>
          <table:table-cell table:style-name="ce87">
            <office:annotation draw:style-name="gr32" draw:text-style-name="P2" svg:width="6.665cm" svg:height="2.401cm" svg:x="22.384cm" svg:y="91.3cm" draw:caption-point-x="-4.394cm" draw:caption-point-y="3.157cm">
              <dc:date>2011-08-29T00:00:00</dc:date>
              <text:p text:style-name="P2"><text:span text:style-name="T2">Formation sur laquelle repose l'entité aquifère étudiée</text:span></text:p>
              <text:p text:style-name="P2"><text:span text:style-name="T2">Dupliquer les champs s'il y a plusieurs types de substratum</text:span></text:p>
            </office:annotation>
          </table:table-cell>
          <table:table-cell table:style-name="ce28" table:number-columns-repeated="255"/>
          <table:table-cell table:number-columns-repeated="767"/>
        </table:table-row>
        <table:table-row table:style-name="ro3">
          <table:table-cell table:style-name="ce64" office:value-type="string">
            <text:p>Code masses d'eau DCE</text:p>
          </table:table-cell>
          <table:table-cell table:style-name="ce31"/>
          <table:table-cell table:style-name="ce28" table:number-columns-repeated="255"/>
          <table:table-cell table:number-columns-repeated="767"/>
        </table:table-row>
        <table:table-row table:style-name="ro3">
          <table:table-cell table:style-name="ce27" office:value-type="string">
            <text:p>Libellé</text:p>
          </table:table-cell>
          <table:table-cell table:style-name="ce31" office:value-type="string">
            <text:p>Marnes Toarciennes</text:p>
            <draw:control table:end-cell-address="'Description du site'.B193" table:end-x="8.103cm" table:end-y="0.44cm" draw:z-index="9" draw:name="ComboBox" draw:style-name="gr8" draw:text-style-name="P3" svg:width="8.101cm" svg:height="0.519cm" svg:x="0.002cm" svg:y="0.415cm" draw:control="control15"/>
          </table:table-cell>
          <table:table-cell table:style-name="ce28" table:number-columns-repeated="255"/>
          <table:table-cell table:number-columns-repeated="767"/>
        </table:table-row>
        <table:table-row table:style-name="ro3">
          <table:table-cell table:style-name="ce27" office:value-type="string">
            <text:p>Type</text:p>
          </table:table-cell>
          <table:table-cell table:style-name="ce76">
            <draw:control table:end-cell-address="'Description du site'.B194" table:end-x="5.483cm" table:end-y="0.472cm" draw:z-index="14" draw:name="ComboBox" draw:style-name="gr8" draw:text-style-name="P3" svg:width="5.458cm" svg:height="0.523cm" svg:x="0.025cm" svg:y="0.443cm" draw:control="control22"/>
          </table:table-cell>
          <table:table-cell table:style-name="ce28" office:value-type="float" office:value="1">
            <text:p>1</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7" office:value-type="string">
            <text:p>État de la masses d'eau</text:p>
          </table:table-cell>
          <table:table-cell table:style-name="ce76"/>
          <table:table-cell table:style-name="ce28" office:value-type="float" office:value="4">
            <text:p>4</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8" table:number-columns-repeated="257"/>
          <table:table-cell table:number-columns-repeated="767"/>
        </table:table-row>
        <table:table-row table:style-name="ro3">
          <table:table-cell table:style-name="ce64" office:value-type="string">
            <text:p>Entité(s) hydrogéologique(s) bdrhf V1</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4" office:value-type="string">
            <text:p>Entité(s) hydrogéologique(s) bdrhf V2</text:p>
          </table:table-cell>
          <table:table-cell table:style-name="ce88"/>
          <table:table-cell table:style-name="ce28" table:number-columns-repeated="255"/>
          <table:table-cell table:number-columns-repeated="767"/>
        </table:table-row>
        <table:table-row table:style-name="ro3">
          <table:table-cell table:style-name="ce61" office:value-type="string">
            <text:p>Libellé</text:p>
          </table:table-cell>
          <table:table-cell table:style-name="ce88"/>
          <table:table-cell table:style-name="ce28" table:number-columns-repeated="255"/>
          <table:table-cell table:number-columns-repeated="767"/>
        </table:table-row>
        <table:table-row table:style-name="ro3">
          <table:table-cell table:style-name="ce61"/>
          <table:table-cell table:style-name="ce89">
            <draw:control table:end-cell-address="'Description du site'.B202" table:end-x="6.561cm" table:end-y="0.442cm" draw:z-index="21" draw:text-style-name="P3" svg:width="6.536cm" svg:height="0.493cm" svg:x="0.025cm" svg:y="0.443cm" draw:control="control31"/>
          </table:table-cell>
          <table:table-cell table:style-name="ce28" table:number-columns-repeated="255"/>
          <table:table-cell table:number-columns-repeated="767"/>
        </table:table-row>
        <table:table-row table:style-name="ro3">
          <table:table-cell table:style-name="ce60" office:value-type="string">
            <office:annotation draw:style-name="gr22" draw:text-style-name="P2" svg:width="3.891cm" svg:height="1.623cm" svg:x="22.248cm" svg:y="97.702cm" draw:caption-point-x="-15.349cm" draw:caption-point-y="2.68cm">
              <dc:date>2011-08-29T00:00:00</dc:date>
              <text:p text:style-name="P2"><text:span text:style-name="T2">Rive du cours d'eau principal sur laquelle se trouve l'entité</text:span></text:p>
            </office:annotation>
            <text:p>Rive</text:p>
          </table:table-cell>
          <table:table-cell table:style-name="ce88"/>
          <table:table-cell table:style-name="ce28" office:value-type="float" office:value="3">
            <text:p>3</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70" office:value-type="string">
            <office:annotation draw:style-name="gr11" draw:text-style-name="P1" svg:width="18.105cm" svg:height="9.393cm" svg:x="19.309cm" svg:y="87.067cm" draw:caption-point-x="-12.41cm" draw:caption-point-y="14.303cm">
              <dc:creator>MC</dc:creator>
              <dc:date>2011-09-05T00:00:00</dc:date>
              <text:p text:style-name="P1"><text:span text:style-name="T3">Description complémentaire (à compléter) :</text:span></text:p>
              <text:p text:style-name="P1"><text:span text:style-name="T3"/></text:p>
              <text:p text:style-name="P1"><text:span text:style-name="T3">Nul</text:span></text:p>
              <text:p text:style-name="P1"><text:span text:style-name="T3"/></text:p>
            </office:annotation>
            <text:p>Epontes supérieure (toit)</text:p>
          </table:table-cell>
          <table:table-cell table:style-name="ce90">
            <office:annotation draw:style-name="gr33" draw:text-style-name="P2" svg:width="5.607cm" svg:height="2.316cm" svg:x="21.008cm" svg:y="97.039cm" draw:caption-point-x="-3.018cm" draw:caption-point-y="4.331cm">
              <dc:date>2011-08-29T00:00:00</dc:date>
              <text:p text:style-name="P2"><text:span text:style-name="T2">A renseigner en cas de contexte multi-couches</text:span></text:p>
              <text:p text:style-name="P2"><text:span text:style-name="T2">Dupliquer au besoin s'il y a plusieurs types d'épontes</text:span></text:p>
            </office:annotation>
          </table:table-cell>
          <table:table-cell table:style-name="ce28" table:number-columns-repeated="255"/>
          <table:table-cell table:number-columns-repeated="767"/>
        </table:table-row>
        <table:table-row table:style-name="ro3">
          <table:table-cell table:style-name="ce64" office:value-type="string">
            <text:p>Code masses d'eau DCE</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draw:control table:end-cell-address="'Description du site'.B207" table:end-x="8.103cm" table:end-y="0.44cm" draw:z-index="15" draw:name="ComboBox" draw:style-name="gr8" draw:text-style-name="P3" svg:width="8.101cm" svg:height="0.517cm" svg:x="0.002cm" svg:y="0.417cm" draw:control="control16"/>
          </table:table-cell>
          <table:table-cell table:style-name="ce28" table:number-columns-repeated="255"/>
          <table:table-cell table:number-columns-repeated="767"/>
        </table:table-row>
        <table:table-row table:style-name="ro3">
          <table:table-cell table:style-name="ce27" office:value-type="string">
            <text:p>Type</text:p>
          </table:table-cell>
          <table:table-cell table:style-name="ce76">
            <draw:control table:end-cell-address="'Description du site'.B208" table:end-x="5.483cm" table:end-y="0.471cm" draw:z-index="22" draw:name="ComboBox" draw:style-name="gr8" draw:text-style-name="P3" svg:width="5.458cm" svg:height="0.52cm" svg:x="0.025cm" svg:y="0.445cm" draw:control="control23"/>
          </table:table-cell>
          <table:table-cell table:style-name="ce28" office:value-type="float" office:value="6">
            <text:p>6</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7" office:value-type="string">
            <text:p>État de la masse d'eau</text:p>
          </table:table-cell>
          <table:table-cell table:style-name="ce76"/>
          <table:table-cell table:style-name="ce28" office:value-type="float" office:value="4">
            <text:p>4</text:p>
          </table:table-cell>
          <table:table-cell table:style-name="ce28" table:number-columns-repeated="2"/>
          <table:table-cell table:style-name="ce71"/>
          <table:table-cell table:style-name="ce28" table:number-columns-repeated="251"/>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Entité(s) hydrogéologique(s) bdrhf V1</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Entité(s) hydrogéologique(s) bdrhf V2</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7"/>
          <table:table-cell table:style-name="ce33">
            <draw:control table:end-cell-address="'Description du site'.B216" table:end-x="6.561cm" table:end-y="0.446cm" draw:z-index="31" draw:text-style-name="P3" svg:width="6.536cm" svg:height="0.492cm" svg:x="0.025cm" svg:y="0.447cm" draw:control="control32"/>
          </table:table-cell>
          <table:table-cell table:style-name="ce28" table:number-columns-repeated="6"/>
          <table:table-cell table:style-name="ce28">
            <draw:frame table:end-cell-address="'Description du site'.N234" table:end-x="1.229cm" table:end-y="0.105cm" draw:z-index="37" draw:name="Images 1" draw:style-name="gr10" draw:text-style-name="P5" svg:width="12.354cm" svg:height="9.302cm" svg:x="0.016cm" svg:y="0.185cm">
              <draw:image xlink:href="Pictures/200000080000304300002458C25B3B4E.svm" xlink:type="simple" xlink:show="embed" xlink:actuate="onLoad">
                <text:p/>
              </draw:image>
            </draw:frame>
          </table:table-cell>
          <table:table-cell table:style-name="ce28" table:number-columns-repeated="248"/>
          <table:table-cell table:number-columns-repeated="767"/>
        </table:table-row>
        <table:table-row table:style-name="ro3">
          <table:table-cell table:style-name="ce60" office:value-type="string">
            <office:annotation draw:style-name="gr4" draw:text-style-name="P2" svg:width="2.894cm" svg:height="2.097cm" svg:x="21.243cm" svg:y="102.83cm" draw:caption-point-x="-14.344cm" draw:caption-point-y="4.465cm">
              <dc:date>2011-08-29T00:00:00</dc:date>
              <text:p text:style-name="P2"><text:span text:style-name="T2">Rive du cours d'eau principal sur laquelle se trouve l'entité</text:span></text:p>
            </office:annotation>
            <text:p>Rive</text:p>
          </table:table-cell>
          <table:table-cell table:style-name="ce76"/>
          <table:table-cell table:style-name="ce28" office:value-type="float" office:value="1">
            <text:p>1</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70" office:value-type="string">
            <office:annotation draw:style-name="gr11" draw:text-style-name="P1" svg:width="18.357cm" svg:height="9.455cm" svg:x="19.115cm" svg:y="92.573cm" draw:caption-point-x="-12.216cm" draw:caption-point-y="15.71cm">
              <dc:creator>PM</dc:creator>
              <dc:date>2011-04-26T00:00:00</dc:date>
              <text:p text:style-name="P1"><text:span text:style-name="T3">Description complémentaire (à compléter) :</text:span></text:p>
              <text:p text:style-name="P1"><text:span text:style-name="T3"/></text:p>
            </office:annotation>
            <text:p>Formations encaissantes</text:p>
          </table:table-cell>
          <table:table-cell table:style-name="ce90">
            <office:annotation draw:style-name="gr34" draw:text-style-name="P2" svg:width="6.48cm" svg:height="2.617cm" svg:x="18.6cm" svg:y="102.914cm" draw:caption-point-x="-0.61cm" draw:caption-point-y="5.369cm">
              <dc:date>2011-08-29T00:00:00</dc:date>
              <text:p text:style-name="P2"><text:span text:style-name="T2">Formations encadrant latéralement l'entité aquifère étudiée</text:span></text:p>
              <text:p text:style-name="P2"><text:span text:style-name="T2">Dupliquer au besoin selon le nombre de formations encaissantes</text:span></text:p>
            </office:annotation>
          </table:table-cell>
          <table:table-cell table:style-name="ce28" table:number-columns-repeated="255"/>
          <table:table-cell table:number-columns-repeated="767"/>
        </table:table-row>
        <table:table-row table:style-name="ro3">
          <table:table-cell table:style-name="ce64" office:value-type="string">
            <text:p>Code masses d'eau DCE</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draw:control table:end-cell-address="'Description du site'.B221" table:end-x="8.103cm" table:end-y="0.437cm" draw:z-index="16" draw:name="ComboBox" draw:style-name="gr8" draw:text-style-name="P3" svg:width="8.101cm" svg:height="0.517cm" svg:x="0.002cm" svg:y="0.413cm" draw:control="control17"/>
          </table:table-cell>
          <table:table-cell table:style-name="ce28" table:number-columns-repeated="255"/>
          <table:table-cell table:number-columns-repeated="767"/>
        </table:table-row>
        <table:table-row table:style-name="ro3">
          <table:table-cell table:style-name="ce27" office:value-type="string">
            <text:p>Type</text:p>
          </table:table-cell>
          <table:table-cell table:style-name="ce76">
            <draw:control table:end-cell-address="'Description du site'.B222" table:end-x="5.483cm" table:end-y="0.473cm" draw:z-index="23" draw:name="ComboBox" draw:style-name="gr8" draw:text-style-name="P3" svg:width="5.458cm" svg:height="0.52cm" svg:x="0.025cm" svg:y="0.447cm" draw:control="control24"/>
          </table:table-cell>
          <table:table-cell table:style-name="ce28" office:value-type="float" office:value="3">
            <text:p>3</text:p>
          </table:table-cell>
          <table:table-cell table:style-name="ce28" table:number-columns-repeated="254"/>
          <table:table-cell table:number-columns-repeated="767"/>
        </table:table-row>
        <table:table-row table:style-name="ro3">
          <table:table-cell table:style-name="ce27" office:value-type="string">
            <text:p>État de la masse d'eau</text:p>
          </table:table-cell>
          <table:table-cell table:style-name="ce76"/>
          <table:table-cell table:style-name="ce28" office:value-type="float" office:value="2">
            <text:p>2</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Entité(s) hydrogéologique(s) bdrhf V1</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text:p>Entité(s) hydrogéologique(s) bdrhf V2</text:p>
          </table:table-cell>
          <table:table-cell table:style-name="ce76"/>
          <table:table-cell table:style-name="ce28" table:number-columns-repeated="255"/>
          <table:table-cell table:number-columns-repeated="767"/>
        </table:table-row>
        <table:table-row table:style-name="ro3">
          <table:table-cell table:style-name="ce27" office:value-type="string">
            <text:p>Libellé</text:p>
          </table:table-cell>
          <table:table-cell table:style-name="ce76"/>
          <table:table-cell table:style-name="ce28" table:number-columns-repeated="255"/>
          <table:table-cell table:number-columns-repeated="767"/>
        </table:table-row>
        <table:table-row table:style-name="ro3">
          <table:table-cell table:style-name="ce28"/>
          <table:table-cell table:style-name="ce28">
            <draw:control table:end-cell-address="'Description du site'.B230" table:end-x="6.561cm" table:end-y="0.44cm" draw:z-index="29" draw:text-style-name="P3" svg:width="6.536cm" svg:height="0.495cm" svg:x="0.025cm" svg:y="0.439cm" draw:control="control30"/>
          </table:table-cell>
          <table:table-cell table:style-name="ce28" table:number-columns-repeated="255"/>
          <table:table-cell table:number-columns-repeated="767"/>
        </table:table-row>
        <table:table-row table:style-name="ro3">
          <table:table-cell table:style-name="ce60" office:value-type="string">
            <office:annotation draw:style-name="gr35" draw:text-style-name="P2" svg:width="4.314cm" svg:height="2.947cm" svg:x="21.428cm" svg:y="109.635cm" draw:caption-point-x="-14.529cm" draw:caption-point-y="4.574cm">
              <dc:date>2011-08-29T00:00:00</dc:date>
              <text:p text:style-name="P2"><text:span text:style-name="T2">Rive du cours d'eau principal sur laquelle se trouve l'entité</text:span></text:p>
            </office:annotation>
            <text:p>Rive</text:p>
          </table:table-cell>
          <table:table-cell table:style-name="ce76"/>
          <table:table-cell table:style-name="ce28" office:value-type="float" office:value="3">
            <text:p>3</text:p>
          </table:table-cell>
          <table:table-cell table:style-name="ce28" table:number-columns-repeated="254"/>
          <table:table-cell table:number-columns-repeated="767"/>
        </table:table-row>
        <table:table-row table:style-name="ro3">
          <table:table-cell table:style-name="ce28" table:number-columns-repeated="257"/>
          <table:table-cell table:number-columns-repeated="767"/>
        </table:table-row>
        <table:table-row table:style-name="ro3">
          <table:table-cell table:style-name="ce60" office:value-type="string">
            <office:annotation draw:style-name="gr36" draw:text-style-name="P2" svg:width="6.855cm" svg:height="3.387cm" svg:x="20.396cm" svg:y="109.937cm" draw:caption-point-x="-13.497cm" draw:caption-point-y="5.259cm">
              <dc:date>2011-08-29T00:00:00</dc:date>
              <text:p text:style-name="P2"><text:span text:style-name="T2">Joindre éventuellement un schéma pour <text:s/>chacunes des configuration d'échanges nappe/rivières rencontrées</text:span></text:p>
              <text:p text:style-name="P2"><text:span text:style-name="T2">Donner un nom à ces configurations dans la cellule grise réservée à la réponse</text:span></text:p>
              <text:p text:style-name="P2"><text:span text:style-name="T2">Au besoin, ajouter des lignes</text:span></text:p>
            </office:annotation>
            <text:p>Configuration géométrique (schéma)</text:p>
          </table:table-cell>
          <table:table-cell table:style-name="ce76"/>
          <table:table-cell table:style-name="ce28"/>
          <table:table-cell table:style-name="ce28" office:value-type="string">
            <text:p>GEOAQUITAINE</text:p>
          </table:table-cell>
          <table:table-cell table:style-name="ce28" office:value-type="float" office:value="1991">
            <text:p>1991</text:p>
          </table:table-cell>
          <table:table-cell table:style-name="ce28" office:value-type="string">
            <text:p>Forages pour l'eau potable, Champs captants de Saint Maxire, Synthèse hydrogéologique, Tome 1, Contexte hydrogéologique</text:p>
          </table:table-cell>
          <table:table-cell table:style-name="ce28" office:value-type="float" office:value="26">
            <text:p>26</text:p>
          </table:table-cell>
          <table:table-cell table:style-name="ce28" office:value-type="string">
            <text:p>Rapport</text:p>
          </table:table-cell>
          <table:table-cell table:style-name="ce28" table:number-columns-repeated="249"/>
          <table:table-cell table:number-columns-repeated="767"/>
        </table:table-row>
        <table:table-row table:style-name="ro3">
          <table:table-cell table:style-name="ce71" table:number-columns-repeated="2"/>
          <table:table-cell table:style-name="ce28"/>
          <table:table-cell table:style-name="ce28" office:value-type="string">
            <text:p>SAFEGE</text:p>
          </table:table-cell>
          <table:table-cell table:style-name="ce28" office:value-type="float" office:value="2010">
            <text:p>2010</text:p>
          </table:table-cell>
          <table:table-cell table:style-name="ce28" office:value-type="string">
            <text:p>Finalisation du diagnostic de territoire de bassin d'alimentation de captage du Centre Ouest et de proposition d'un programme d'actions pour la préservation de la ressource, Phase 1 : Diagnostic de territoire</text:p>
          </table:table-cell>
          <table:table-cell table:style-name="ce28" office:value-type="float" office:value="258">
            <text:p>258</text:p>
          </table:table-cell>
          <table:table-cell table:style-name="ce28" office:value-type="string">
            <text:p>Rapport</text:p>
          </table:table-cell>
          <table:table-cell table:style-name="ce28" table:number-columns-repeated="249"/>
          <table:table-cell table:number-columns-repeated="767"/>
        </table:table-row>
        <table:table-row table:style-name="ro3">
          <table:table-cell table:style-name="ce28" table:number-columns-repeated="257"/>
          <table:table-cell table:number-columns-repeated="767"/>
        </table:table-row>
        <table:table-row table:style-name="ro18">
          <table:table-cell table:style-name="ce59" office:value-type="string" table:number-columns-spanned="3" table:number-rows-spanned="1">
            <office:annotation draw:style-name="gr11" draw:text-style-name="P1" svg:width="11.966cm" svg:height="1.591cm" svg:x="19.475cm" svg:y="102.297cm" draw:caption-point-x="-0.428cm" draw:caption-point-y="14.381cm">
              <dc:date>2011-05-03T00:00:00</dc:date>
              <text:p text:style-name="P1"><text:span text:style-name="T3">Description complémentaire de l'entité étudiée (à compléter)</text:span></text:p>
              <text:p text:style-name="P1"><text:span text:style-name="T3">le type d'eau, la salinité, la liste des majeurs, ou des éléments permettant l'dentification, le potentiel Redex, le pH, la température</text:span></text:p>
              <text:p text:style-name="P1"><text:span text:style-name="T3"/></text:p>
            </office:annotation>
            <text:p>Chimie : entités aquatiques</text:p>
          </table:table-cell>
          <table:covered-table-cell table:number-columns-repeated="2" table:style-name="ce59"/>
          <table:table-cell table:style-name="ce28" table:number-columns-repeated="254"/>
          <table:table-cell table:number-columns-repeated="767"/>
        </table:table-row>
        <table:table-row table:style-name="ro3">
          <table:table-cell table:style-name="ce60" office:value-type="string">
            <office:annotation draw:style-name="gr37" draw:text-style-name="P2" svg:width="7.86cm" svg:height="3.993cm" svg:x="19.629cm" svg:y="112.652cm" draw:caption-point-x="-12.73cm" draw:caption-point-y="4.602cm">
              <dc:date>2011-08-29T00:00:00</dc:date>
              <text:p text:style-name="P2"><text:span text:style-name="T2">Décrire ce qui caractérise du point de vue physico-chimique les eaux souterraines du site étudié</text:span></text:p>
              <text:p text:style-name="P2"><text:span text:style-name="T2">A besoin ajouter des lignes (une caractéristique par ligne)</text:span></text:p>
              <text:p text:style-name="P2"><text:span text:style-name="T2">Ex : eau calco-sodique, riche en sulfates... </text:span></text:p>
              <text:p text:style-name="P2"><text:span text:style-name="T2">Au besoin distinguer les eaux souterraines</text:span></text:p>
            </office:annotation>
            <text:p>Caractéristiques eaux souterraines</text:p>
          </table:table-cell>
          <table:table-cell table:style-name="ce91" office:value-type="string">
            <text:p>Faciès bicarbonaté-calcique</text:p>
          </table:table-cell>
          <table:table-cell table:style-name="ce62"/>
          <table:table-cell table:style-name="ce28" table:number-columns-repeated="2"/>
          <table:table-cell/>
          <table:table-cell table:style-name="ce28" table:number-columns-repeated="251"/>
          <table:table-cell table:number-columns-repeated="767"/>
        </table:table-row>
        <table:table-row table:style-name="ro3">
          <table:table-cell table:style-name="ce62" table:number-columns-repeated="3"/>
          <table:table-cell table:style-name="ce28" table:number-columns-repeated="254"/>
          <table:table-cell table:number-columns-repeated="767"/>
        </table:table-row>
        <table:table-row table:style-name="ro3">
          <table:table-cell table:style-name="ce60" office:value-type="string">
            <office:annotation draw:style-name="gr38" draw:text-style-name="P2" svg:width="7.807cm" svg:height="3.519cm" svg:x="19.788cm" svg:y="117.345cm" draw:caption-point-x="-12.889cm" draw:caption-point-y="0.897cm">
              <dc:date>2011-08-29T00:00:00</dc:date>
              <text:p text:style-name="P2"><text:span text:style-name="T2">Décrire ce qui caractérise du point de vue physico-chimique les eaux souterraines du site étudié</text:span></text:p>
              <text:p text:style-name="P2"><text:span text:style-name="T2">A besoin ajouter des lignes (une caractéristique par ligne)</text:span></text:p>
              <text:p text:style-name="P2"><text:span text:style-name="T2">Ex : eau calco-sodique, riche en sulfates...</text:span></text:p>
              <text:p text:style-name="P2"><text:span text:style-name="T2">Au besoin distinguer les eaux souterraines </text:span></text:p>
            </office:annotation>
            <text:p>Caractéristiques eaux superficielles</text:p>
          </table:table-cell>
          <table:table-cell table:style-name="ce92" office:value-type="string">
            <text:p>Non renseignées</text:p>
          </table:table-cell>
          <table:table-cell table:style-name="ce62"/>
          <table:table-cell table:style-name="ce28" table:number-columns-repeated="2"/>
          <table:table-cell/>
          <table:table-cell table:style-name="ce28" table:number-columns-repeated="251"/>
          <table:table-cell table:number-columns-repeated="767"/>
        </table:table-row>
        <table:table-row table:style-name="ro3">
          <table:table-cell table:style-name="ce71"/>
          <table:table-cell table:style-name="ce62" table:number-columns-repeated="2"/>
          <table:table-cell table:style-name="ce28" table:number-columns-repeated="2"/>
          <table:table-cell/>
          <table:table-cell table:style-name="ce28" table:number-columns-repeated="251"/>
          <table:table-cell table:number-columns-repeated="767"/>
        </table:table-row>
        <table:table-row table:style-name="ro3">
          <table:table-cell table:style-name="ce63" table:number-columns-repeated="1024"/>
        </table:table-row>
        <table:table-row table:style-name="ro19">
          <table:table-cell table:style-name="ce59" office:value-type="string" table:number-columns-spanned="3" table:number-rows-spanned="1">
            <office:annotation draw:style-name="gr11" draw:text-style-name="P1" svg:width="13.451cm" svg:height="1.619cm" svg:x="19.475cm" svg:y="105.231cm" draw:caption-point-x="-0.428cm" draw:caption-point-y="14.492cm">
              <dc:creator>PM</dc:creator>
              <dc:date>2011-04-26T00:00:00</dc:date>
              <text:p text:style-name="P1"><text:span text:style-name="T1">Description complémentaire de l'entité étudiée (à compléter)</text:span></text:p>
              <text:p text:style-name="P1"><text:span text:style-name="T1"/></text:p>
            </office:annotation>
            <text:p>Biologie - Écologie - Paysage</text:p>
          </table:table-cell>
          <table:covered-table-cell table:number-columns-repeated="2" table:style-name="ce59"/>
          <table:table-cell table:style-name="ce63" table:number-columns-repeated="1021"/>
        </table:table-row>
        <table:table-row table:style-name="ro3">
          <table:table-cell table:style-name="ce60" office:value-type="string">
            <text:p>Zone hydro-écologique / Eco-région</text:p>
          </table:table-cell>
          <table:table-cell table:style-name="ce106"/>
          <table:table-cell table:style-name="ce62"/>
          <table:table-cell table:style-name="ce28" table:number-columns-repeated="2"/>
          <table:table-cell/>
          <table:table-cell table:style-name="ce28" table:number-columns-repeated="251"/>
          <table:table-cell table:number-columns-repeated="767"/>
        </table:table-row>
        <table:table-row table:style-name="ro3">
          <table:table-cell table:style-name="ce67" office:value-type="string">
            <text:p>Code HER1</text:p>
          </table:table-cell>
          <table:table-cell table:style-name="ce84" office:value-type="float" office:value="9">
            <text:p>9</text:p>
          </table:table-cell>
          <table:table-cell table:style-name="ce28" table:number-columns-repeated="255"/>
          <table:table-cell table:number-columns-repeated="767"/>
        </table:table-row>
        <table:table-row table:style-name="ro3">
          <table:table-cell table:style-name="ce72" office:value-type="string">
            <text:p>Intitulé</text:p>
          </table:table-cell>
          <table:table-cell table:style-name="ce84" office:value-type="string">
            <text:p>Tables calcaires</text:p>
          </table:table-cell>
          <table:table-cell table:style-name="ce28" table:number-columns-repeated="255"/>
          <table:table-cell table:number-columns-repeated="767"/>
        </table:table-row>
        <table:table-row table:style-name="ro3">
          <table:table-cell table:style-name="ce67" office:value-type="string">
            <text:p>Code HER2</text:p>
          </table:table-cell>
          <table:table-cell table:style-name="ce84" office:value-type="float" office:value="97">
            <text:p>97</text:p>
          </table:table-cell>
          <table:table-cell table:style-name="ce28" table:number-columns-repeated="255"/>
          <table:table-cell table:number-columns-repeated="767"/>
        </table:table-row>
        <table:table-row table:style-name="ro3">
          <table:table-cell table:style-name="ce72" office:value-type="string">
            <text:p>Intitulé</text:p>
          </table:table-cell>
          <table:table-cell table:style-name="ce84" office:value-type="string">
            <text:p>Tables calcaires Charente Poitou</text:p>
          </table:table-cell>
          <table:table-cell table:style-name="ce28" table:number-columns-repeated="255"/>
          <table:table-cell table:number-columns-repeated="767"/>
        </table:table-row>
        <table:table-row table:style-name="ro3" table:number-rows-repeated="65296">
          <table:table-cell table:style-name="ce28" table:number-columns-repeated="257"/>
          <table:table-cell table:number-columns-repeated="767"/>
        </table:table-row>
        <table:table-row table:style-name="ro3" table:number-rows-repeated="983033">
          <table:table-cell table:number-columns-repeated="1024"/>
        </table:table-row>
        <table:table-row table:style-name="ro3">
          <table:table-cell table:number-columns-repeated="1024"/>
        </table:table-row>
      </table:table>
      <table:table table:name="Niveau d'anthropisation" table:style-name="ta6" table:print="fals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33" form:id="control33" form:label="Oui" form:visual-effect="flat" form:linked-cell="'Niveau d''anthropisation'.D39"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4" form:id="control34" form:label="Oui" form:visual-effect="flat" form:linked-cell="'Niveau d''anthropisation'.D40"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5" form:id="control35" form:label="Oui" form:visual-effect="flat" form:linked-cell="'Niveau d''anthropisation'.D41"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6" form:id="control36" form:label="Oui" form:visual-effect="flat" form:linked-cell="'Niveau d''anthropisation'.D42"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7" form:id="control37"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8" form:id="control38"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9" form:id="control39"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0" form:id="control40"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1" form:id="control41" form:label="Oui" form:visual-effect="flat" form:linked-cell="'Niveau d''anthropisation'.D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2" form:id="control42"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3" form:id="control43" form:label="Oui" form:visual-effect="flat" form:linked-cell="'Niveau d''anthropisation'.D4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4" form:id="control44"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5" form:id="control45" form:label="Oui" form:visual-effect="flat" form:linked-cell="'Niveau d''anthropisation'.D5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6" form:id="control46"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7" form:id="control47" form:label="Oui" form:visual-effect="flat" form:linked-cell="'Niveau d''anthropisation'.D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8" form:id="control48"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9" form:id="control49" form:label="Oui" form:visual-effect="flat" form:linked-cell="'Niveau d''anthropisation'.D5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0" form:id="control50"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1" form:id="control51" form:label="Oui" form:visual-effect="flat" form:linked-cell="'Niveau d''anthropisation'.D6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2" form:id="control52"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3" form:id="control53" form:label="Oui" form:visual-effect="flat" form:linked-cell="'Niveau d''anthropisation'.D7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4" form:id="control54"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5" form:id="control55"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6" form:id="control56" form:label="Oui" form:visual-effect="flat" form:linked-cell="'Niveau d''anthropisation'.D7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7" form:id="control57" form:label="Oui" form:visual-effect="flat" form:linked-cell="'Niveau d''anthropisation'.D4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8" form:id="control58" form:label="Oui" form:visual-effect="flat" form:linked-cell="'Niveau d''anthropisation'.D5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9" form:id="control59"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0" form:id="control60" form:label="Oui" form:visual-effect="flat" form:linked-cell="'Niveau d''anthropisation'.D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1" form:id="control61"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2" form:id="control62" form:label="Oui" form:visual-effect="flat" form:linked-cell="'Niveau d''anthropisation'.D5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3" form:id="control63"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4" form:id="control64" form:label="Hydroélectricité"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5" form:id="control65" form:label="Loisir"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6" form:id="control66" form:label="Soutien d'étiag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7" form:id="control67" form:label="Irrig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8" form:id="control68" form:label="Pêche"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9" form:id="control69" form:label="Ecretage des cru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0" form:id="control70" form:label="Hydroélectricité"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1" form:id="control71" form:label="Loisir"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2" form:id="control72" form:label="Soutien d'étiage"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3" form:id="control73" form:label="Irrigati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4" form:id="control74" form:label="Pêche"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5" form:id="control75" form:label="Ecretage des crues"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6" form:id="control76" form:label="Oui" form:visual-effect="flat" form:linked-cell="'Niveau d''anthropisation'.D128"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7" form:id="control77" form:label="Oui" form:visual-effect="flat" form:linked-cell="'Niveau d''anthropisation'.D13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8" form:id="control78" form:label="Oui" form:visual-effect="flat" form:linked-cell="'Niveau d''anthropisation'.D13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9" form:id="control79" form:label="Oui" form:visual-effect="flat" form:linked-cell="'Niveau d''anthropisation'.D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0" form:id="control80" form:label="Oui" form:visual-effect="flat" form:linked-cell="'Niveau d''anthropisation'.D14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1" form:id="control81" form:label="Oui" form:visual-effect="flat" form:linked-cell="'Niveau d''anthropisation'.D14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2" form:id="control82" form:label="Oui" form:visual-effect="flat" form:linked-cell="'Niveau d''anthropisation'.D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3" form:id="control83" form:label="Oui" form:visual-effect="flat" form:linked-cell="'Niveau d''anthropisation'.D15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4" form:id="control84" form:label="Oui" form:visual-effect="flat" form:linked-cell="'Niveau d''anthropisation'.D153"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5" form:id="control85"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6" form:id="control86"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7" form:id="control87"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8" form:id="control88"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9" form:id="control89"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0" form:id="control90"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1" form:id="control91"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2" form:id="control92"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3" form:id="control93"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94" form:id="control94" form:label="Circuit fermé" form:linked-cell="'Niveau d''anthropisation'.D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95" form:id="control95" form:label="Circuit ouve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6" form:id="control96" form:label="Localisé" form:linked-cell="'Niveau d''anthropisation'.D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97" form:id="control97" form:label="Diffu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98" form:id="control98"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99" form:id="control99"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00" form:id="control100"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01" form:id="control101"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02" form:id="control102"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03" form:id="control103"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04" form:id="control104"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05" form:id="control105"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06" form:id="control106"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07" form:id="control107"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08" form:id="control108"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09" form:id="control109"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10" form:id="control110"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11" form:id="control111"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12" form:id="control112"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13" form:id="control113"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14" form:id="control114"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15" form:id="control115"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16" form:id="control116"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17" form:id="control117"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118" form:id="control118" form:label="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119" form:id="control119" form:label="RG"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36" table:default-cell-style-name="Default"/>
        <table:table-column table:style-name="co37" table:default-cell-style-name="Default"/>
        <table:table-column table:style-name="co5" table:visibility="collapse" table:default-cell-style-name="Default"/>
        <table:table-column table:style-name="co38" table:default-cell-style-name="Default"/>
        <table:table-column table:style-name="co4"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number-columns-repeated="249" table:default-cell-style-name="Default"/>
        <table:table-column table:style-name="co5" table:number-columns-repeated="767" table:default-cell-style-name="Default"/>
        <table:table-row table:style-name="ro3">
          <table:table-cell table:style-name="ce77" office:value-type="string" table:number-columns-spanned="4" table:number-rows-spanned="2">
            <text:p>NIVEAU D'ANTHROPISATION</text:p>
          </table:table-cell>
          <table:covered-table-cell table:number-columns-repeated="3" table:style-name="ce77"/>
          <table:table-cell table:style-name="ce127" office:value-type="string" table:number-columns-spanned="5" table:number-rows-spanned="1">
            <text:p>Source de l'information</text:p>
          </table:table-cell>
          <table:covered-table-cell table:number-columns-repeated="4" table:style-name="ce127"/>
          <table:table-cell table:style-name="ce80" office:value-type="string" table:number-columns-spanned="8" table:number-rows-spanned="2">
            <text:p>Cartes</text:p>
          </table:table-cell>
          <table:covered-table-cell table:number-columns-repeated="7" table:style-name="ce80"/>
          <table:table-cell table:style-name="ce28" table:number-columns-repeated="240"/>
          <table:table-cell table:number-columns-repeated="767"/>
        </table:table-row>
        <table:table-row table:style-name="ro3">
          <table:covered-table-cell table:number-columns-repeated="4" table:style-name="ce77"/>
          <table:table-cell table:style-name="ce110" office:value-type="string">
            <text:p>Auteur</text:p>
          </table:table-cell>
          <table:table-cell table:style-name="ce110" office:value-type="string">
            <text:p>Date</text:p>
          </table:table-cell>
          <table:table-cell table:style-name="ce110" office:value-type="string">
            <text:p>Titre</text:p>
          </table:table-cell>
          <table:table-cell table:style-name="ce110" office:value-type="string">
            <text:p>Page</text:p>
          </table:table-cell>
          <table:table-cell table:style-name="ce110" office:value-type="string">
            <text:p>Type</text:p>
          </table:table-cell>
          <table:covered-table-cell table:number-columns-repeated="8" table:style-name="ce80"/>
          <table:table-cell table:style-name="ce28" table:number-columns-repeated="240"/>
          <table:table-cell table:number-columns-repeated="767"/>
        </table:table-row>
        <table:table-row table:style-name="ro19">
          <table:table-cell table:style-name="ce115" office:value-type="string" table:number-columns-spanned="4" table:number-rows-spanned="1">
            <office:annotation draw:style-name="gr11" draw:text-style-name="P1" svg:width="12.243cm" svg:height="1.642cm" svg:x="19.701cm" svg:y="0.961cm" draw:caption-point-x="-0.429cm" draw:caption-point-y="0.036cm">
              <dc:creator>PM</dc:creator>
              <dc:date>2011-04-26T00:00:00</dc:date>
              <text:p text:style-name="P1"><text:span text:style-name="T3">Description complémentaire de l'entité étudiée (à compléter)</text:span></text:p>
              <text:p text:style-name="P1"><text:span text:style-name="T3"/></text:p>
            </office:annotation>
            <text:p>Aménagements : cours d'eau principal et site d'étude</text:p>
          </table:table-cell>
          <table:covered-table-cell table:number-columns-repeated="3" table:style-name="ce115"/>
          <table:table-cell table:style-name="ce28" table:number-columns-repeated="253"/>
          <table:table-cell table:number-columns-repeated="767"/>
        </table:table-row>
        <table:table-row table:style-name="ro3">
          <table:table-cell table:style-name="ce116" office:value-type="string">
            <office:annotation draw:style-name="gr39" draw:text-style-name="P2" svg:width="5.906cm" svg:height="2.901cm" svg:x="20.927cm" svg:y="2.413cm" draw:caption-point-x="-13.553cm" draw:caption-point-y="-0.787cm">
              <dc:date>2011-08-29T00:00:00</dc:date>
              <text:p text:style-name="P2"><text:span text:style-name="T2">Au besoin, dupliquer les champs s'il y a plusieurs barrages</text:span></text:p>
              <text:p text:style-name="P2"><text:span text:style-name="T2">Il est possible d'indiquer un barrage présent hors du site d'étude mais l'influençant</text:span></text:p>
            </office:annotation>
            <text:p>Barrages</text:p>
          </table:table-cell>
          <table:table-cell table:style-name="ce28" table:number-columns-repeated="256"/>
          <table:table-cell table:number-columns-repeated="767"/>
        </table:table-row>
        <table:table-row table:style-name="ro3">
          <table:table-cell table:style-name="ce27" office:value-type="string">
            <text:p>Nom</text:p>
          </table:table-cell>
          <table:table-cell table:style-name="ce78" office:value-type="string">
            <text:p>La Touche Poupard</text:p>
          </table:table-cell>
          <table:table-cell table:style-name="ce28" table:number-columns-repeated="255"/>
          <table:table-cell table:number-columns-repeated="767"/>
        </table:table-row>
        <table:table-row table:style-name="ro3">
          <table:table-cell table:style-name="ce27" office:value-type="string">
            <text:p>ID ROE_V2</text:p>
          </table:table-cell>
          <table:table-cell table:style-name="ce78"/>
          <table:table-cell table:style-name="ce28" table:number-columns-repeated="255"/>
          <table:table-cell table:number-columns-repeated="767"/>
        </table:table-row>
        <table:table-row table:style-name="ro4">
          <table:table-cell table:style-name="ce27" office:value-type="string">
            <text:p>ID Syrah du Tronçon</text:p>
          </table:table-cell>
          <table:table-cell table:style-name="ce78" office:value-type="float" office:value="37122">
            <text:p>37122</text:p>
          </table:table-cell>
          <table:table-cell table:style-name="ce28" table:number-columns-repeated="255"/>
          <table:table-cell table:number-columns-repeated="767"/>
        </table:table-row>
        <table:table-row table:style-name="ro3">
          <table:table-cell table:style-name="ce27" office:value-type="string">
            <text:p>Hauteur du chute (m)</text:p>
          </table:table-cell>
          <table:table-cell table:style-name="ce76" office:value-type="float" office:value="36.5">
            <text:p>36,5</text:p>
          </table:table-cell>
          <table:table-cell table:style-name="ce28" table:number-columns-repeated="255"/>
          <table:table-cell table:number-columns-repeated="767"/>
        </table:table-row>
        <table:table-row table:style-name="ro3">
          <table:table-cell table:style-name="ce27" office:value-type="string">
            <text:p>Usage(s)</text:p>
          </table:table-cell>
          <table:table-cell table:style-name="ce76">
            <draw:control table:end-cell-address="'Niveau d''anthropisation'.B10" table:end-x="4.261cm" table:end-y="0.099cm" draw:z-index="37" draw:name="CheckBox" draw:style-name="gr9" draw:text-style-name="P4" svg:width="4.23cm" svg:height="0.567cm" svg:x="0.031cm" svg:y="0.026cm" draw:control="control70"/>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11" table:end-x="4.261cm" table:end-y="0.1cm" draw:z-index="38" draw:name="CheckBox" draw:style-name="gr9" draw:text-style-name="P4" svg:width="4.23cm" svg:height="0.568cm" svg:x="0.031cm" svg:y="0.026cm" draw:control="control71"/>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12" table:end-x="4.261cm" table:end-y="0.101cm" draw:z-index="39" draw:name="CheckBox" draw:style-name="gr9" draw:text-style-name="P4" svg:width="4.23cm" svg:height="0.568cm" svg:x="0.031cm" svg:y="0.026cm" draw:control="control72"/>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13" table:end-x="4.261cm" table:end-y="0.102cm" draw:z-index="40" draw:name="CheckBox" draw:style-name="gr9" draw:text-style-name="P4" svg:width="4.23cm" svg:height="0.567cm" svg:x="0.031cm" svg:y="0.029cm" draw:control="control73"/>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14" table:end-x="4.261cm" table:end-y="0.1cm" draw:z-index="41" draw:name="CheckBox" draw:style-name="gr9" draw:text-style-name="P4" svg:width="4.23cm" svg:height="0.566cm" svg:x="0.031cm" svg:y="0.028cm" draw:control="control74"/>
            <draw:control table:end-cell-address="'Niveau d''anthropisation'.B16" table:end-x="4.261cm" table:end-y="0.291cm" draw:z-index="42" draw:name="CheckBox" draw:style-name="gr9" draw:text-style-name="P4" svg:width="4.23cm" svg:height="1.551cm" svg:x="0.031cm" svg:y="0.222cm" draw:control="control75"/>
          </table:table-cell>
          <table:table-cell table:style-name="ce28" table:number-columns-repeated="255"/>
          <table:table-cell table:number-columns-repeated="767"/>
        </table:table-row>
        <table:table-row table:style-name="ro3" table:number-rows-repeated="2">
          <table:table-cell table:style-name="ce27"/>
          <table:table-cell table:style-name="ce76"/>
          <table:table-cell table:style-name="ce28" table:number-columns-repeated="255"/>
          <table:table-cell table:number-columns-repeated="767"/>
        </table:table-row>
        <table:table-row table:style-name="ro3">
          <table:table-cell table:style-name="ce27"/>
          <table:table-cell table:style-name="ce81" office:value-type="string">
            <text:p>AEP</text:p>
          </table:table-cell>
          <table:table-cell table:style-name="ce28" table:number-columns-repeated="255"/>
          <table:table-cell table:number-columns-repeated="767"/>
        </table:table-row>
        <table:table-row table:style-name="ro3">
          <table:table-cell table:style-name="ce27"/>
          <table:table-cell table:style-name="ce81"/>
          <table:table-cell table:style-name="ce28" table:number-columns-repeated="255"/>
          <table:table-cell table:number-columns-repeated="767"/>
        </table:table-row>
        <table:table-row table:style-name="ro3">
          <table:table-cell table:style-name="ce27" office:value-type="string">
            <text:p>Nom</text:p>
          </table:table-cell>
          <table:table-cell table:style-name="ce122"/>
          <table:table-cell table:style-name="ce28" table:number-columns-repeated="255"/>
          <table:table-cell table:number-columns-repeated="767"/>
        </table:table-row>
        <table:table-row table:style-name="ro3">
          <table:table-cell table:style-name="ce27" office:value-type="string">
            <text:p>ID ROE_V2</text:p>
          </table:table-cell>
          <table:table-cell table:style-name="ce122"/>
          <table:table-cell table:style-name="ce28" table:number-columns-repeated="255"/>
          <table:table-cell table:number-columns-repeated="767"/>
        </table:table-row>
        <table:table-row table:style-name="ro3">
          <table:table-cell table:style-name="ce27" office:value-type="string">
            <text:p>ID Syrah du Tronçon</text:p>
          </table:table-cell>
          <table:table-cell table:style-name="ce122"/>
          <table:table-cell table:style-name="ce28" table:number-columns-repeated="255"/>
          <table:table-cell table:number-columns-repeated="767"/>
        </table:table-row>
        <table:table-row table:style-name="ro3">
          <table:table-cell table:style-name="ce27" office:value-type="string">
            <text:p>Hauteur du chute (m)</text:p>
          </table:table-cell>
          <table:table-cell table:style-name="ce76"/>
          <table:table-cell table:style-name="ce28" table:number-columns-repeated="4"/>
          <table:table-cell/>
          <table:table-cell table:style-name="ce28" table:number-columns-repeated="250"/>
          <table:table-cell table:number-columns-repeated="767"/>
        </table:table-row>
        <table:table-row table:style-name="ro3">
          <table:table-cell table:style-name="ce27" office:value-type="string">
            <text:p>Usage(s)</text:p>
          </table:table-cell>
          <table:table-cell table:style-name="ce76">
            <draw:control table:end-cell-address="'Niveau d''anthropisation'.B23" table:end-x="4.261cm" table:end-y="0.101cm" draw:z-index="31" draw:name="CheckBox" draw:style-name="gr9" draw:text-style-name="P4" svg:width="4.23cm" svg:height="0.565cm" svg:x="0.031cm" svg:y="0.029cm" draw:control="control64"/>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24" table:end-x="4.261cm" table:end-y="0.1cm" draw:z-index="32" draw:name="CheckBox" draw:style-name="gr9" draw:text-style-name="P4" svg:width="4.23cm" svg:height="0.566cm" svg:x="0.031cm" svg:y="0.028cm" draw:control="control65"/>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25" table:end-x="4.261cm" table:end-y="0.099cm" draw:z-index="33" draw:name="CheckBox" draw:style-name="gr9" draw:text-style-name="P4" svg:width="4.23cm" svg:height="0.567cm" svg:x="0.031cm" svg:y="0.026cm" draw:control="control66"/>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26" table:end-x="4.261cm" table:end-y="0.1cm" draw:z-index="34" draw:name="CheckBox" draw:style-name="gr9" draw:text-style-name="P4" svg:width="4.23cm" svg:height="0.568cm" svg:x="0.031cm" svg:y="0.026cm" draw:control="control67"/>
          </table:table-cell>
          <table:table-cell table:style-name="ce28" table:number-columns-repeated="255"/>
          <table:table-cell table:number-columns-repeated="767"/>
        </table:table-row>
        <table:table-row table:style-name="ro3">
          <table:table-cell table:style-name="ce27"/>
          <table:table-cell table:style-name="ce76">
            <draw:control table:end-cell-address="'Niveau d''anthropisation'.B27" table:end-x="4.261cm" table:end-y="0.102cm" draw:z-index="35" draw:name="CheckBox" draw:style-name="gr9" draw:text-style-name="P4" svg:width="4.23cm" svg:height="0.57cm" svg:x="0.031cm" svg:y="0.026cm" draw:control="control68"/>
            <draw:control table:end-cell-address="'Niveau d''anthropisation'.B28" table:end-x="4.261cm" table:end-y="0.095cm" draw:z-index="36" draw:name="CheckBox" draw:style-name="gr9" draw:text-style-name="P4" svg:width="4.23cm" svg:height="0.592cm" svg:x="0.031cm" svg:y="0.49cm" draw:control="control69"/>
          </table:table-cell>
          <table:table-cell table:style-name="ce28" table:number-columns-repeated="255"/>
          <table:table-cell table:number-columns-repeated="767"/>
        </table:table-row>
        <table:table-row table:style-name="ro3">
          <table:table-cell table:style-name="ce27"/>
          <table:table-cell table:style-name="ce76"/>
          <table:table-cell table:style-name="ce28" table:number-columns-repeated="255"/>
          <table:table-cell table:number-columns-repeated="767"/>
        </table:table-row>
        <table:table-row table:style-name="ro3">
          <table:table-cell table:style-name="ce27"/>
          <table:table-cell table:style-name="ce33"/>
          <table:table-cell table:style-name="ce28" table:number-columns-repeated="255"/>
          <table:table-cell table:number-columns-repeated="767"/>
        </table:table-row>
        <table:table-row table:style-name="ro3">
          <table:table-cell table:style-name="ce116" office:value-type="string">
            <office:annotation draw:style-name="gr16" draw:text-style-name="P2" svg:width="4.716cm" svg:height="2.571cm" svg:x="20.794cm" svg:y="11.148cm" draw:caption-point-x="-13.42cm" draw:caption-point-y="2.853cm">
              <dc:date>2011-08-29T00:00:00</dc:date>
              <text:p text:style-name="P2"><text:span text:style-name="T2">Au besoin, dupliquer les champs s'il y a plusieurs seuils</text:span></text:p>
            </office:annotation>
            <text:p>Seuils</text:p>
          </table:table-cell>
          <table:table-cell table:style-name="ce28" table:number-columns-repeated="256"/>
          <table:table-cell table:number-columns-repeated="767"/>
        </table:table-row>
        <table:table-row table:style-name="ro3">
          <table:table-cell table:style-name="ce27" office:value-type="string">
            <text:p>Nom</text:p>
          </table:table-cell>
          <table:table-cell table:style-name="ce31"/>
          <table:table-cell table:style-name="ce28" table:number-columns-repeated="255"/>
          <table:table-cell table:number-columns-repeated="767"/>
        </table:table-row>
        <table:table-row table:style-name="ro3">
          <table:table-cell table:style-name="ce27" office:value-type="string">
            <text:p>ID ROE_V2</text:p>
          </table:table-cell>
          <table:table-cell table:style-name="ce31"/>
          <table:table-cell table:style-name="ce28" table:number-columns-repeated="255"/>
          <table:table-cell table:number-columns-repeated="767"/>
        </table:table-row>
        <table:table-row table:style-name="ro3">
          <table:table-cell table:style-name="ce27" office:value-type="string">
            <text:p>ID Syrah du Tronçon</text:p>
          </table:table-cell>
          <table:table-cell table:style-name="ce31"/>
          <table:table-cell table:style-name="ce28" table:number-columns-repeated="255"/>
          <table:table-cell table:number-columns-repeated="767"/>
        </table:table-row>
        <table:table-row table:style-name="ro3">
          <table:table-cell table:style-name="ce27" office:value-type="string">
            <text:p>Hauteur de chute (m)</text:p>
          </table:table-cell>
          <table:table-cell table:style-name="ce31"/>
          <table:table-cell table:style-name="ce28" table:number-columns-repeated="255"/>
          <table:table-cell table:number-columns-repeated="767"/>
        </table:table-row>
        <table:table-row table:style-name="ro3">
          <table:table-cell table:style-name="ce27" table:number-columns-repeated="2"/>
          <table:table-cell table:style-name="ce28" table:number-columns-repeated="255"/>
          <table:table-cell table:number-columns-repeated="767"/>
        </table:table-row>
        <table:table-row table:style-name="ro3">
          <table:table-cell table:style-name="ce116" office:value-type="string">
            <office:annotation draw:style-name="gr16" draw:text-style-name="P2" svg:width="6.621cm" svg:height="2.571cm" svg:x="20.265cm" svg:y="15.068cm" draw:caption-point-x="-12.891cm" draw:caption-point-y="1.896cm">
              <dc:date>2011-08-29T00:00:00</dc:date>
              <text:p text:style-name="P2"><text:span text:style-name="T2">Au besoin, ajouter des lignes (1 obstacle par ligne)</text:span></text:p>
            </office:annotation>
            <text:p>Autres obstacles sur le cours d'eau</text:p>
          </table:table-cell>
          <table:table-cell table:style-name="ce31" office:value-type="string">
            <text:p>Seuils en bois </text:p>
          </table:table-cell>
          <table:table-cell table:style-name="ce28" table:number-columns-repeated="255"/>
          <table:table-cell table:number-columns-repeated="767"/>
        </table:table-row>
        <table:table-row table:style-name="ro3">
          <table:table-cell table:style-name="ce71"/>
          <table:table-cell table:style-name="ce31"/>
          <table:table-cell table:style-name="ce28" table:number-columns-repeated="255"/>
          <table:table-cell table:number-columns-repeated="767"/>
        </table:table-row>
        <table:table-row table:style-name="ro3">
          <table:table-cell table:style-name="ce15"/>
          <table:table-cell table:style-name="ce28" table:number-columns-repeated="256"/>
          <table:table-cell table:number-columns-repeated="767"/>
        </table:table-row>
        <table:table-row table:style-name="ro3">
          <table:table-cell table:style-name="ce116" office:value-type="string">
            <text:p>Gravières</text:p>
          </table:table-cell>
          <table:table-cell table:style-name="ce28">
            <draw:control table:end-cell-address="'Niveau d''anthropisation'.B39" table:end-x="7.545cm" table:end-y="0.395cm" draw:z-index="65" draw:style-name="gr9" draw:text-style-name="P3" svg:width="1.138cm" svg:height="0.411cm" svg:x="6.407cm" svg:y="0.478cm" draw:control="control98"/>
            <draw:control table:end-cell-address="'Niveau d''anthropisation'.B39" table:end-x="9.476cm" table:end-y="0.395cm" draw:z-index="66" draw:style-name="gr9" draw:text-style-name="P3" svg:width="1.456cm" svg:height="0.411cm" svg:x="8.02cm" svg:y="0.478cm" draw:control="control99"/>
          </table:table-cell>
          <table:table-cell table:style-name="ce28" table:number-columns-repeated="255"/>
          <table:table-cell table:number-columns-repeated="767"/>
        </table:table-row>
        <table:table-row table:style-name="ro3">
          <table:table-cell table:style-name="ce27" office:value-type="string">
            <text:p>Lit vif</text:p>
          </table:table-cell>
          <table:table-cell table:style-name="ce76">
            <draw:control table:end-cell-address="'Niveau d''anthropisation'.B40" table:end-x="2.783cm" table:end-y="0.078cm" draw:z-index="0" draw:name="CheckBox" draw:style-name="gr9" draw:text-style-name="P4" svg:width="2.223cm" svg:height="0.568cm" svg:x="0.56cm" svg:y="0.004cm" draw:control="control33"/>
            <draw:control table:end-cell-address="'Niveau d''anthropisation'.B40" table:end-x="6.825cm" table:end-y="0.102cm" draw:z-index="4" draw:name="CheckBox" draw:style-name="gr9" draw:text-style-name="P4" svg:width="2.502cm" svg:height="0.568cm" svg:x="4.323cm" svg:y="0.028cm" draw:control="control37"/>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Lit mineur</text:p>
          </table:table-cell>
          <table:table-cell table:style-name="ce76">
            <draw:control table:end-cell-address="'Niveau d''anthropisation'.B41" table:end-x="2.783cm" table:end-y="0.074cm" draw:z-index="1" draw:name="CheckBox" draw:style-name="gr9" draw:text-style-name="P4" svg:width="2.223cm" svg:height="0.568cm" svg:x="0.56cm" svg:y="0cm" draw:control="control34"/>
            <draw:control table:end-cell-address="'Niveau d''anthropisation'.B41" table:end-x="6.825cm" table:end-y="0.1cm" draw:z-index="5" draw:name="CheckBox" draw:style-name="gr9" draw:text-style-name="P4" svg:width="2.502cm" svg:height="0.566cm" svg:x="4.323cm" svg:y="0.028cm" draw:control="control38"/>
            <draw:control table:end-cell-address="'Niveau d''anthropisation'.B40" table:end-x="7.511cm" table:end-y="0.441cm" draw:z-index="67" draw:style-name="gr9" draw:text-style-name="P3" svg:width="1.138cm" svg:height="0.411cm" svg:x="6.373cm" svg:y="0.03cm" draw:control="control100"/>
            <draw:control table:end-cell-address="'Niveau d''anthropisation'.B40" table:end-x="9.443cm" table:end-y="0.441cm" draw:z-index="68" draw:style-name="gr9" draw:text-style-name="P3" svg:width="1.456cm" svg:height="0.411cm" svg:x="7.987cm" svg:y="0.03cm" draw:control="control101"/>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Lit majeur</text:p>
          </table:table-cell>
          <table:table-cell table:style-name="ce76">
            <draw:control table:end-cell-address="'Niveau d''anthropisation'.B42" table:end-x="2.783cm" table:end-y="0.072cm" draw:z-index="2" draw:name="CheckBox" draw:style-name="gr9" draw:text-style-name="P4" svg:width="2.223cm" svg:height="0.566cm" svg:x="0.56cm" svg:y="0cm" draw:control="control35"/>
            <draw:control table:end-cell-address="'Niveau d''anthropisation'.B42" table:end-x="6.825cm" table:end-y="0.102cm" draw:z-index="6" draw:name="CheckBox" draw:style-name="gr9" draw:text-style-name="P4" svg:width="2.502cm" svg:height="0.566cm" svg:x="4.323cm" svg:y="0.03cm" draw:control="control39"/>
            <draw:control table:end-cell-address="'Niveau d''anthropisation'.B41" table:end-x="7.566cm" table:end-y="0.416cm" draw:z-index="69" draw:style-name="gr9" draw:text-style-name="P3" svg:width="1.138cm" svg:height="0.411cm" svg:x="6.428cm" svg:y="0.005cm" draw:control="control102"/>
            <draw:control table:end-cell-address="'Niveau d''anthropisation'.B41" table:end-x="9.497cm" table:end-y="0.416cm" draw:z-index="70" draw:style-name="gr9" draw:text-style-name="P3" svg:width="1.456cm" svg:height="0.411cm" svg:x="8.041cm" svg:y="0.005cm" draw:control="control103"/>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Capturées</text:p>
          </table:table-cell>
          <table:table-cell table:style-name="ce76">
            <draw:control table:end-cell-address="'Niveau d''anthropisation'.B43" table:end-x="2.783cm" table:end-y="0.073cm" draw:z-index="3" draw:name="CheckBox" draw:style-name="gr9" draw:text-style-name="P4" svg:width="2.223cm" svg:height="0.566cm" svg:x="0.56cm" svg:y="0cm" draw:control="control36"/>
            <draw:control table:end-cell-address="'Niveau d''anthropisation'.B43" table:end-x="6.825cm" table:end-y="0.101cm" draw:z-index="7" draw:name="CheckBox" draw:style-name="gr9" draw:text-style-name="P4" svg:width="2.502cm" svg:height="0.566cm" svg:x="4.323cm" svg:y="0.028cm" draw:control="control40"/>
            <draw:control table:end-cell-address="'Niveau d''anthropisation'.B42" table:end-x="7.566cm" table:end-y="0.416cm" draw:z-index="71" draw:style-name="gr9" draw:text-style-name="P3" svg:width="1.138cm" svg:height="0.411cm" svg:x="6.428cm" svg:y="0.005cm" draw:control="control104"/>
            <draw:control table:end-cell-address="'Niveau d''anthropisation'.B42" table:end-x="9.497cm" table:end-y="0.416cm" draw:z-index="72" draw:style-name="gr9" draw:text-style-name="P3" svg:width="1.456cm" svg:height="0.411cm" svg:x="8.041cm" svg:y="0.005cm" draw:control="control105"/>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table:table-cell table:style-name="ce28" table:number-columns-repeated="256"/>
          <table:table-cell table:number-columns-repeated="767"/>
        </table:table-row>
        <table:table-row table:style-name="ro3">
          <table:table-cell table:style-name="ce116" office:value-type="string">
            <text:p>Contre-canaux</text:p>
          </table:table-cell>
          <table:table-cell table:style-name="ce76">
            <draw:control table:end-cell-address="'Niveau d''anthropisation'.B45" table:end-x="2.783cm" table:end-y="0.078cm" draw:z-index="8" draw:name="CheckBox" draw:style-name="gr9" draw:text-style-name="P4" svg:width="2.223cm" svg:height="0.568cm" svg:x="0.56cm" svg:y="0.004cm" draw:control="control41"/>
            <draw:control table:end-cell-address="'Niveau d''anthropisation'.B45" table:end-x="6.825cm" table:end-y="0.102cm" draw:z-index="9" draw:name="CheckBox" draw:style-name="gr9" draw:text-style-name="P4" svg:width="2.502cm" svg:height="0.568cm" svg:x="4.323cm" svg:y="0.028cm" draw:control="control42"/>
            <draw:control table:end-cell-address="'Niveau d''anthropisation'.B44" table:end-x="7.566cm" table:end-y="0.415cm" draw:z-index="73" draw:style-name="gr9" draw:text-style-name="P3" svg:width="1.138cm" svg:height="0.411cm" svg:x="6.428cm" svg:y="0.004cm" draw:control="control106"/>
            <draw:control table:end-cell-address="'Niveau d''anthropisation'.B44" table:end-x="9.497cm" table:end-y="0.415cm" draw:z-index="74" draw:style-name="gr9" draw:text-style-name="P3" svg:width="1.456cm" svg:height="0.411cm" svg:x="8.041cm" svg:y="0.004cm" draw:control="control107"/>
          </table:table-cell>
          <table:table-cell table:style-name="ce28"/>
          <table:table-cell table:style-name="ce108" table:formula="of:=FALSE()" office:value-type="boolean" office:boolean-value="false">
            <text:p>FAUX</text:p>
          </table:table-cell>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Canal de dérivation</text:p>
          </table:table-cell>
          <table:table-cell table:style-name="ce76">
            <draw:control table:end-cell-address="'Niveau d''anthropisation'.B47" table:end-x="2.783cm" table:end-y="0.072cm" draw:z-index="14" draw:name="CheckBox" draw:style-name="gr9" draw:text-style-name="P4" svg:width="2.223cm" svg:height="0.566cm" svg:x="0.56cm" svg:y="0cm" draw:control="control47"/>
            <draw:control table:end-cell-address="'Niveau d''anthropisation'.B47" table:end-x="6.825cm" table:end-y="0.102cm" draw:z-index="15" draw:name="CheckBox" draw:style-name="gr9" draw:text-style-name="P4" svg:width="2.502cm" svg:height="0.566cm" svg:x="4.323cm" svg:y="0.03cm" draw:control="control48"/>
            <draw:control table:end-cell-address="'Niveau d''anthropisation'.B46" table:end-x="7.666cm" table:end-y="0.416cm" draw:z-index="75" draw:style-name="gr9" draw:text-style-name="P3" svg:width="1.138cm" svg:height="0.411cm" svg:x="6.528cm" svg:y="0.005cm" draw:control="control108"/>
            <draw:control table:end-cell-address="'Niveau d''anthropisation'.B46" table:end-x="9.597cm" table:end-y="0.416cm" draw:z-index="76" draw:style-name="gr9" draw:text-style-name="P3" svg:width="1.456cm" svg:height="0.411cm" svg:x="8.141cm" svg:y="0.005cm" draw:control="control109"/>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Ouvrages de captage en nappe</text:p>
          </table:table-cell>
          <table:table-cell table:style-name="ce76">
            <draw:control table:end-cell-address="'Niveau d''anthropisation'.B49" table:end-x="2.783cm" table:end-y="0.076cm" draw:z-index="10" draw:name="CheckBox" draw:style-name="gr9" draw:text-style-name="P4" svg:width="2.223cm" svg:height="0.568cm" svg:x="0.56cm" svg:y="0.002cm" draw:control="control43"/>
            <draw:control table:end-cell-address="'Niveau d''anthropisation'.B49" table:end-x="6.825cm" table:end-y="0.101cm" draw:z-index="11" draw:name="CheckBox" draw:style-name="gr9" draw:text-style-name="P4" svg:width="2.502cm" svg:height="0.568cm" svg:x="4.323cm" svg:y="0.027cm" draw:control="control44"/>
            <draw:control table:end-cell-address="'Niveau d''anthropisation'.B48" table:end-x="7.566cm" table:end-y="0.413cm" draw:z-index="77" draw:style-name="gr9" draw:text-style-name="P3" svg:width="1.138cm" svg:height="0.411cm" svg:x="6.428cm" svg:y="0.002cm" draw:control="control110"/>
            <draw:control table:end-cell-address="'Niveau d''anthropisation'.B48" table:end-x="9.497cm" table:end-y="0.413cm" draw:z-index="78" draw:style-name="gr9" draw:text-style-name="P3" svg:width="1.456cm" svg:height="0.411cm" svg:x="8.041cm" svg:y="0.002cm" draw:control="control111"/>
          </table:table-cell>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Captage induit dans le cours d'eau </text:p>
          </table:table-cell>
          <table:table-cell table:style-name="ce76">
            <draw:control table:end-cell-address="'Niveau d''anthropisation'.B51" table:end-x="2.783cm" table:end-y="0.074cm" draw:z-index="29" draw:name="CheckBox" draw:style-name="gr9" draw:text-style-name="P4" svg:width="2.223cm" svg:height="0.568cm" svg:x="0.56cm" svg:y="0cm" draw:control="control62"/>
            <draw:control table:end-cell-address="'Niveau d''anthropisation'.B51" table:end-x="6.825cm" table:end-y="0.1cm" draw:z-index="30" draw:name="CheckBox" draw:style-name="gr9" draw:text-style-name="P4" svg:width="2.502cm" svg:height="0.566cm" svg:x="4.323cm" svg:y="0.028cm" draw:control="control63"/>
            <draw:control table:end-cell-address="'Niveau d''anthropisation'.B50" table:end-x="7.566cm" table:end-y="0.414cm" draw:z-index="79" draw:style-name="gr9" draw:text-style-name="P3" svg:width="1.138cm" svg:height="0.411cm" svg:x="6.428cm" svg:y="0.003cm" draw:control="control112"/>
            <draw:control table:end-cell-address="'Niveau d''anthropisation'.B50" table:end-x="9.497cm" table:end-y="0.414cm" draw:z-index="80" draw:style-name="gr9" draw:text-style-name="P3" svg:width="1.456cm" svg:height="0.411cm" svg:x="8.041cm" svg:y="0.003cm" draw:control="control113"/>
          </table:table-cell>
          <table:table-cell table:style-name="ce28"/>
          <table:table-cell table:style-name="ce109" office:value-type="boolean" office:boolean-value="true">
            <text:p>VRAI</text:p>
          </table:table-cell>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Ouvrages de captages en eau sup.</text:p>
          </table:table-cell>
          <table:table-cell table:style-name="ce76">
            <draw:control table:end-cell-address="'Niveau d''anthropisation'.B53" table:end-x="2.783cm" table:end-y="0.043cm" draw:z-index="24" draw:name="CheckBox" draw:style-name="gr9" draw:text-style-name="P4" svg:width="2.223cm" svg:height="0.536cm" svg:x="0.56cm" svg:y="0cm" draw:control="control57"/>
            <draw:control table:end-cell-address="'Niveau d''anthropisation'.B53" table:end-x="2.783cm" table:end-y="0.043cm" draw:z-index="25" draw:name="CheckBox" draw:style-name="gr9" draw:text-style-name="P4" svg:width="2.223cm" svg:height="0.536cm" svg:x="0.56cm" svg:y="0cm" draw:control="control58"/>
            <draw:control table:end-cell-address="'Niveau d''anthropisation'.B53" table:end-x="6.825cm" table:end-y="0.071cm" draw:z-index="26" draw:name="CheckBox" draw:style-name="gr9" draw:text-style-name="P4" svg:width="2.502cm" svg:height="0.536cm" svg:x="4.323cm" svg:y="0.028cm" draw:control="control59"/>
            <draw:control table:end-cell-address="'Niveau d''anthropisation'.B52" table:end-x="7.666cm" table:end-y="0.416cm" draw:z-index="81" draw:style-name="gr9" draw:text-style-name="P3" svg:width="1.138cm" svg:height="0.411cm" svg:x="6.528cm" svg:y="0.005cm" draw:control="control114"/>
            <draw:control table:end-cell-address="'Niveau d''anthropisation'.B52" table:end-x="9.597cm" table:end-y="0.416cm" draw:z-index="82" draw:style-name="gr9" draw:text-style-name="P3" svg:width="1.456cm" svg:height="0.411cm" svg:x="8.141cm" svg:y="0.005cm" draw:control="control115"/>
          </table:table-cell>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8"/>
          <table:table-cell table:style-name="ce28">
            <draw:control table:end-cell-address="'Niveau d''anthropisation'.B55" table:end-x="2.783cm" table:end-y="0.046cm" draw:z-index="12" draw:name="CheckBox" draw:style-name="gr9" draw:text-style-name="P4" svg:width="2.223cm" svg:height="0.568cm" svg:x="0.56cm" svg:y="0.466cm" draw:control="control45"/>
            <draw:control table:end-cell-address="'Niveau d''anthropisation'.B55" table:end-x="6.825cm" table:end-y="0.072cm" draw:z-index="13" draw:name="CheckBox" draw:style-name="gr9" draw:text-style-name="P4" svg:width="2.502cm" svg:height="0.568cm" svg:x="4.323cm" svg:y="0.492cm" draw:control="control46"/>
          </table:table-cell>
          <table:table-cell table:style-name="ce28" table:number-columns-repeated="255"/>
          <table:table-cell table:number-columns-repeated="767"/>
        </table:table-row>
        <table:table-row table:style-name="ro3">
          <table:table-cell table:style-name="ce116" office:value-type="string">
            <text:p>Digues</text:p>
          </table:table-cell>
          <table:table-cell table:style-name="ce76">
            <draw:control table:end-cell-address="'Niveau d''anthropisation'.B54" table:end-x="7.666cm" table:end-y="0.411cm" draw:z-index="83" draw:style-name="gr9" draw:text-style-name="P3" svg:width="1.138cm" svg:height="0.411cm" svg:x="6.528cm" svg:y="0cm" draw:control="control116"/>
            <draw:control table:end-cell-address="'Niveau d''anthropisation'.B54" table:end-x="9.597cm" table:end-y="0.411cm" draw:z-index="84" draw:style-name="gr9" draw:text-style-name="P3" svg:width="1.456cm" svg:height="0.411cm" svg:x="8.141cm" svg:y="0cm" draw:control="control117"/>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8"/>
          <table:table-cell table:style-name="ce28">
            <draw:control table:end-cell-address="'Niveau d''anthropisation'.B57" table:end-x="2.783cm" table:end-y="0.043cm" draw:z-index="16" draw:name="CheckBox" draw:style-name="gr9" draw:text-style-name="P4" svg:width="2.223cm" svg:height="0.567cm" svg:x="0.56cm" svg:y="0.464cm" draw:control="control49"/>
            <draw:control table:end-cell-address="'Niveau d''anthropisation'.B57" table:end-x="6.825cm" table:end-y="0.071cm" draw:z-index="17" draw:name="CheckBox" draw:style-name="gr9" draw:text-style-name="P4" svg:width="2.502cm" svg:height="0.567cm" svg:x="4.323cm" svg:y="0.492cm" draw:control="control50"/>
          </table:table-cell>
          <table:table-cell table:style-name="ce28" table:number-columns-repeated="255"/>
          <table:table-cell table:number-columns-repeated="767"/>
        </table:table-row>
        <table:table-row table:style-name="ro3">
          <table:table-cell table:style-name="ce116" office:value-type="string">
            <text:p>Loisirs nautiques</text:p>
          </table:table-cell>
          <table:table-cell table:style-name="ce76"/>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text:p>Nature</text:p>
          </table:table-cell>
          <table:table-cell table:style-name="ce31" office:value-type="string">
            <text:p>Canoe</text:p>
          </table:table-cell>
          <table:table-cell table:style-name="ce28" table:number-columns-repeated="255"/>
          <table:table-cell table:number-columns-repeated="767"/>
        </table:table-row>
        <table:table-row table:style-name="ro3">
          <table:table-cell table:style-name="ce27"/>
          <table:table-cell table:style-name="ce28">
            <draw:control table:end-cell-address="'Niveau d''anthropisation'.B60" table:end-x="2.783cm" table:end-y="0.046cm" draw:z-index="27" draw:name="CheckBox" draw:style-name="gr9" draw:text-style-name="P4" svg:width="2.223cm" svg:height="0.568cm" svg:x="0.56cm" svg:y="0.466cm" draw:control="control60"/>
            <draw:control table:end-cell-address="'Niveau d''anthropisation'.B60" table:end-x="6.825cm" table:end-y="0.072cm" draw:z-index="28" draw:name="CheckBox" draw:style-name="gr9" draw:text-style-name="P4" svg:width="2.502cm" svg:height="0.568cm" svg:x="4.323cm" svg:y="0.492cm" draw:control="control61"/>
          </table:table-cell>
          <table:table-cell table:style-name="ce28" table:number-columns-repeated="255"/>
          <table:table-cell table:number-columns-repeated="767"/>
        </table:table-row>
        <table:table-row table:style-name="ro3">
          <table:table-cell table:style-name="ce116" office:value-type="string">
            <text:p>Centrale nucléaire</text:p>
          </table:table-cell>
          <table:table-cell table:style-name="ce76">
            <draw:control table:end-cell-address="'Niveau d''anthropisation'.B60" table:end-x="3.808cm" table:end-y="0.43cm" draw:z-index="61" draw:name="Circuit fermé" draw:style-name="gr9" draw:text-style-name="P3" svg:width="3.255cm" svg:height="0.439cm" svg:x="0.553cm" svg:y="0.485cm" draw:control="control94">
              <svg:title>Circuit fermé</svg:title>
            </draw:control>
            <draw:control table:end-cell-address="'Niveau d''anthropisation'.B61" table:end-x="8.146cm" table:end-y="0.022cm" draw:z-index="62" draw:style-name="gr9" draw:text-style-name="P3" svg:width="3.864cm" svg:height="0.658cm" svg:x="4.282cm" svg:y="0.352cm" draw:control="control95"/>
            <draw:control table:end-cell-address="'Niveau d''anthropisation'.B59" table:end-x="8.165cm" table:end-y="0.411cm" draw:z-index="85" draw:style-name="gr9" draw:text-style-name="P3" svg:width="1.138cm" svg:height="0.411cm" svg:x="7.027cm" svg:y="0cm" draw:control="control118"/>
            <draw:control table:end-cell-address="'Niveau d''anthropisation'.B59" table:end-x="10.098cm" table:end-y="0.411cm" draw:z-index="86" draw:style-name="gr9" draw:text-style-name="P3" svg:width="1.456cm" svg:height="0.411cm" svg:x="8.642cm" svg:y="0cm" draw:control="control119"/>
          </table:table-cell>
          <table:table-cell table:style-name="ce28"/>
          <table:table-cell table:style-name="ce108" table:formula="of:=FALSE()" office:value-type="boolean" office:boolean-value="false">
            <text:p>FAUX</text:p>
          </table:table-cell>
          <table:table-cell table:style-name="ce28" table:number-columns-repeated="2"/>
          <table:table-cell/>
          <table:table-cell table:style-name="ce28" table:number-columns-repeated="250"/>
          <table:table-cell table:number-columns-repeated="767"/>
        </table:table-row>
        <table:table-row table:style-name="ro3">
          <table:table-cell table:style-name="ce27" office:value-type="string">
            <text:p>Type de circuit</text:p>
          </table:table-cell>
          <table:table-cell table:style-name="ce123" office:value-type="string">
            <text:p><text:s/></text:p>
            <draw:control table:end-cell-address="'Niveau d''anthropisation'.B61" table:end-x="2.707cm" table:end-y="0.434cm" draw:z-index="63" draw:style-name="gr9" draw:text-style-name="P3" svg:width="2.182cm" svg:height="0.522cm" svg:x="0.525cm" svg:y="0.406cm" draw:control="control96"/>
            <draw:control table:end-cell-address="'Niveau d''anthropisation'.B61" table:end-x="6.712cm" table:end-y="0.435cm" draw:z-index="64" draw:style-name="gr9" draw:text-style-name="P3" svg:width="2.435cm" svg:height="0.549cm" svg:x="4.277cm" svg:y="0.38cm" draw:control="control97"/>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Type d'impact thermique</text:p>
          </table:table-cell>
          <table:table-cell table:style-name="ce123"/>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table:table-cell table:style-name="ce124"/>
          <table:table-cell table:style-name="ce28"/>
          <table:table-cell table:style-name="ce109"/>
          <table:table-cell table:style-name="ce28" table:number-columns-repeated="253"/>
          <table:table-cell table:number-columns-repeated="767"/>
        </table:table-row>
        <table:table-row table:style-name="ro3">
          <table:table-cell table:style-name="ce116" office:value-type="string">
            <office:annotation draw:style-name="gr40" draw:text-style-name="P2" svg:width="5.033cm" svg:height="1.853cm" svg:x="21.562cm" svg:y="28.345cm" draw:caption-point-x="-14.188cm" draw:caption-point-y="2.445cm">
              <dc:date>2011-08-29T00:00:00</dc:date>
              <text:p text:style-name="P2"><text:span text:style-name="T2">Au besoin, ajouter des lignes (1 aménagement par ligne)</text:span></text:p>
            </office:annotation>
            <text:p>Autres aménagements</text:p>
          </table:table-cell>
          <table:table-cell table:style-name="ce123"/>
          <table:table-cell table:style-name="ce28"/>
          <table:table-cell table:style-name="ce109"/>
          <table:table-cell table:style-name="ce28" table:number-columns-repeated="253"/>
          <table:table-cell table:number-columns-repeated="767"/>
        </table:table-row>
        <table:table-row table:style-name="ro3">
          <table:table-cell table:style-name="ce71"/>
          <table:table-cell table:style-name="ce123"/>
          <table:table-cell table:style-name="ce28"/>
          <table:table-cell table:style-name="ce109"/>
          <table:table-cell table:style-name="ce28" table:number-columns-repeated="253"/>
          <table:table-cell table:number-columns-repeated="767"/>
        </table:table-row>
        <table:table-row table:style-name="ro3">
          <table:table-cell table:style-name="ce71"/>
          <table:table-cell table:style-name="ce124"/>
          <table:table-cell table:style-name="ce28"/>
          <table:table-cell table:style-name="ce109"/>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15">
          <table:table-cell table:style-name="ce80" office:value-type="string" table:number-columns-spanned="4" table:number-rows-spanned="1">
            <office:annotation draw:style-name="gr11" draw:text-style-name="P1" svg:width="11.964cm" svg:height="1.759cm" svg:x="19.701cm" svg:y="25.564cm" draw:caption-point-x="-0.429cm" draw:caption-point-y="7.202cm">
              <dc:creator>PM</dc:creator>
              <dc:date>2011-04-26T00:00:00</dc:date>
              <text:p text:style-name="P1"><text:span text:style-name="T3">Description complémentaire de l'entité étudiée (à compléter)</text:span></text:p>
              <text:p text:style-name="P1"><text:span text:style-name="T3"/></text:p>
            </office:annotation>
            <text:p>Rejets</text:p>
          </table:table-cell>
          <table:covered-table-cell table:style-name="ce80">
            <draw:control table:end-cell-address="'Niveau d''anthropisation'.B69" table:end-x="2.783cm" table:end-y="0.046cm" draw:z-index="18" draw:name="CheckBox" draw:style-name="gr9" draw:text-style-name="P4" svg:width="2.223cm" svg:height="0.566cm" svg:x="0.56cm" svg:y="0.576cm" draw:control="control51"/>
            <draw:control table:end-cell-address="'Niveau d''anthropisation'.B69" table:end-x="6.825cm" table:end-y="0.071cm" draw:z-index="19" draw:name="CheckBox" draw:style-name="gr9" draw:text-style-name="P4" svg:width="2.502cm" svg:height="0.566cm" svg:x="4.323cm" svg:y="0.601cm" draw:control="control52"/>
          </table:covered-table-cell>
          <table:covered-table-cell table:number-columns-repeated="2" table:style-name="ce80"/>
          <table:table-cell table:style-name="ce28" table:number-columns-repeated="253"/>
          <table:table-cell table:number-columns-repeated="767"/>
        </table:table-row>
        <table:table-row table:style-name="ro3">
          <table:table-cell table:style-name="ce116" office:value-type="string">
            <text:p>Industrie</text:p>
          </table:table-cell>
          <table:table-cell table:style-name="ce76"/>
          <table:table-cell table:style-name="ce28"/>
          <table:table-cell table:style-name="ce109"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office:annotation draw:style-name="gr42" draw:text-style-name="P2" svg:width="5.006cm" svg:height="2.843cm" svg:x="21.192cm" svg:y="30.236cm" draw:caption-point-x="-13.818cm" draw:caption-point-y="3.626cm">
              <dc:date>2011-08-29T00:00:00</dc:date>
              <text:p text:style-name="P2"><text:span text:style-name="T2">Au besoin, ajouter des lignes pour d'autres rejets (1 rejet par ligne)</text:span></text:p>
            </office:annotation>
            <text:p>Nature</text:p>
          </table:table-cell>
          <table:table-cell table:style-name="ce31" office:value-type="string">
            <text:p>Laiterie</text:p>
          </table:table-cell>
          <table:table-cell table:style-name="ce28" table:number-columns-repeated="255"/>
          <table:table-cell table:number-columns-repeated="767"/>
        </table:table-row>
        <table:table-row table:style-name="ro3" table:number-rows-repeated="3">
          <table:table-cell table:style-name="ce27"/>
          <table:table-cell table:style-name="ce31"/>
          <table:table-cell table:style-name="ce28" table:number-columns-repeated="255"/>
          <table:table-cell table:number-columns-repeated="767"/>
        </table:table-row>
        <table:table-row table:style-name="ro3">
          <table:table-cell table:style-name="ce28"/>
          <table:table-cell table:style-name="ce28">
            <draw:control table:end-cell-address="'Niveau d''anthropisation'.B75" table:end-x="2.783cm" table:end-y="0.047cm" draw:z-index="20" draw:name="CheckBox" draw:style-name="gr9" draw:text-style-name="P4" svg:width="2.223cm" svg:height="0.567cm" svg:x="0.56cm" svg:y="0.468cm" draw:control="control53"/>
            <draw:control table:end-cell-address="'Niveau d''anthropisation'.B75" table:end-x="6.825cm" table:end-y="0.071cm" draw:z-index="21" draw:name="CheckBox" draw:style-name="gr9" draw:text-style-name="P4" svg:width="2.502cm" svg:height="0.567cm" svg:x="4.323cm" svg:y="0.492cm" draw:control="control54"/>
          </table:table-cell>
          <table:table-cell table:style-name="ce28" table:number-columns-repeated="255"/>
          <table:table-cell table:number-columns-repeated="767"/>
        </table:table-row>
        <table:table-row table:style-name="ro3">
          <table:table-cell table:style-name="ce116" office:value-type="string">
            <text:p>Agriculture</text:p>
          </table:table-cell>
          <table:table-cell table:style-name="ce76"/>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office:annotation draw:style-name="gr22" draw:text-style-name="P2" svg:width="5.086cm" svg:height="1.623cm" svg:x="21.191cm" svg:y="33.393cm" draw:caption-point-x="-13.817cm" draw:caption-point-y="3.432cm">
              <dc:date>2011-08-29T00:00:00</dc:date>
              <text:p text:style-name="P2"><text:span text:style-name="T2">Au besoin, ajouter des lignes pour d'autres rejets (1 rejet par ligne)</text:span></text:p>
            </office:annotation>
            <text:p>Nature</text:p>
          </table:table-cell>
          <table:table-cell table:style-name="ce31" office:value-type="string">
            <text:p>Pollution diffuse (intrants, phytosanitaires)</text:p>
          </table:table-cell>
          <table:table-cell table:style-name="ce28" table:number-columns-repeated="255"/>
          <table:table-cell table:number-columns-repeated="767"/>
        </table:table-row>
        <table:table-row table:style-name="ro3">
          <table:table-cell table:style-name="ce28"/>
          <table:table-cell table:style-name="ce28">
            <draw:control table:end-cell-address="'Niveau d''anthropisation'.B78" table:end-x="6.825cm" table:end-y="0.072cm" draw:z-index="22" draw:name="CheckBox" draw:style-name="gr9" draw:text-style-name="P4" svg:width="2.502cm" svg:height="0.567cm" svg:x="4.323cm" svg:y="0.492cm" draw:control="control55"/>
            <draw:control table:end-cell-address="'Niveau d''anthropisation'.B78" table:end-x="2.783cm" table:end-y="0.044cm" draw:z-index="23" draw:name="CheckBox" draw:style-name="gr9" draw:text-style-name="P4" svg:width="2.223cm" svg:height="0.567cm" svg:x="0.56cm" svg:y="0.464cm" draw:control="control56"/>
          </table:table-cell>
          <table:table-cell table:style-name="ce28" table:number-columns-repeated="255"/>
          <table:table-cell table:number-columns-repeated="767"/>
        </table:table-row>
        <table:table-row table:style-name="ro3">
          <table:table-cell table:style-name="ce116" office:value-type="string">
            <text:p>STEP / Ménagers</text:p>
          </table:table-cell>
          <table:table-cell table:style-name="ce76"/>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office:annotation draw:style-name="gr16" draw:text-style-name="P2" svg:width="4.98cm" svg:height="2.571cm" svg:x="21.562cm" svg:y="33.916cm" draw:caption-point-x="-14.188cm" draw:caption-point-y="4.884cm">
              <dc:date>2011-08-29T00:00:00</dc:date>
              <text:p text:style-name="P2"><text:span text:style-name="T2">Au besoin, ajouter des lignes (1 rejet par ligne)</text:span></text:p>
            </office:annotation>
            <text:p>Autres rejets</text:p>
          </table:table-cell>
          <table:table-cell table:style-name="ce31"/>
          <table:table-cell table:style-name="ce28" table:number-columns-repeated="255"/>
          <table:table-cell table:number-columns-repeated="767"/>
        </table:table-row>
        <table:table-row table:style-name="ro3">
          <table:table-cell table:style-name="ce71"/>
          <table:table-cell table:style-name="ce31"/>
          <table:table-cell table:style-name="ce28" table:number-columns-repeated="255"/>
          <table:table-cell table:number-columns-repeated="767"/>
        </table:table-row>
        <table:table-row table:style-name="ro3">
          <table:table-cell table:style-name="ce71"/>
          <table:table-cell table:style-name="ce125"/>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19">
          <table:table-cell table:style-name="ce80" office:value-type="string" table:number-columns-spanned="4" table:number-rows-spanned="1">
            <office:annotation draw:style-name="gr11" draw:text-style-name="P1" svg:width="11.203cm" svg:height="1.758cm" svg:x="19.701cm" svg:y="31.983cm" draw:caption-point-x="-0.429cm" draw:caption-point-y="8.792cm">
              <dc:date>2011-08-29T00:00:00</dc:date>
              <text:p text:style-name="P1"><text:span text:style-name="T3">Description complémentaire de l'entité étudiée (à compléter)</text:span></text:p>
              <text:p text:style-name="P1"><text:span text:style-name="T1"/></text:p>
            </office:annotation>
            <text:p>Occupation du sol : cours d'eau principal et site d'étude</text:p>
          </table:table-cell>
          <table:covered-table-cell table:number-columns-repeated="3" table:style-name="ce80"/>
          <table:table-cell table:style-name="ce28" table:number-columns-repeated="253"/>
          <table:table-cell table:number-columns-repeated="767"/>
        </table:table-row>
        <table:table-row table:style-name="ro3">
          <table:table-cell table:style-name="ce117" office:value-type="string">
            <office:annotation draw:style-name="gr43" draw:text-style-name="P2" svg:width="7.125cm" svg:height="3.514cm" svg:x="22.223cm" svg:y="39.072cm" draw:caption-point-x="-14.849cm" draw:caption-point-y="2.332cm">
              <dc:date>2011-08-29T00:00:00</dc:date>
              <text:p text:style-name="P2"><text:span text:style-name="T2">Concerne la berge du cours d'eau principal étudié</text:span></text:p>
              <text:p text:style-name="P2"><text:span text:style-name="T2">Copier les champs au besoin selon l'occupation du sol au niveau des berges</text:span></text:p>
            </office:annotation>
            <text:p>A proximité des berges (rive gauche)</text:p>
          </table:table-cell>
          <table:table-cell table:number-columns-repeated="1023"/>
        </table:table-row>
        <table:table-row table:style-name="ro3">
          <table:table-cell table:style-name="ce118" office:value-type="string">
            <text:p>Type</text:p>
          </table:table-cell>
          <table:table-cell table:style-name="ce126" office:value-type="string">
            <text:p>Territoire agricole</text:p>
          </table:table-cell>
          <table:table-cell table:number-columns-repeated="1022"/>
        </table:table-row>
        <table:table-row table:style-name="ro3">
          <table:table-cell table:style-name="ce118" office:value-type="string">
            <text:p>Linéaire (km)</text:p>
          </table:table-cell>
          <table:table-cell table:style-name="ce126" office:value-type="float" office:value="5">
            <text:p>5</text:p>
          </table:table-cell>
          <table:table-cell table:number-columns-repeated="1022"/>
        </table:table-row>
        <table:table-row table:style-name="ro3">
          <table:table-cell table:style-name="ce118" office:value-type="string">
            <text:p>Code CLC</text:p>
          </table:table-cell>
          <table:table-cell table:style-name="ce126"/>
          <table:table-cell table:number-columns-repeated="1022"/>
        </table:table-row>
        <table:table-row table:style-name="ro3">
          <table:table-cell table:style-name="ce118"/>
          <table:table-cell table:style-name="ce65"/>
          <table:table-cell table:number-columns-repeated="1022"/>
        </table:table-row>
        <table:table-row table:style-name="ro3">
          <table:table-cell table:style-name="ce65" office:value-type="string">
            <text:p>Type</text:p>
          </table:table-cell>
          <table:table-cell table:style-name="ce126"/>
          <table:table-cell table:number-columns-repeated="1022"/>
        </table:table-row>
        <table:table-row table:style-name="ro3">
          <table:table-cell table:style-name="ce65" office:value-type="string">
            <text:p>Linéaire (km)</text:p>
          </table:table-cell>
          <table:table-cell table:style-name="ce126"/>
          <table:table-cell table:number-columns-repeated="1022"/>
        </table:table-row>
        <table:table-row table:style-name="ro3">
          <table:table-cell table:style-name="ce65" office:value-type="string">
            <text:p>Code CLC</text:p>
          </table:table-cell>
          <table:table-cell table:style-name="ce126"/>
          <table:table-cell table:number-columns-repeated="1022"/>
        </table:table-row>
        <table:table-row table:style-name="ro3">
          <table:table-cell table:number-columns-repeated="1024"/>
        </table:table-row>
        <table:table-row table:style-name="ro3">
          <table:table-cell table:style-name="ce117" office:value-type="string">
            <office:annotation draw:style-name="gr16" draw:text-style-name="P2" svg:width="6.304cm" svg:height="2.571cm" svg:x="23.335cm" svg:y="44.476cm" draw:caption-point-x="-15.961cm" draw:caption-point-y="1.373cm">
              <dc:date>2011-08-29T00:00:00</dc:date>
              <text:p text:style-name="P2"><text:span text:style-name="T2">Concerne la berge du cours d'eau principal étudié</text:span></text:p>
              <text:p text:style-name="P2"><text:span text:style-name="T2">Copier les champs au besoin selon l'occupation du sol au niveau des berges</text:span></text:p>
            </office:annotation>
            <text:p>A proximité des berges (rive droite)</text:p>
          </table:table-cell>
          <table:table-cell table:number-columns-repeated="1023"/>
        </table:table-row>
        <table:table-row table:style-name="ro3">
          <table:table-cell table:style-name="ce65" office:value-type="string">
            <text:p>Type</text:p>
          </table:table-cell>
          <table:table-cell table:style-name="ce126" office:value-type="string">
            <text:p>Territoire agricole</text:p>
          </table:table-cell>
          <table:table-cell table:number-columns-repeated="1022"/>
        </table:table-row>
        <table:table-row table:style-name="ro3">
          <table:table-cell table:style-name="ce65" office:value-type="string">
            <text:p>Linéaire (km)</text:p>
          </table:table-cell>
          <table:table-cell table:style-name="ce126" office:value-type="float" office:value="14.11">
            <text:p>14,11</text:p>
          </table:table-cell>
          <table:table-cell table:number-columns-repeated="1022"/>
        </table:table-row>
        <table:table-row table:style-name="ro3">
          <table:table-cell table:style-name="ce65" office:value-type="string">
            <text:p>Code CLC</text:p>
          </table:table-cell>
          <table:table-cell table:style-name="ce126"/>
          <table:table-cell table:number-columns-repeated="1022"/>
        </table:table-row>
        <table:table-row table:style-name="ro3">
          <table:table-cell table:style-name="ce65" table:number-columns-repeated="2"/>
          <table:table-cell table:number-columns-repeated="1022"/>
        </table:table-row>
        <table:table-row table:style-name="ro3">
          <table:table-cell table:style-name="ce65" office:value-type="string">
            <text:p>Type</text:p>
          </table:table-cell>
          <table:table-cell table:style-name="ce126" office:value-type="string">
            <text:p>Zone Urbanisée</text:p>
          </table:table-cell>
          <table:table-cell table:number-columns-repeated="1022"/>
        </table:table-row>
        <table:table-row table:style-name="ro3">
          <table:table-cell table:style-name="ce65" office:value-type="string">
            <text:p>Linéaire (km)</text:p>
          </table:table-cell>
          <table:table-cell table:style-name="ce126" office:value-type="float" office:value="0.89">
            <text:p>0,89</text:p>
          </table:table-cell>
          <table:table-cell table:number-columns-repeated="1022"/>
        </table:table-row>
        <table:table-row table:style-name="ro3">
          <table:table-cell table:style-name="ce65" office:value-type="string">
            <text:p>Code CLC</text:p>
          </table:table-cell>
          <table:table-cell table:style-name="ce126"/>
          <table:table-cell table:number-columns-repeated="1022"/>
        </table:table-row>
        <table:table-row table:style-name="ro3">
          <table:table-cell table:style-name="ce119" table:number-columns-repeated="4"/>
          <table:table-cell table:style-name="ce89" table:number-columns-repeated="253"/>
          <table:table-cell table:style-name="ce128" table:number-columns-repeated="767"/>
        </table:table-row>
        <table:table-row table:style-name="ro3">
          <table:table-cell table:style-name="ce117" office:value-type="string">
            <office:annotation draw:style-name="gr25" draw:text-style-name="P2" svg:width="5.086cm" svg:height="2.097cm" svg:x="19.339cm" svg:y="47.549cm" draw:caption-point-x="-11.965cm" draw:caption-point-y="2.744cm">
              <dc:date>2011-08-29T00:00:00</dc:date>
              <text:p text:style-name="P2"><text:span text:style-name="T2">Les champs qui suivent concerne le site d'étude en général et pas seulement le linéaire de berge</text:span></text:p>
            </office:annotation>
            <text:p>Espaces boisés (%, ha, présence/absence)</text:p>
          </table:table-cell>
          <table:table-cell table:style-name="ce65"/>
          <table:table-cell table:style-name="ce120" table:number-columns-repeated="2"/>
          <table:table-cell table:style-name="ce28" table:number-columns-repeated="253"/>
          <table:table-cell table:number-columns-repeated="767"/>
        </table:table-row>
        <table:table-row table:style-name="ro3">
          <table:table-cell table:style-name="ce65" office:value-type="string">
            <text:p>Type</text:p>
          </table:table-cell>
          <table:table-cell table:style-name="ce126" office:value-type="string">
            <text:p>Ripisylse</text:p>
          </table:table-cell>
          <table:table-cell table:style-name="ce120" table:number-columns-repeated="2"/>
          <table:table-cell table:style-name="ce28" table:number-columns-repeated="253"/>
          <table:table-cell table:number-columns-repeated="767"/>
        </table:table-row>
        <table:table-row table:style-name="ro3">
          <table:table-cell table:style-name="ce66"/>
          <table:table-cell table:style-name="ce65"/>
          <table:table-cell table:style-name="ce120" table:number-columns-repeated="2"/>
          <table:table-cell table:style-name="ce28" table:number-columns-repeated="253"/>
          <table:table-cell table:number-columns-repeated="767"/>
        </table:table-row>
        <table:table-row table:style-name="ro3">
          <table:table-cell table:style-name="ce117" office:value-type="string">
            <text:p>Zones humides </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Bras morts</text:p>
          </table:table-cell>
          <table:table-cell table:style-name="ce120" table:number-columns-repeated="2"/>
          <table:table-cell table:style-name="ce71" table:number-columns-repeated="1020"/>
        </table:table-row>
        <table:table-row table:style-name="ro3">
          <table:table-cell table:style-name="ce66"/>
          <table:table-cell table:style-name="ce65"/>
          <table:table-cell table:style-name="ce120" table:number-columns-repeated="2"/>
          <table:table-cell table:style-name="ce71" table:number-columns-repeated="1020"/>
        </table:table-row>
        <table:table-row table:style-name="ro3">
          <table:table-cell table:style-name="ce117" office:value-type="string">
            <text:p>Cultures</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Intensive (blé, colza, tournesol, mais...)</text:p>
          </table:table-cell>
          <table:table-cell table:style-name="ce120" table:number-columns-repeated="2"/>
          <table:table-cell table:style-name="ce71" table:number-columns-repeated="1020"/>
        </table:table-row>
        <table:table-row table:style-name="ro3">
          <table:table-cell table:style-name="ce66"/>
          <table:table-cell table:style-name="ce65"/>
          <table:table-cell table:style-name="ce120" table:number-columns-repeated="2"/>
          <table:table-cell table:style-name="ce71" table:number-columns-repeated="1020"/>
        </table:table-row>
        <table:table-row table:style-name="ro3">
          <table:table-cell table:style-name="ce117" office:value-type="string">
            <text:p>Prairies</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Intensive</text:p>
          </table:table-cell>
          <table:table-cell table:style-name="ce120" table:number-columns-repeated="2"/>
          <table:table-cell table:style-name="ce71" table:number-columns-repeated="1020"/>
        </table:table-row>
        <table:table-row table:style-name="ro3">
          <table:table-cell table:style-name="ce66"/>
          <table:table-cell table:style-name="ce65"/>
          <table:table-cell table:style-name="ce120" table:number-columns-repeated="2"/>
          <table:table-cell table:style-name="ce71" table:number-columns-repeated="1020"/>
        </table:table-row>
        <table:table-row table:style-name="ro3">
          <table:table-cell table:style-name="ce117" office:value-type="string">
            <text:p>Élevage</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Bovin</text:p>
          </table:table-cell>
          <table:table-cell table:style-name="ce120" table:number-columns-repeated="2"/>
          <table:table-cell table:style-name="ce71" table:number-columns-repeated="1020"/>
        </table:table-row>
        <table:table-row table:style-name="ro3">
          <table:table-cell table:style-name="ce120"/>
          <table:table-cell table:style-name="ce65"/>
          <table:table-cell table:style-name="ce120" table:number-columns-repeated="2"/>
          <table:table-cell table:style-name="ce71" table:number-columns-repeated="1020"/>
        </table:table-row>
        <table:table-row table:style-name="ro3">
          <table:table-cell table:style-name="ce117" office:value-type="string">
            <text:p>Espaces urbanisés</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Rural</text:p>
          </table:table-cell>
          <table:table-cell table:style-name="ce120" table:number-columns-repeated="2"/>
          <table:table-cell table:style-name="ce71" table:number-columns-repeated="1020"/>
        </table:table-row>
        <table:table-row table:style-name="ro3">
          <table:table-cell table:style-name="ce66"/>
          <table:table-cell table:style-name="ce65"/>
          <table:table-cell table:style-name="ce120" table:number-columns-repeated="2"/>
          <table:table-cell table:style-name="ce71" table:number-columns-repeated="1020"/>
        </table:table-row>
        <table:table-row table:style-name="ro3">
          <table:table-cell table:style-name="ce117" office:value-type="string">
            <text:p>Espaces industrialisés</text:p>
          </table:table-cell>
          <table:table-cell table:style-name="ce65"/>
          <table:table-cell table:style-name="ce120" table:number-columns-repeated="2"/>
          <table:table-cell table:style-name="ce71" table:number-columns-repeated="1020"/>
        </table:table-row>
        <table:table-row table:style-name="ro3">
          <table:table-cell table:style-name="ce65" office:value-type="string">
            <text:p>Type</text:p>
          </table:table-cell>
          <table:table-cell table:style-name="ce126" office:value-type="string">
            <text:p>Laiterie</text:p>
          </table:table-cell>
          <table:table-cell table:style-name="ce120" table:number-columns-repeated="2"/>
          <table:table-cell table:style-name="ce71" table:number-columns-repeated="1020"/>
        </table:table-row>
        <table:table-row table:style-name="ro3">
          <table:table-cell table:style-name="ce65"/>
          <table:table-cell table:style-name="ce66"/>
          <table:table-cell table:style-name="ce120" table:number-columns-repeated="2"/>
          <table:table-cell table:style-name="ce71" table:number-columns-repeated="1020"/>
        </table:table-row>
        <table:table-row table:style-name="ro3">
          <table:table-cell table:style-name="ce117" office:value-type="string">
            <office:annotation draw:style-name="gr16" draw:text-style-name="P2" svg:width="5.43cm" svg:height="2.571cm" svg:x="21.985cm" svg:y="51.719cm" draw:caption-point-x="-14.611cm" draw:caption-point-y="8.944cm">
              <dc:date>2011-08-29T00:00:00</dc:date>
              <text:p text:style-name="P2"><text:span text:style-name="T2">Au besoin, ajouter des lignes (1 type d'occupation du sol par ligne)</text:span></text:p>
            </office:annotation>
            <text:p>Autres</text:p>
          </table:table-cell>
          <table:table-cell table:style-name="ce126"/>
          <table:table-cell table:style-name="ce120" table:number-columns-repeated="2"/>
          <table:table-cell table:style-name="ce71" table:number-columns-repeated="1020"/>
        </table:table-row>
        <table:table-row table:style-name="ro3">
          <table:table-cell table:style-name="ce66"/>
          <table:table-cell table:style-name="ce126"/>
          <table:table-cell table:style-name="ce120" table:number-columns-repeated="2"/>
          <table:table-cell table:style-name="ce71" table:number-columns-repeated="1020"/>
        </table:table-row>
        <table:table-row table:style-name="ro3">
          <table:table-cell table:style-name="ce66"/>
          <table:table-cell table:style-name="ce65"/>
          <table:table-cell table:style-name="ce120" table:number-columns-repeated="2"/>
          <table:table-cell table:style-name="ce71" table:number-columns-repeated="1020"/>
        </table:table-row>
        <table:table-row table:style-name="ro3">
          <table:table-cell table:style-name="ce121" table:number-columns-repeated="4"/>
          <table:table-cell table:style-name="ce28" table:number-columns-repeated="253"/>
          <table:table-cell table:number-columns-repeated="767"/>
        </table:table-row>
        <table:table-row table:style-name="ro19">
          <table:table-cell table:style-name="ce80" office:value-type="string" table:number-columns-spanned="4" table:number-rows-spanned="1">
            <office:annotation draw:style-name="gr11" draw:text-style-name="P1" svg:width="11.764cm" svg:height="1.759cm" svg:x="20.522cm" svg:y="62.379cm" draw:caption-point-x="-1.25cm" draw:caption-point-y="0.259cm">
              <dc:date>2011-08-29T00:00:00</dc:date>
              <text:p text:style-name="P1"><text:span text:style-name="T32">Description complémentaire de l'entité étudiée (à compléter)</text:span></text:p>
              <text:p text:style-name="P1"><text:span text:style-name="T1"/></text:p>
            </office:annotation>
            <text:p>Problématiques : site d'étude</text:p>
          </table:table-cell>
          <table:covered-table-cell table:number-columns-repeated="3" table:style-name="ce80"/>
          <table:table-cell table:style-name="ce28" table:number-columns-repeated="253"/>
          <table:table-cell table:number-columns-repeated="767"/>
        </table:table-row>
        <table:table-row table:style-name="ro3">
          <table:table-cell table:style-name="ce116" office:value-type="string">
            <text:p>Incision du lit</text:p>
          </table:table-cell>
          <table:table-cell table:style-name="ce76">
            <draw:control table:end-cell-address="'Niveau d''anthropisation'.B129" table:end-x="2.783cm" table:end-y="0.082cm" draw:z-index="43" draw:name="CheckBox" draw:style-name="gr9" draw:text-style-name="P4" svg:width="2.223cm" svg:height="0.569cm" svg:x="0.56cm" svg:y="0.007cm" draw:control="control76"/>
            <draw:control table:end-cell-address="'Niveau d''anthropisation'.B129" table:end-x="6.825cm" table:end-y="0.107cm" draw:z-index="52" draw:name="CheckBox" draw:style-name="gr9" draw:text-style-name="P4" svg:width="2.502cm" svg:height="0.569cm" svg:x="4.323cm" svg:y="0.032cm" draw:control="control85"/>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office:annotation draw:style-name="gr19" draw:text-style-name="P2" svg:width="6.118cm" svg:height="1.149cm" svg:x="20.715cm" svg:y="61.758cm" draw:caption-point-x="-13.341cm" draw:caption-point-y="2.003cm">
              <dc:date>2011-08-29T00:00:00</dc:date>
              <text:p text:style-name="P2"><text:span text:style-name="T2">Au besoin ajouter des lignes (1 précision par ligne)</text:span></text:p>
            </office:annotation>
            <text:p>Précision</text:p>
          </table:table-cell>
          <table:table-cell table:style-name="ce31"/>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Pollution</text:p>
          </table:table-cell>
          <table:table-cell table:style-name="ce76">
            <draw:control table:end-cell-address="'Niveau d''anthropisation'.B132" table:end-x="2.783cm" table:end-y="0.075cm" draw:z-index="44" draw:name="CheckBox" draw:style-name="gr9" draw:text-style-name="P4" svg:width="2.223cm" svg:height="0.563cm" svg:x="0.56cm" svg:y="0.006cm" draw:control="control77"/>
            <draw:control table:end-cell-address="'Niveau d''anthropisation'.B132" table:end-x="6.825cm" table:end-y="0.103cm" draw:z-index="53" draw:name="CheckBox" draw:style-name="gr9" draw:text-style-name="P4" svg:width="2.502cm" svg:height="0.563cm" svg:x="4.323cm" svg:y="0.034cm" draw:control="control86"/>
          </table:table-cell>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31" office:value-type="string">
            <text:p>Agricole</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Effets de chasse / éclusés</text:p>
          </table:table-cell>
          <table:table-cell table:style-name="ce76">
            <draw:control table:end-cell-address="'Niveau d''anthropisation'.B135" table:end-x="2.783cm" table:end-y="0.08cm" draw:z-index="45" draw:name="CheckBox" draw:style-name="gr9" draw:text-style-name="P4" svg:width="2.223cm" svg:height="0.569cm" svg:x="0.56cm" svg:y="0.005cm" draw:control="control78"/>
            <draw:control table:end-cell-address="'Niveau d''anthropisation'.B135" table:end-x="6.825cm" table:end-y="0.107cm" draw:z-index="54" draw:name="CheckBox" draw:style-name="gr9" draw:text-style-name="P4" svg:width="2.502cm" svg:height="0.566cm" svg:x="4.323cm" svg:y="0.035cm" draw:control="control87"/>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31"/>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Recharge de nappe artificielle</text:p>
          </table:table-cell>
          <table:table-cell table:style-name="ce76">
            <draw:control table:end-cell-address="'Niveau d''anthropisation'.B138" table:end-x="2.783cm" table:end-y="0.082cm" draw:z-index="46" draw:name="CheckBox" draw:style-name="gr9" draw:text-style-name="P4" svg:width="2.223cm" svg:height="0.569cm" svg:x="0.56cm" svg:y="0.007cm" draw:control="control79"/>
            <draw:control table:end-cell-address="'Niveau d''anthropisation'.B138" table:end-x="6.825cm" table:end-y="0.107cm" draw:z-index="55" draw:name="CheckBox" draw:style-name="gr9" draw:text-style-name="P4" svg:width="2.502cm" svg:height="0.569cm" svg:x="4.323cm" svg:y="0.032cm" draw:control="control88"/>
          </table:table-cell>
          <table:table-cell table:style-name="ce28"/>
          <table:table-cell table:style-name="ce108" table:formula="of:=FALSE()"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Biodiversité</text:p>
          </table:table-cell>
          <table:table-cell table:style-name="ce76">
            <draw:control table:end-cell-address="'Niveau d''anthropisation'.B141" table:end-x="2.783cm" table:end-y="0.076cm" draw:z-index="47" draw:name="CheckBox" draw:style-name="gr9" draw:text-style-name="P4" svg:width="2.223cm" svg:height="0.564cm" svg:x="0.56cm" svg:y="0.005cm" draw:control="control80"/>
            <draw:control table:end-cell-address="'Niveau d''anthropisation'.B141" table:end-x="6.825cm" table:end-y="0.106cm" draw:z-index="56" draw:name="CheckBox" draw:style-name="gr9" draw:text-style-name="P4" svg:width="2.502cm" svg:height="0.566cm" svg:x="4.323cm" svg:y="0.033cm" draw:control="control89"/>
          </table:table-cell>
          <table:table-cell table:style-name="ce28"/>
          <table:table-cell table:style-name="ce108" table:formula="of:=TRUE()"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31" office:value-type="string">
            <text:p>Banalisation des milieux</text:p>
          </table:table-cell>
          <table:table-cell table:style-name="ce28" table:number-columns-repeated="255"/>
          <table:table-cell table:number-columns-repeated="767"/>
        </table:table-row>
        <table:table-row table:style-name="ro3">
          <table:table-cell table:style-name="ce27"/>
          <table:table-cell table:style-name="ce31" office:value-type="string">
            <text:p>Espèces envahissantes</text:p>
          </table:table-cell>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Urbanisation</text:p>
          </table:table-cell>
          <table:table-cell table:style-name="ce76">
            <draw:control table:end-cell-address="'Niveau d''anthropisation'.B145" table:end-x="2.783cm" table:end-y="0.081cm" draw:z-index="48" draw:name="CheckBox" draw:style-name="gr9" draw:text-style-name="P4" svg:width="2.223cm" svg:height="0.568cm" svg:x="0.56cm" svg:y="0.007cm" draw:control="control81"/>
            <draw:control table:end-cell-address="'Niveau d''anthropisation'.B145" table:end-x="6.825cm" table:end-y="0.107cm" draw:z-index="57" draw:name="CheckBox" draw:style-name="gr9" draw:text-style-name="P4" svg:width="2.502cm" svg:height="0.566cm" svg:x="4.323cm" svg:y="0.035cm" draw:control="control90"/>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31"/>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Pompe à chaleur / géothermie</text:p>
          </table:table-cell>
          <table:table-cell table:style-name="ce76">
            <draw:control table:end-cell-address="'Niveau d''anthropisation'.B148" table:end-x="2.783cm" table:end-y="0.082cm" draw:z-index="49" draw:name="CheckBox" draw:style-name="gr9" draw:text-style-name="P4" svg:width="2.223cm" svg:height="0.569cm" svg:x="0.56cm" svg:y="0.007cm" draw:control="control82"/>
            <draw:control table:end-cell-address="'Niveau d''anthropisation'.B148" table:end-x="6.825cm" table:end-y="0.107cm" draw:z-index="58" draw:name="CheckBox" draw:style-name="gr9" draw:text-style-name="P4" svg:width="2.502cm" svg:height="0.569cm" svg:x="4.323cm" svg:y="0.032cm" draw:control="control91"/>
          </table:table-cell>
          <table:table-cell table:style-name="ce28"/>
          <table:table-cell table:style-name="ce108" table:formula="of:=FALSE()"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76"/>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AEP stratégique</text:p>
          </table:table-cell>
          <table:table-cell table:style-name="ce76">
            <draw:control table:end-cell-address="'Niveau d''anthropisation'.B151" table:end-x="2.783cm" table:end-y="0.076cm" draw:z-index="50" draw:name="CheckBox" draw:style-name="gr9" draw:text-style-name="P4" svg:width="2.223cm" svg:height="0.564cm" svg:x="0.56cm" svg:y="0.005cm" draw:control="control83"/>
            <draw:control table:end-cell-address="'Niveau d''anthropisation'.B151" table:end-x="6.825cm" table:end-y="0.106cm" draw:z-index="59" draw:name="CheckBox" draw:style-name="gr9" draw:text-style-name="P4" svg:width="2.502cm" svg:height="0.566cm" svg:x="4.323cm" svg:y="0.033cm" draw:control="control92"/>
          </table:table-cell>
          <table:table-cell table:style-name="ce28"/>
          <table:table-cell table:style-name="ce109" office:value-type="boolean" office:boolean-value="true">
            <text:p>VRAI</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76" office:value-type="string">
            <text:p>Champ captant de St Maxire</text:p>
          </table:table-cell>
          <table:table-cell table:style-name="ce28" table:number-columns-repeated="4"/>
          <table:table-cell/>
          <table:table-cell table:style-name="ce28" table:number-columns-repeated="250"/>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text:p>Déconnexion de l'aquifère</text:p>
          </table:table-cell>
          <table:table-cell table:style-name="ce76">
            <draw:control table:end-cell-address="'Niveau d''anthropisation'.B154" table:end-x="2.783cm" table:end-y="0.082cm" draw:z-index="51" draw:name="CheckBox" draw:style-name="gr9" draw:text-style-name="P4" svg:width="2.223cm" svg:height="0.569cm" svg:x="0.56cm" svg:y="0.007cm" draw:control="control84"/>
            <draw:control table:end-cell-address="'Niveau d''anthropisation'.B154" table:end-x="6.825cm" table:end-y="0.107cm" draw:z-index="60" draw:name="CheckBox" draw:style-name="gr9" draw:text-style-name="P4" svg:width="2.502cm" svg:height="0.569cm" svg:x="4.323cm" svg:y="0.032cm" draw:control="control93"/>
          </table:table-cell>
          <table:table-cell table:style-name="ce28"/>
          <table:table-cell table:style-name="ce109" office:value-type="boolean" office:boolean-value="false">
            <text:p>FAUX</text:p>
          </table:table-cell>
          <table:table-cell table:style-name="ce28" table:number-columns-repeated="253"/>
          <table:table-cell table:number-columns-repeated="767"/>
        </table:table-row>
        <table:table-row table:style-name="ro3">
          <table:table-cell table:style-name="ce27" office:value-type="string">
            <text:p>Précision</text:p>
          </table:table-cell>
          <table:table-cell table:style-name="ce31"/>
          <table:table-cell table:style-name="ce28" table:number-columns-repeated="255"/>
          <table:table-cell table:number-columns-repeated="767"/>
        </table:table-row>
        <table:table-row table:style-name="ro3">
          <table:table-cell table:style-name="ce28" table:number-columns-repeated="257"/>
          <table:table-cell table:number-columns-repeated="767"/>
        </table:table-row>
        <table:table-row table:style-name="ro3">
          <table:table-cell table:style-name="ce116" office:value-type="string">
            <office:annotation draw:style-name="gr44" draw:text-style-name="P2" svg:width="8.104cm" svg:height="1.529cm" svg:x="21.482cm" svg:y="66.613cm" draw:caption-point-x="-14.108cm" draw:caption-point-y="10.48cm">
              <dc:date>2011-08-29T00:00:00</dc:date>
              <text:p text:style-name="P2"><text:span text:style-name="T2">Au besoin, ajouter des lignes (1 problématique par ligne)</text:span></text:p>
            </office:annotation>
            <text:p>Autres</text:p>
          </table:table-cell>
          <table:table-cell table:style-name="ce31" office:value-type="string">
            <text:p>Quantité : impact des prélèvements AEP sur le niveau de la Sèvre Niortaise</text:p>
          </table:table-cell>
          <table:table-cell table:style-name="ce28" table:number-columns-repeated="255"/>
          <table:table-cell table:number-columns-repeated="767"/>
        </table:table-row>
        <table:table-row table:style-name="ro3">
          <table:table-cell table:style-name="ce28"/>
          <table:table-cell table:style-name="ce31"/>
          <table:table-cell table:style-name="ce28" table:number-columns-repeated="255"/>
          <table:table-cell table:number-columns-repeated="767"/>
        </table:table-row>
        <table:table-row table:style-name="ro3" table:number-rows-repeated="65381">
          <table:table-cell table:style-name="ce28" table:number-columns-repeated="257"/>
          <table:table-cell table:number-columns-repeated="767"/>
        </table:table-row>
        <table:table-row table:style-name="ro3" table:number-rows-repeated="983037">
          <table:table-cell table:number-columns-repeated="1024"/>
        </table:table-row>
        <table:table-row table:style-name="ro3">
          <table:table-cell table:number-columns-repeated="1024"/>
        </table:table-row>
      </table:table>
      <table:table table:name="Enjeux socio-économiques" table:style-name="ta5" table:print="false">
        <office:forms form:automatic-focus="false" form:apply-design-mode="false"/>
        <table:table-column table:style-name="co24" table:default-cell-style-name="Default"/>
        <table:table-column table:style-name="co25" table:default-cell-style-name="Default"/>
        <table:table-column table:style-name="co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5" table:number-columns-repeated="1014" table:default-cell-style-name="Default"/>
        <table:table-row table:style-name="ro3">
          <table:table-cell table:style-name="ce77" office:value-type="string" table:number-columns-spanned="3" table:number-rows-spanned="2">
            <text:p>ENJEUX SOCIO-ECONOMIQUES</text:p>
          </table:table-cell>
          <table:covered-table-cell table:number-columns-repeated="2" table:style-name="ce77"/>
          <table:table-cell table:style-name="ce80" office:value-type="string" table:number-columns-spanned="5" table:number-rows-spanned="1">
            <text:p>Source de l'information</text:p>
          </table:table-cell>
          <table:covered-table-cell table:number-columns-repeated="4" table:style-name="ce80"/>
          <table:table-cell table:style-name="ce80" office:value-type="string" table:number-columns-spanned="8" table:number-rows-spanned="2">
            <text:p>Cartes</text:p>
          </table:table-cell>
          <table:covered-table-cell table:number-columns-repeated="7" table:style-name="ce80"/>
          <table:table-cell table:number-columns-repeated="1008"/>
        </table:table-row>
        <table:table-row table:style-name="ro3">
          <table:covered-table-cell table:number-columns-repeated="3" table:style-name="ce77"/>
          <table:table-cell table:style-name="ce105" office:value-type="string">
            <text:p>Auteur</text:p>
          </table:table-cell>
          <table:table-cell table:style-name="ce105" office:value-type="string">
            <text:p>Date</text:p>
          </table:table-cell>
          <table:table-cell table:style-name="ce105" office:value-type="string">
            <text:p>Titre</text:p>
          </table:table-cell>
          <table:table-cell table:style-name="ce105" office:value-type="string">
            <text:p>Page</text:p>
          </table:table-cell>
          <table:table-cell table:style-name="ce105" office:value-type="string">
            <text:p>Type</text:p>
          </table:table-cell>
          <table:covered-table-cell table:number-columns-repeated="8" table:style-name="ce80"/>
          <table:table-cell table:number-columns-repeated="1008"/>
        </table:table-row>
        <table:table-row table:style-name="ro15">
          <table:table-cell table:style-name="ce80" office:value-type="string" table:number-columns-spanned="3" table:number-rows-spanned="1">
            <office:annotation draw:style-name="gr11" draw:text-style-name="P1" svg:width="11.313cm" svg:height="1.749cm" svg:x="20.091cm" svg:y="2.427cm" draw:caption-point-x="-0.901cm" draw:caption-point-y="-1.43cm">
              <dc:creator>PM</dc:creator>
              <dc:date>2011-04-26T00:00:00</dc:date>
              <text:p text:style-name="P1"><text:span text:style-name="T1">Description complémentaire de l'entité étudiée (à compléter)</text:span></text:p>
              <text:p text:style-name="P1"><text:span text:style-name="T1"/></text:p>
            </office:annotation>
            <text:p>Prélèvements d'eau</text:p>
          </table:table-cell>
          <table:covered-table-cell table:number-columns-repeated="2" table:style-name="ce80"/>
          <table:table-cell table:number-columns-repeated="1021"/>
        </table:table-row>
        <table:table-row table:style-name="ro3">
          <table:table-cell table:style-name="ce93" office:value-type="string">
            <text:p>Eaux souterraines</text:p>
          </table:table-cell>
          <table:table-cell table:style-name="ce96"/>
          <table:table-cell table:number-columns-repeated="1022"/>
        </table:table-row>
        <table:table-row table:style-name="ro4">
          <table:table-cell table:style-name="ce94" office:value-type="string">
            <text:p>AEP (m<text:span text:style-name="T22">3</text:span><text:span text:style-name="T23">/an)</text:span></text:p>
          </table:table-cell>
          <table:table-cell table:style-name="ce97" office:value-type="float" office:value="2800000">
            <text:p>2800000</text:p>
          </table:table-cell>
          <table:table-cell table:number-columns-repeated="1022"/>
        </table:table-row>
        <table:table-row table:style-name="ro3">
          <table:table-cell table:number-columns-repeated="1024"/>
        </table:table-row>
        <table:table-row table:style-name="ro4">
          <table:table-cell table:style-name="ce94" office:value-type="string">
            <text:p>Embouteillage (m<text:span text:style-name="T22">3</text:span><text:span text:style-name="T23">/an)</text:span></text:p>
          </table:table-cell>
          <table:table-cell table:style-name="ce98"/>
          <table:table-cell table:number-columns-repeated="1022"/>
        </table:table-row>
        <table:table-row table:style-name="ro3">
          <table:table-cell table:number-columns-repeated="1024"/>
        </table:table-row>
        <table:table-row table:style-name="ro4">
          <table:table-cell table:style-name="ce94" office:value-type="string">
            <text:p>Industrie (m<text:span text:style-name="T22">3</text:span><text:span text:style-name="T23">/an)</text:span></text:p>
          </table:table-cell>
          <table:table-cell table:style-name="ce98" office:value-type="float" office:value="16000">
            <text:p>16000</text:p>
          </table:table-cell>
          <table:table-cell table:number-columns-repeated="1022"/>
        </table:table-row>
        <table:table-row table:style-name="ro3">
          <table:table-cell table:number-columns-repeated="1024"/>
        </table:table-row>
        <table:table-row table:style-name="ro4">
          <table:table-cell table:style-name="ce94" office:value-type="string">
            <text:p>Agriculture (m<text:span text:style-name="T22">3</text:span><text:span text:style-name="T23">/an)</text:span></text:p>
          </table:table-cell>
          <table:table-cell table:style-name="ce99"/>
          <table:table-cell table:number-columns-repeated="1022"/>
        </table:table-row>
        <table:table-row table:style-name="ro3">
          <table:table-cell table:style-name="ce38" office:value-type="string">
            <text:p>Abreuvage</text:p>
          </table:table-cell>
          <table:table-cell table:style-name="ce98"/>
          <table:table-cell table:number-columns-repeated="1022"/>
        </table:table-row>
        <table:table-row table:style-name="ro3">
          <table:table-cell table:style-name="ce38" office:value-type="string">
            <text:p>Irrigation</text:p>
          </table:table-cell>
          <table:table-cell table:style-name="ce98"/>
          <table:table-cell table:number-columns-repeated="1022"/>
        </table:table-row>
        <table:table-row table:style-name="ro3">
          <table:table-cell table:number-columns-repeated="1024"/>
        </table:table-row>
        <table:table-row table:style-name="ro4">
          <table:table-cell table:style-name="ce94" office:value-type="string">
            <text:p>Énergie (m<text:span text:style-name="T22">3</text:span><text:span text:style-name="T23">/an)</text:span></text:p>
          </table:table-cell>
          <table:table-cell table:style-name="ce98"/>
          <table:table-cell table:number-columns-repeated="1022"/>
        </table:table-row>
        <table:table-row table:style-name="ro3">
          <table:table-cell table:number-columns-repeated="1024"/>
        </table:table-row>
        <table:table-row table:style-name="ro3">
          <table:table-cell table:style-name="ce94" office:value-type="string">
            <office:annotation draw:style-name="gr41" draw:text-style-name="P2" svg:width="7.003cm" svg:height="1.741cm" svg:x="20.669cm" svg:y="7.07cm" draw:caption-point-x="-15.942cm" draw:caption-point-y="1.099cm">
              <dc:date>2011-08-29T00:00:00</dc:date>
              <text:p text:style-name="P2"><text:span text:style-name="T2">Au besoin, copier les champs pour d'autres usages</text:span></text:p>
            </office:annotation>
            <text:p>Autres</text:p>
          </table:table-cell>
          <table:table-cell table:style-name="ce99"/>
          <table:table-cell table:number-columns-repeated="1022"/>
        </table:table-row>
        <table:table-row table:style-name="ro3">
          <table:table-cell table:style-name="ce38" office:value-type="string">
            <text:p>Nature</text:p>
          </table:table-cell>
          <table:table-cell table:style-name="ce98"/>
          <table:table-cell table:number-columns-repeated="1022"/>
        </table:table-row>
        <table:table-row table:style-name="ro4">
          <table:table-cell table:style-name="ce38" office:value-type="string">
            <text:p>Prélèvement (m<text:span text:style-name="T26">3</text:span><text:span text:style-name="T23">/an)</text:span></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Nature</text:p>
          </table:table-cell>
          <table:table-cell table:style-name="ce98"/>
          <table:table-cell table:number-columns-repeated="1022"/>
        </table:table-row>
        <table:table-row table:style-name="ro4">
          <table:table-cell table:style-name="ce38" office:value-type="string">
            <text:p>Prélèvement (m<text:span text:style-name="T26">3</text:span><text:span text:style-name="T23">/an)</text:span></text:p>
          </table:table-cell>
          <table:table-cell table:style-name="ce98"/>
          <table:table-cell table:number-columns-repeated="1022"/>
        </table:table-row>
        <table:table-row table:style-name="ro3">
          <table:table-cell/>
          <table:table-cell table:style-name="ce100"/>
          <table:table-cell table:number-columns-repeated="1022"/>
        </table:table-row>
        <table:table-row table:style-name="ro3">
          <table:table-cell table:style-name="ce93" office:value-type="string">
            <text:p>Eaux superficielles</text:p>
          </table:table-cell>
          <table:table-cell table:style-name="ce96"/>
          <table:table-cell table:number-columns-repeated="1022"/>
        </table:table-row>
        <table:table-row table:style-name="ro4">
          <table:table-cell table:style-name="ce94" office:value-type="string">
            <text:p>AEP (m<text:span text:style-name="T22">3</text:span><text:span text:style-name="T23">/an)</text:span></text:p>
          </table:table-cell>
          <table:table-cell table:style-name="ce97"/>
          <table:table-cell table:number-columns-repeated="1022"/>
        </table:table-row>
        <table:table-row table:style-name="ro3">
          <table:table-cell table:number-columns-repeated="1024"/>
        </table:table-row>
        <table:table-row table:style-name="ro4">
          <table:table-cell table:style-name="ce94" office:value-type="string">
            <text:p>Industrie (m<text:span text:style-name="T22">3</text:span><text:span text:style-name="T23">/an)</text:span></text:p>
          </table:table-cell>
          <table:table-cell table:style-name="ce98"/>
          <table:table-cell table:number-columns-repeated="1022"/>
        </table:table-row>
        <table:table-row table:style-name="ro3">
          <table:table-cell table:number-columns-repeated="1024"/>
        </table:table-row>
        <table:table-row table:style-name="ro4">
          <table:table-cell table:style-name="ce94" office:value-type="string">
            <text:p>Agriculture (m<text:span text:style-name="T22">3</text:span><text:span text:style-name="T23">/an)</text:span></text:p>
          </table:table-cell>
          <table:table-cell table:style-name="ce99"/>
          <table:table-cell table:number-columns-repeated="1022"/>
        </table:table-row>
        <table:table-row table:style-name="ro3">
          <table:table-cell table:style-name="ce38" office:value-type="string">
            <text:p>Abreuvage</text:p>
          </table:table-cell>
          <table:table-cell table:style-name="ce98"/>
          <table:table-cell table:number-columns-repeated="1022"/>
        </table:table-row>
        <table:table-row table:style-name="ro3">
          <table:table-cell table:style-name="ce38" office:value-type="string">
            <text:p>Irrigation</text:p>
          </table:table-cell>
          <table:table-cell table:style-name="ce98" office:value-type="float" office:value="200000">
            <text:p>200000</text:p>
          </table:table-cell>
          <table:table-cell table:number-columns-repeated="1022"/>
        </table:table-row>
        <table:table-row table:style-name="ro3">
          <table:table-cell table:number-columns-repeated="1024"/>
        </table:table-row>
        <table:table-row table:style-name="ro4">
          <table:table-cell table:style-name="ce94" office:value-type="string">
            <text:p>Énergie (m<text:span text:style-name="T22">3</text:span><text:span text:style-name="T23">/an)</text:span></text:p>
          </table:table-cell>
          <table:table-cell table:style-name="ce98"/>
          <table:table-cell table:number-columns-repeated="1022"/>
        </table:table-row>
        <table:table-row table:style-name="ro3">
          <table:table-cell table:number-columns-repeated="1024"/>
        </table:table-row>
        <table:table-row table:style-name="ro3">
          <table:table-cell table:style-name="ce94" office:value-type="string">
            <office:annotation draw:style-name="gr4" draw:text-style-name="P2" svg:width="2.894cm" svg:height="2.097cm" svg:x="20.537cm" svg:y="13.584cm" draw:caption-point-x="-15.81cm" draw:caption-point-y="3.652cm">
              <dc:date>2011-08-29T00:00:00</dc:date>
              <text:p text:style-name="P2"><text:span text:style-name="T2">Au besoin, copier les champs pour d'autres usages</text:span></text:p>
            </office:annotation>
            <text:p>Autre</text:p>
          </table:table-cell>
          <table:table-cell table:style-name="ce99"/>
          <table:table-cell table:number-columns-repeated="1022"/>
        </table:table-row>
        <table:table-row table:style-name="ro3">
          <table:table-cell table:style-name="ce38" office:value-type="string">
            <text:p>Nature</text:p>
          </table:table-cell>
          <table:table-cell table:style-name="ce98"/>
          <table:table-cell table:number-columns-repeated="1022"/>
        </table:table-row>
        <table:table-row table:style-name="ro4">
          <table:table-cell table:style-name="ce38" office:value-type="string">
            <text:p>Prélèvement (m<text:span text:style-name="T26">3</text:span><text:span text:style-name="T23">/an)</text:span></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Nature</text:p>
          </table:table-cell>
          <table:table-cell table:style-name="ce98"/>
          <table:table-cell table:number-columns-repeated="1022"/>
        </table:table-row>
        <table:table-row table:style-name="ro4">
          <table:table-cell table:style-name="ce38" office:value-type="string">
            <text:p>Prélèvement (m<text:span text:style-name="T26">3</text:span><text:span text:style-name="T23">/an)</text:span></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number-columns-repeated="1024"/>
        </table:table-row>
        <table:table-row table:style-name="ro18">
          <table:table-cell table:style-name="ce80" office:value-type="string" table:number-columns-spanned="3" table:number-rows-spanned="1">
            <office:annotation draw:style-name="gr11" draw:text-style-name="P1" svg:width="11.874cm" svg:height="8.36cm" svg:x="19.617cm" svg:y="18.433cm" draw:caption-point-x="-0.427cm" draw:caption-point-y="2.813cm">
              <dc:creator>PM</dc:creator>
              <dc:date>2011-04-26T00:00:00</dc:date>
              <text:p text:style-name="P1"><text:span text:style-name="T1">Exemples :</text:span></text:p>
              <text:p text:style-name="P1"><text:span text:style-name="T1">SAGE</text:span></text:p>
              <text:p text:style-name="P1"><text:span text:style-name="T1">Réserve naturelle</text:span></text:p>
              <text:p text:style-name="P1"><text:span text:style-name="T1">Natura 2000</text:span></text:p>
              <text:p text:style-name="P1"><text:span text:style-name="T1">DCE</text:span></text:p>
              <text:p text:style-name="P1"><text:span text:style-name="T1">SDAGE</text:span></text:p>
              <text:p text:style-name="P1"><text:span text:style-name="T1">Syndicat</text:span></text:p>
              <text:p text:style-name="P1"><text:span text:style-name="T1">ASA</text:span></text:p>
              <text:p text:style-name="P1"><text:span text:style-name="T1">SCOT</text:span></text:p>
              <text:p text:style-name="P1"><text:span text:style-name="T1">Agenda 21</text:span></text:p>
              <text:p text:style-name="P1"><text:span text:style-name="T1">...</text:span></text:p>
              <text:p text:style-name="P1"><text:span text:style-name="T1"/></text:p>
              <text:p text:style-name="P1"><text:span text:style-name="T3">Description complémentaire de l'entité étudiée (à compléter)</text:span></text:p>
            </office:annotation>
            <text:p>Instruments et documents de gestion</text:p>
          </table:table-cell>
          <table:covered-table-cell table:number-columns-repeated="2" table:style-name="ce80"/>
          <table:table-cell table:number-columns-repeated="1021"/>
        </table:table-row>
        <table:table-row table:style-name="ro4">
          <table:table-cell table:style-name="ce95" office:value-type="string">
            <office:annotation draw:style-name="gr4" draw:text-style-name="P2" svg:width="2.894cm" svg:height="2.097cm" svg:x="21.806cm" svg:y="20.779cm" draw:caption-point-x="-17.079cm" draw:caption-point-y="1.044cm">
              <dc:date>2011-08-29T00:00:00</dc:date>
              <text:p text:style-name="P2"><text:span text:style-name="T2">Dupliquer selon le nombre d'instruments de gestion</text:span></text:p>
            </office:annotation>
            <text:p>Nom</text:p>
          </table:table-cell>
          <table:table-cell table:style-name="ce101" office:value-type="string">
            <text:p>SAGE Sèvre Niortaise et Marais Poitevin</text:p>
          </table:table-cell>
          <table:table-cell table:number-columns-repeated="1022"/>
        </table:table-row>
        <table:table-row table:style-name="ro3">
          <table:table-cell table:style-name="ce38" office:value-type="string">
            <text:p>Document de référence</text:p>
          </table:table-cell>
          <table:table-cell table:style-name="ce102"/>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Contact</text:p>
          </table:table-cell>
          <table:table-cell table:style-name="ce102" office:value-type="string">
            <text:p>F. JOSSE</text:p>
          </table:table-cell>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Organisme</text:p>
          </table:table-cell>
          <table:table-cell table:style-name="ce102" office:value-type="string">
            <text:p>IIBSN</text:p>
          </table:table-cell>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office:annotation draw:style-name="gr22" draw:text-style-name="P2" svg:width="6.157cm" svg:height="1.623cm" svg:x="20.907cm" svg:y="24.403cm" draw:caption-point-x="-16.18cm" draw:caption-point-y="0.906cm">
              <dc:date>2011-08-29T00:00:00</dc:date>
              <text:p text:style-name="P2"><text:span text:style-name="T2">Au besoin ajouter des lignes pour ce champs et les 3 qui suivent </text:span></text:p>
            </office:annotation>
            <text:p>Objectifs qualité</text:p>
          </table:table-cell>
          <table:table-cell table:style-name="ce102" office:value-type="string">
            <text:p>Eaux superficielles </text:p>
          </table:table-cell>
          <table:table-cell/>
          <table:table-cell office:value-type="string">
            <text:p>SAFEGE</text:p>
          </table:table-cell>
          <table:table-cell office:value-type="float" office:value="2006">
            <text:p>2006</text:p>
          </table:table-cell>
          <table:table-cell office:value-type="string">
            <text:p>SAGE SNMP  Phase2 : Choix de la stratégie </text:p>
          </table:table-cell>
          <table:table-cell office:value-type="float" office:value="58">
            <text:p>58</text:p>
          </table:table-cell>
          <table:table-cell office:value-type="string">
            <text:p>Rapport</text:p>
          </table:table-cell>
          <table:table-cell table:number-columns-repeated="1016"/>
        </table:table-row>
        <table:table-row table:style-name="ro3">
          <table:table-cell table:style-name="ce38"/>
          <table:table-cell table:style-name="ce102" office:value-type="string">
            <text:p>Nitrates : 25 mg/L</text:p>
          </table:table-cell>
          <table:table-cell table:number-columns-repeated="1022"/>
        </table:table-row>
        <table:table-row table:style-name="ro3">
          <table:table-cell table:style-name="ce38"/>
          <table:table-cell table:style-name="ce102" office:value-type="string">
            <text:p>Phosphore total : 0,1 mg/L</text:p>
          </table:table-cell>
          <table:table-cell table:number-columns-repeated="1022"/>
        </table:table-row>
        <table:table-row table:style-name="ro3">
          <table:table-cell table:style-name="ce38"/>
          <table:table-cell table:style-name="ce102" office:value-type="string">
            <text:p>Phosphates : 0,3 mg/L</text:p>
          </table:table-cell>
          <table:table-cell table:number-columns-repeated="1022"/>
        </table:table-row>
        <table:table-row table:style-name="ro3">
          <table:table-cell table:style-name="ce38"/>
          <table:table-cell table:style-name="ce102" office:value-type="string">
            <text:p>Phytosanitaire : 0,1µg/L par molécule, 0,5µg/L cumulé</text:p>
          </table:table-cell>
          <table:table-cell table:number-columns-repeated="1022"/>
        </table:table-row>
        <table:table-row table:style-name="ro3">
          <table:table-cell table:style-name="ce38"/>
          <table:table-cell table:style-name="ce102"/>
          <table:table-cell table:number-columns-repeated="1022"/>
        </table:table-row>
        <table:table-row table:style-name="ro3">
          <table:table-cell table:style-name="ce38"/>
          <table:table-cell table:style-name="ce102" office:value-type="string">
            <text:p>Eaux souterraines </text:p>
          </table:table-cell>
          <table:table-cell table:number-columns-repeated="1022"/>
        </table:table-row>
        <table:table-row table:style-name="ro3">
          <table:table-cell table:style-name="ce38"/>
          <table:table-cell table:style-name="ce102" office:value-type="string">
            <text:p>Nitrates : 40 mg/L</text:p>
          </table:table-cell>
          <table:table-cell table:number-columns-repeated="1022"/>
        </table:table-row>
        <table:table-row table:style-name="ro3">
          <table:table-cell table:style-name="ce38"/>
          <table:table-cell table:style-name="ce102" office:value-type="string">
            <text:p>Phytosanitaire : 0,1µg/L par molécule, 0,5µg/L cumulé</text:p>
          </table:table-cell>
          <table:table-cell table:number-columns-repeated="1022"/>
        </table:table-row>
        <table:table-row table:style-name="ro3" table:number-rows-repeated="4">
          <table:table-cell table:style-name="ce38"/>
          <table:table-cell table:style-name="ce102"/>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Objectifs quantité</text:p>
          </table:table-cell>
          <table:table-cell table:style-name="ce102"/>
          <table:table-cell table:number-columns-repeated="1022"/>
        </table:table-row>
        <table:table-row table:style-name="ro3">
          <table:table-cell table:style-name="ce38"/>
          <table:table-cell table:style-name="ce102"/>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Vulnérabilité(s)</text:p>
          </table:table-cell>
          <table:table-cell table:style-name="ce102"/>
          <table:table-cell table:number-columns-repeated="1022"/>
        </table:table-row>
        <table:table-row table:style-name="ro3">
          <table:table-cell table:style-name="ce38"/>
          <table:table-cell table:style-name="ce102"/>
          <table:table-cell table:number-columns-repeated="1022"/>
        </table:table-row>
        <table:table-row table:style-name="ro3">
          <table:table-cell table:style-name="ce38"/>
          <table:table-cell table:style-name="ce103"/>
          <table:table-cell table:number-columns-repeated="1022"/>
        </table:table-row>
        <table:table-row table:style-name="ro3">
          <table:table-cell table:style-name="ce38" office:value-type="string">
            <text:p>Risque(s)</text:p>
          </table:table-cell>
          <table:table-cell table:style-name="ce102"/>
          <table:table-cell table:number-columns-repeated="1022"/>
        </table:table-row>
        <table:table-row table:style-name="ro3">
          <table:table-cell table:style-name="ce38"/>
          <table:table-cell table:style-name="ce102"/>
          <table:table-cell table:number-columns-repeated="1022"/>
        </table:table-row>
        <table:table-row table:style-name="ro3">
          <table:table-cell/>
          <table:table-cell table:style-name="ce38"/>
          <table:table-cell table:number-columns-repeated="1022"/>
        </table:table-row>
        <table:table-row table:style-name="ro4">
          <table:table-cell table:style-name="ce95" office:value-type="string">
            <text:p>Nom</text:p>
          </table:table-cell>
          <table:table-cell table:style-name="ce104" office:value-type="string">
            <text:p>Programme Re-Source</text:p>
          </table:table-cell>
          <table:table-cell table:number-columns-repeated="1022"/>
        </table:table-row>
        <table:table-row table:style-name="ro3">
          <table:table-cell table:style-name="ce38" office:value-type="string">
            <text:p>Document de référence</text:p>
          </table:table-cell>
          <table:table-cell table:style-name="ce102"/>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Contact</text:p>
          </table:table-cell>
          <table:table-cell table:style-name="ce102" office:value-type="string">
            <text:p>N. MOREAU</text:p>
          </table:table-cell>
          <table:table-cell table:number-columns-repeated="1022"/>
        </table:table-row>
        <table:table-row table:style-name="ro3">
          <table:table-cell table:style-name="ce38"/>
          <table:table-cell table:number-columns-repeated="1023"/>
        </table:table-row>
        <table:table-row table:style-name="ro3">
          <table:table-cell table:style-name="ce38" office:value-type="string">
            <text:p>Organisme</text:p>
          </table:table-cell>
          <table:table-cell table:style-name="ce98" office:value-type="string">
            <text:p>Syndicat des Eaux du Centre Ouest</text:p>
          </table:table-cell>
          <table:table-cell table:number-columns-repeated="1022"/>
        </table:table-row>
        <table:table-row table:style-name="ro3">
          <table:table-cell table:number-columns-repeated="1024"/>
        </table:table-row>
        <table:table-row table:style-name="ro3">
          <table:table-cell table:style-name="ce38" office:value-type="string">
            <text:p>Objectifs qualité</text:p>
          </table:table-cell>
          <table:table-cell table:style-name="ce98" office:value-type="string">
            <text:p>Réduction des teneurs en nitrates et produits phytosanitaires dans les eaux souterraines</text:p>
          </table:table-cell>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number-columns-repeated="1023"/>
        </table:table-row>
        <table:table-row table:style-name="ro3">
          <table:table-cell table:style-name="ce38" office:value-type="string">
            <text:p>Objectifs quantité</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number-columns-repeated="1023"/>
        </table:table-row>
        <table:table-row table:style-name="ro4">
          <table:table-cell table:style-name="ce38" office:value-type="string">
            <text:p>Vulnérabilité(s)</text:p>
          </table:table-cell>
          <table:table-cell table:style-name="ce98" office:value-type="string">
            <text:p>Définitions des zones prioritaires</text:p>
          </table:table-cell>
          <table:table-cell/>
          <table:table-cell office:value-type="string">
            <text:p>Douez, O.</text:p>
          </table:table-cell>
          <table:table-cell office:value-type="float" office:value="2008">
            <text:p>2008</text:p>
          </table:table-cell>
          <table:table-cell office:value-type="string">
            <text:p>Le Champ captant de St Maxire Echiré. Synthèse des connaissances</text:p>
          </table:table-cell>
          <table:table-cell office:value-type="float" office:value="50">
            <text:p>50</text:p>
          </table:table-cell>
          <table:table-cell office:value-type="string">
            <text:p>Rapport</text:p>
          </table:table-cell>
          <table:table-cell table:number-columns-repeated="1016"/>
        </table:table-row>
        <table:table-row table:style-name="ro4">
          <table:table-cell table:style-name="ce38"/>
          <table:table-cell table:style-name="ce98"/>
          <table:table-cell/>
          <table:table-cell office:value-type="string">
            <text:p>SESAER</text:p>
          </table:table-cell>
          <table:table-cell office:value-type="float" office:value="2009">
            <text:p>2009</text:p>
          </table:table-cell>
          <table:table-cell office:value-type="string">
            <text:p>Programme Re-Sources : Phase 1, Etape 1, Diagnostic du bassin d'alimentation du champ captant de Saint Maxire Echiré</text:p>
          </table:table-cell>
          <table:table-cell office:value-type="float" office:value="138">
            <text:p>138</text:p>
          </table:table-cell>
          <table:table-cell office:value-type="string">
            <text:p>Rapport</text:p>
          </table:table-cell>
          <table:table-cell table:number-columns-repeated="1016"/>
        </table:table-row>
        <table:table-row table:style-name="ro3">
          <table:table-cell table:style-name="ce38"/>
          <table:table-cell table:number-columns-repeated="2"/>
          <table:table-cell table:style-name="ce28" office:value-type="string">
            <text:p>SAFEGE</text:p>
          </table:table-cell>
          <table:table-cell table:style-name="ce28" office:value-type="float" office:value="2010">
            <text:p>2010</text:p>
          </table:table-cell>
          <table:table-cell table:style-name="ce28" office:value-type="string">
            <text:p>Finalisation du diagnostic de territoire de bassin d'alimentation de captage du Centre Ouest et de proposition d'un programme d'actions pour la préservation de la ressource, Phase 1 : Diagnostic de territoire</text:p>
          </table:table-cell>
          <table:table-cell table:style-name="ce28" office:value-type="float" office:value="258">
            <text:p>258</text:p>
          </table:table-cell>
          <table:table-cell table:style-name="ce28" office:value-type="string">
            <text:p>Rapport</text:p>
          </table:table-cell>
          <table:table-cell table:number-columns-repeated="1016"/>
        </table:table-row>
        <table:table-row table:style-name="ro3">
          <table:table-cell table:style-name="ce38" office:value-type="string">
            <text:p>Risque(s)</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number-rows-repeated="1048484">
          <table:table-cell table:number-columns-repeated="1024"/>
        </table:table-row>
        <table:table-row table:style-name="ro3">
          <table:table-cell table:number-columns-repeated="1024"/>
        </table:table-row>
      </table:table>
      <table:table table:name="Etat des connaissances" table:style-name="ta7" table:print="fals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20" form:id="control120" form:label="Oui" form:visual-effect="flat" form:linked-cell="'Etat des connaissances'.C6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1" form:id="control121"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ComboBox" form:control-implementation="ooo:com.sun.star.form.component.ListBox" xml:id="control122" form:id="control122" form:dropdown="true" form:size="8" form:bound-column="1" form:linked-cell="'Etat des connaissances'.C5" form:list-linkage-type="selection-indexes">
              <form:properties>
                <form:property form:property-name="DefaultControl" office:value-type="string" office:string-value="com.sun.star.form.control.ListBox"/>
              </form:properties>
              <form:option form:label="Nul"/>
              <form:option form:label="Faible" form:current-selected="true"/>
              <form:option form:label="Moyen"/>
              <form:option form:label="Important"/>
            </form:listbox>
            <form:checkbox form:name="CheckBox" form:control-implementation="ooo:com.sun.star.form.component.CheckBox" xml:id="control123" form:id="control123" form:label="Oui" form:visual-effect="flat" form:linked-cell="'Etat des connaissances'.C8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4" form:id="control124"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ComboBox" form:control-implementation="ooo:com.sun.star.form.component.ListBox" xml:id="control125" form:id="control125" form:dropdown="true" form:size="8" form:bound-column="1" form:linked-cell="'Etat des connaissances'.C23" form:list-linkage-type="selection-indexes">
              <form:properties>
                <form:property form:property-name="DefaultControl" office:value-type="string" office:string-value="com.sun.star.form.control.ListBox"/>
              </form:properties>
              <form:option form:label="Nul"/>
              <form:option form:label="Faible" form:current-selected="true"/>
              <form:option form:label="Moyen"/>
              <form:option form:label="Important"/>
            </form:listbox>
            <form:listbox form:name="ComboBox" form:control-implementation="ooo:com.sun.star.form.component.ListBox" xml:id="control126" form:id="control126" form:dropdown="true" form:size="8" form:bound-column="1" form:linked-cell="'Etat des connaissances'.C39" form:list-linkage-type="selection-indexes">
              <form:properties>
                <form:property form:property-name="DefaultControl" office:value-type="string" office:string-value="com.sun.star.form.control.ListBox"/>
              </form:properties>
              <form:option form:label="Nul" form:current-selected="true"/>
              <form:option form:label="Faible"/>
              <form:option form:label="Moyen"/>
              <form:option form:label="Important"/>
            </form:listbox>
            <form:checkbox form:name="CheckBox" form:control-implementation="ooo:com.sun.star.form.component.CheckBox" xml:id="control127" form:id="control127" form:label="Oui" form:visual-effect="flat" form:linked-cell="'Etat des connaissances'.C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8" form:id="control128" form:label="Oui" form:visual-effect="flat" form:linked-cell="'Etat des connaissances'.C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9" form:id="control129"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0" form:id="control130"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1" form:id="control131" form:label="Oui" form:visual-effect="flat" form:linked-cell="'Etat des connaissances'.C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2" form:id="control132" form:label="Oui" form:visual-effect="flat" form:linked-cell="'Etat des connaissances'.C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3" form:id="control133"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4" form:id="control134"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5" form:id="control135" form:label="Oui" form:visual-effect="flat" form:linked-cell="'Etat des connaissances'.C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6" form:id="control136" form:label="Oui" form:visual-effect="flat" form:linked-cell="'Etat des connaissances'.C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7" form:id="control137"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8" form:id="control138"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9" form:id="control139" form:label="Oui" form:visual-effect="flat" form:linked-cell="'Etat des connaissances'.C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0" form:id="control140"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1" form:id="control141" form:label="Oui" form:visual-effect="flat" form:linked-cell="'Etat des connaissances'.C10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2" form:id="control142"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3" form:id="control143" form:label="Oui" form:visual-effect="flat" form:linked-cell="'Etat des connaissances'.C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4" form:id="control144"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5" form:id="control145" form:label="Oui" form:visual-effect="flat" form:linked-cell="'Etat des connaissances'.C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6" form:id="control146"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7" form:id="control147" form:label="Oui" form:visual-effect="flat" form:linked-cell="'Etat des connaissances'.C14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8" form:id="control148"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9" form:id="control149"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0" form:id="control150" form:label="Oui" form:visual-effect="flat" form:linked-cell="'Etat des connaissances'.C14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1" form:id="control151"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2" form:id="control152" form:label="Oui" form:visual-effect="flat" form:linked-cell="'Etat des connaissances'.C10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3" form:id="control153"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4" form:id="control154" form:label="Oui" form:visual-effect="flat" form:linked-cell="'Etat des connaissances'.C15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5" form:id="control155" form:label="FDM" form:visual-effect="flat" form:linked-cell="'Etat des connaissances'.C15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6" form:id="control156" form:label="FEM" form:visual-effect="flat" form:linked-cell="'Etat des connaissances'.C15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7" form:id="control157" form:label="AEM" form:visual-effect="flat" form:linked-cell="'Etat des connaissances'.C155"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8" form:id="control158" form:label="Réservoir" form:visual-effect="flat" form:linked-cell="'Etat des connaissances'.C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9" form:id="control159" form:label="Boîte noire" form:visual-effect="flat" form:linked-cell="'Etat des connaissances'.C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0" form:id="control160" form:label="Analyse corrélatoire" form:visual-effect="flat" form:linked-cell="'Etat des connaissances'.C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1" form:id="control161" form:label="Analyse spectrale" form:visual-effect="flat" form:linked-cell="'Etat des connaissances'.C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2" form:id="control162" form:label="Réseau de neurone" form:visual-effect="flat" form:linked-cell="'Etat des connaissances'.C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3" form:id="control163" form:label="Oui" form:visual-effect="flat" form:linked-cell="'Etat des connaissances'.C18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4" form:id="control164" form:label="Non" form:visual-effect="fla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5" form:id="control165" form:label="Oui" form:visual-effect="flat" form:linked-cell="'Etat des connaissances'.C19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6" form:id="control166" form:label="Non" form:visual-effect="flat"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7" form:id="control167" form:label="Oui" form:visual-effect="flat" form:linked-cell="'Etat des connaissances'.C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8" form:id="control168"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9" form:id="control169" form:label="Oui" form:visual-effect="flat" form:linked-cell="'Etat des connaissances'.C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0" form:id="control170"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1" form:id="control171" form:label="Modèle hydraulique 1D ou 2D" form:visual-effect="flat" form:linked-cell="'Etat des connaissances'.C156"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42" table:default-cell-style-name="Default"/>
        <table:table-column table:style-name="co43" table:default-cell-style-name="Default"/>
        <table:table-column table:style-name="co44" table:default-cell-style-name="Default"/>
        <table:table-column table:style-name="co30" table:default-cell-style-name="Default"/>
        <table:table-column table:style-name="co38" table:default-cell-style-name="Default"/>
        <table:table-column table:style-name="co45" table:default-cell-style-name="Default"/>
        <table:table-column table:style-name="co46" table:default-cell-style-name="Default"/>
        <table:table-column table:style-name="co47" table:default-cell-style-name="Default"/>
        <table:table-column table:style-name="co5" table:number-columns-repeated="1016" table:default-cell-style-name="Default"/>
        <table:table-row table:style-name="ro3">
          <table:table-cell table:style-name="ce129" office:value-type="string" table:number-columns-spanned="3" table:number-rows-spanned="2">
            <text:p>ETAT DES CONNAISSANCES</text:p>
          </table:table-cell>
          <table:covered-table-cell table:number-columns-repeated="2" table:style-name="ce129"/>
          <table:table-cell table:style-name="ce130" office:value-type="string" table:number-columns-spanned="5" table:number-rows-spanned="1">
            <text:p>Source de l'information</text:p>
          </table:table-cell>
          <table:covered-table-cell table:number-columns-repeated="4" table:style-name="ce130"/>
          <table:table-cell table:style-name="ce130" office:value-type="string" table:number-columns-spanned="8" table:number-rows-spanned="2">
            <text:p>Cartes</text:p>
          </table:table-cell>
          <table:covered-table-cell table:number-columns-repeated="7" table:style-name="ce130"/>
          <table:table-cell table:number-columns-repeated="1008"/>
        </table:table-row>
        <table:table-row table:style-name="ro3">
          <table:covered-table-cell table:number-columns-repeated="3" table:style-name="ce129"/>
          <table:table-cell table:style-name="ce105" office:value-type="string">
            <text:p>Auteur</text:p>
          </table:table-cell>
          <table:table-cell table:style-name="ce105" office:value-type="string">
            <text:p>Date</text:p>
          </table:table-cell>
          <table:table-cell table:style-name="ce105" office:value-type="string">
            <text:p>Titre</text:p>
          </table:table-cell>
          <table:table-cell table:style-name="ce105" office:value-type="string">
            <text:p>Page</text:p>
          </table:table-cell>
          <table:table-cell table:style-name="ce105" office:value-type="string">
            <text:p>Type</text:p>
          </table:table-cell>
          <table:covered-table-cell table:number-columns-repeated="8" table:style-name="ce130"/>
          <table:table-cell table:number-columns-repeated="1008"/>
        </table:table-row>
        <table:table-row table:style-name="ro19">
          <table:table-cell table:style-name="ce130" office:value-type="string" table:number-columns-spanned="3" table:number-rows-spanned="1">
            <office:annotation draw:style-name="gr11" draw:text-style-name="P1" svg:width="11.294cm" svg:height="1.642cm" svg:x="20.958cm" svg:y="1.73cm" draw:caption-point-x="-1.909cm" draw:caption-point-y="-0.732cm">
              <dc:creator>PM</dc:creator>
              <dc:date>2011-04-26T00:00:00</dc:date>
              <text:p text:style-name="P1"><text:span text:style-name="T1">Description complémentaire de l'entité étudiée (à compléter)</text:span></text:p>
              <text:p text:style-name="P1"><text:span text:style-name="T1"/></text:p>
            </office:annotation>
            <text:p>Instrumentation</text:p>
          </table:table-cell>
          <table:covered-table-cell table:number-columns-repeated="2" table:style-name="ce130"/>
          <table:table-cell table:number-columns-repeated="1021"/>
        </table:table-row>
        <table:table-row table:style-name="ro21">
          <table:table-cell table:style-name="ce131" office:value-type="string">
            <office:annotation draw:style-name="gr22" draw:text-style-name="P2" svg:width="8.758cm" svg:height="1.623cm" svg:x="20.343cm" svg:y="3.482cm" draw:caption-point-x="-14.753cm" draw:caption-point-y="-1.855cm">
              <dc:date>2011-08-29T00:00:00</dc:date>
              <text:p text:style-name="P2"><text:span text:style-name="T2">Décrit au besoin, <text:s/>les instruments de mesure dont est équipé le site dans la nappe</text:span></text:p>
            </office:annotation>
            <text:p>Instrumentation en nappe</text:p>
          </table:table-cell>
          <table:table-cell table:style-name="ce139">
            <draw:control table:end-cell-address="'Etat des connaissances'.B6" table:end-x="8.084cm" table:end-y="0.013cm" draw:z-index="2" draw:name="ComboBox" draw:style-name="gr8" draw:text-style-name="P3" svg:width="8.059cm" svg:height="0.519cm" svg:x="0.025cm" svg:y="0.694cm" draw:control="control122"/>
          </table:table-cell>
          <table:table-cell table:number-columns-repeated="1022"/>
        </table:table-row>
        <table:table-row table:style-name="ro3">
          <table:table-cell table:style-name="ce132" office:value-type="string">
            <text:p>Niveau d'Instrumentation</text:p>
          </table:table-cell>
          <table:table-cell table:style-name="ce98"/>
          <table:table-cell office:value-type="float" office:value="2">
            <text:p>2</text:p>
          </table:table-cell>
          <table:table-cell table:number-columns-repeated="1021"/>
        </table:table-row>
        <table:table-row table:style-name="ro3">
          <table:table-cell table:number-columns-repeated="1024"/>
        </table:table-row>
        <table:table-row table:style-name="ro3">
          <table:table-cell table:style-name="ce132" office:value-type="string">
            <text:p>Paramètres mesurés</text:p>
          </table:table-cell>
          <table:table-cell>
            <draw:control table:end-cell-address="'Etat des connaissances'.B8" table:end-x="2.42cm" table:end-y="0.456cm" draw:z-index="8" draw:name="CheckBox" draw:style-name="gr9" draw:text-style-name="P4" svg:width="2.395cm" svg:height="0.567cm" svg:x="0.025cm" svg:y="0.383cm" draw:control="control128"/>
            <draw:control table:end-cell-address="'Etat des connaissances'.B8" table:end-x="6.466cm" table:end-y="0.481cm" draw:z-index="10" draw:name="CheckBox" draw:style-name="gr9" draw:text-style-name="P4" svg:width="2.598cm" svg:height="0.567cm" svg:x="3.868cm" svg:y="0.408cm" draw:control="control130"/>
          </table:table-cell>
          <table:table-cell table:number-columns-repeated="1022"/>
        </table:table-row>
        <table:table-row table:style-name="ro3">
          <table:table-cell table:style-name="ce38" office:value-type="string">
            <text:p>Hydrauliques</text:p>
          </table:table-cell>
          <table:table-cell table:style-name="ce98">
            <draw:control table:end-cell-address="'Etat des connaissances'.B10" table:end-x="2.42cm" table:end-y="0.013cm" draw:z-index="7" draw:name="CheckBox" draw:style-name="gr9" draw:text-style-name="P4" svg:width="2.395cm" svg:height="0.569cm" svg:x="0.025cm" svg:y="0.432cm" draw:control="control127"/>
            <draw:control table:end-cell-address="'Etat des connaissances'.B10" table:end-x="6.466cm" table:end-y="0.008cm" draw:z-index="9" draw:name="CheckBox" draw:style-name="gr9" draw:text-style-name="P4" svg:width="2.598cm" svg:height="0.539cm" svg:x="3.868cm" svg:y="0.457cm" draw:control="control129"/>
          </table:table-cell>
          <table:table-cell table:style-name="ce145" office:value-type="boolean" office:boolean-value="false">
            <text:p>FAUX</text:p>
          </table:table-cell>
          <table:table-cell table:number-columns-repeated="1021"/>
        </table:table-row>
        <table:table-row table:style-name="ro3">
          <table:table-cell table:style-name="ce38" office:value-type="string">
            <text:p>Physico-chimiques</text:p>
          </table:table-cell>
          <table:table-cell table:style-name="ce98"/>
          <table:table-cell table:style-name="ce145" office:value-type="boolean" office:boolean-value="false">
            <text:p>FAUX</text:p>
          </table:table-cell>
          <table:table-cell table:number-columns-repeated="1021"/>
        </table:table-row>
        <table:table-row table:style-name="ro3">
          <table:table-cell table:style-name="ce38" office:value-type="string">
            <office:annotation draw:style-name="gr16" draw:text-style-name="P2" svg:width="6.009cm" svg:height="2.571cm" svg:x="22.537cm" svg:y="1.812cm" draw:caption-point-x="-16.947cm" draw:caption-point-y="2.991cm">
              <dc:date>2011-08-29T00:00:00</dc:date>
              <text:p text:style-name="P2"><text:span text:style-name="T2">Ajouter des lignes au besoin (1 type de paramètre par ligne)</text:span></text:p>
            </office:annotation>
            <text:p>Autres</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table-cell table:number-columns-repeated="1024"/>
        </table:table-row>
        <table:table-row table:style-name="ro3">
          <table:table-cell table:style-name="ce132" office:value-type="string">
            <office:annotation draw:style-name="gr22" draw:text-style-name="P2" svg:width="5.427cm" svg:height="1.623cm" svg:x="19.788cm" svg:y="5.076cm" draw:caption-point-x="-14.198cm" draw:caption-point-y="1.208cm">
              <dc:date>2011-08-29T00:00:00</dc:date>
              <text:p text:style-name="P2"><text:span text:style-name="T2">Lister les instruments installés (sondes, monitoring...) </text:span></text:p>
            </office:annotation>
            <text:p>Type d'instrument</text:p>
          </table:table-cell>
          <table:table-cell table:style-name="ce102"/>
          <table:table-cell table:style-name="ce146"/>
          <table:table-cell table:number-columns-repeated="1021"/>
        </table:table-row>
        <table:table-row table:style-name="ro3">
          <table:table-cell table:style-name="ce133"/>
          <table:table-cell table:style-name="ce102"/>
          <table:table-cell table:style-name="ce146"/>
          <table:table-cell table:number-columns-repeated="1021"/>
        </table:table-row>
        <table:table-row table:style-name="ro3">
          <table:table-cell table:number-columns-repeated="1024"/>
        </table:table-row>
        <table:table-row table:style-name="ro3">
          <table:table-cell table:style-name="ce132" office:value-type="string">
            <text:p>Nombre de stations de mesure</text:p>
          </table:table-cell>
          <table:table-cell table:style-name="ce140" office:value-type="float" office:value="0">
            <text:p>0</text:p>
          </table:table-cell>
          <table:table-cell table:style-name="ce146"/>
          <table:table-cell table:number-columns-repeated="1021"/>
        </table:table-row>
        <table:table-row table:style-name="ro3">
          <table:table-cell table:number-columns-repeated="1024"/>
        </table:table-row>
        <table:table-row table:style-name="ro3">
          <table:table-cell table:style-name="ce132" office:value-type="string">
            <office:annotation draw:style-name="gr19" draw:text-style-name="P2" svg:width="5.666cm" svg:height="1.149cm" svg:x="21.294cm" svg:y="6.939cm" draw:caption-point-x="-15.704cm" draw:caption-point-y="1.814cm">
              <dc:date>2011-08-29T00:00:00</dc:date>
              <text:p text:style-name="P2"><text:span text:style-name="T2">Propriétaires du matériel et/ou détenteur</text:span></text:p>
            </office:annotation>
            <text:p>Détenteur du matériel</text:p>
          </table:table-cell>
          <table:table-cell table:style-name="ce140"/>
          <table:table-cell table:style-name="ce146"/>
          <table:table-cell table:number-columns-repeated="1021"/>
        </table:table-row>
        <table:table-row table:style-name="ro3">
          <table:table-cell table:style-name="ce133"/>
          <table:table-cell table:style-name="ce140"/>
          <table:table-cell table:style-name="ce146"/>
          <table:table-cell table:number-columns-repeated="1021"/>
        </table:table-row>
        <table:table-row table:style-name="ro3">
          <table:table-cell table:style-name="ce133"/>
          <table:table-cell table:number-columns-repeated="1023"/>
        </table:table-row>
        <table:table-row table:style-name="ro3">
          <table:table-cell table:number-columns-repeated="1024"/>
        </table:table-row>
        <table:table-row table:style-name="ro21">
          <table:table-cell table:style-name="ce131" office:value-type="string">
            <office:annotation draw:style-name="gr16" draw:text-style-name="P2" svg:width="9.287cm" svg:height="2.571cm" svg:x="20.898cm" svg:y="7.765cm" draw:caption-point-x="-15.308cm" draw:caption-point-y="2.963cm">
              <dc:date>2011-08-29T00:00:00</dc:date>
              <text:p text:style-name="P2"><text:span text:style-name="T2">Décrit au besoin, <text:s/>les instruments de mesure dont est équipé le site dans la rivière</text:span></text:p>
            </office:annotation>
            <text:p>Instrumentation en rivière</text:p>
          </table:table-cell>
          <table:table-cell table:style-name="ce139">
            <draw:control table:end-cell-address="'Etat des connaissances'.B23" table:end-x="8.048cm" table:end-y="0.389cm" draw:z-index="5" draw:name="ComboBox" draw:style-name="gr8" draw:text-style-name="P3" svg:width="8.046cm" svg:height="0.518cm" svg:x="0.002cm" svg:y="0.578cm" draw:control="control125"/>
          </table:table-cell>
          <table:table-cell table:number-columns-repeated="1022"/>
        </table:table-row>
        <table:table-row table:style-name="ro3">
          <table:table-cell table:style-name="ce132" office:value-type="string">
            <text:p>Niveau d'Instrumentation</text:p>
          </table:table-cell>
          <table:table-cell table:style-name="ce98"/>
          <table:table-cell office:value-type="float" office:value="2">
            <text:p>2</text:p>
          </table:table-cell>
          <table:table-cell table:number-columns-repeated="1021"/>
        </table:table-row>
        <table:table-row table:style-name="ro3">
          <table:table-cell table:number-columns-repeated="1024"/>
        </table:table-row>
        <table:table-row table:style-name="ro3">
          <table:table-cell table:style-name="ce132" office:value-type="string">
            <text:p>Paramètres mesurés</text:p>
          </table:table-cell>
          <table:table-cell>
            <draw:control table:end-cell-address="'Etat des connaissances'.B26" table:end-x="2.42cm" table:end-y="0.414cm" draw:z-index="12" draw:name="CheckBox" draw:style-name="gr9" draw:text-style-name="P4" svg:width="2.395cm" svg:height="0.567cm" svg:x="0.025cm" svg:y="0.341cm" draw:control="control132"/>
            <draw:control table:end-cell-address="'Etat des connaissances'.B26" table:end-x="6.466cm" table:end-y="0.439cm" draw:z-index="14" draw:name="CheckBox" draw:style-name="gr9" draw:text-style-name="P4" svg:width="2.598cm" svg:height="0.567cm" svg:x="3.868cm" svg:y="0.366cm" draw:control="control134"/>
          </table:table-cell>
          <table:table-cell table:number-columns-repeated="1022"/>
        </table:table-row>
        <table:table-row table:style-name="ro3">
          <table:table-cell table:style-name="ce38" office:value-type="string">
            <text:p>Hydrauliques</text:p>
          </table:table-cell>
          <table:table-cell table:style-name="ce98">
            <draw:control table:end-cell-address="'Etat des connaissances'.B28" table:end-x="2.42cm" table:end-y="0.042cm" draw:z-index="11" draw:name="CheckBox" draw:style-name="gr9" draw:text-style-name="P4" svg:width="2.395cm" svg:height="0.54cm" svg:x="0.025cm" svg:y="0.49cm" draw:control="control131"/>
          </table:table-cell>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Physico-chimiques</text:p>
          </table:table-cell>
          <table:table-cell table:style-name="ce141">
            <draw:control table:end-cell-address="'Etat des connaissances'.B28" table:end-x="6.466cm" table:end-y="0.066cm" draw:z-index="13" draw:name="CheckBox" draw:style-name="gr9" draw:text-style-name="P4" svg:width="2.598cm" svg:height="0.539cm" svg:x="3.868cm" svg:y="0.021cm" draw:control="control133"/>
          </table:table-cell>
          <table:table-cell table:style-name="ce145" office:value-type="boolean" office:boolean-value="false">
            <text:p>FAUX</text:p>
          </table:table-cell>
          <table:table-cell table:number-columns-repeated="1021"/>
        </table:table-row>
        <table:table-row table:style-name="ro3">
          <table:table-cell table:style-name="ce38" office:value-type="string">
            <text:p>Autres</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number-columns-repeated="1023"/>
        </table:table-row>
        <table:table-row table:style-name="ro3">
          <table:table-cell table:style-name="ce132" office:value-type="string">
            <text:p>Type d'instrument</text:p>
          </table:table-cell>
          <table:table-cell table:style-name="ce98" office:value-type="string">
            <text:p>Station de jaugeage (capteur de pression)</text:p>
          </table:table-cell>
          <table:table-cell table:number-columns-repeated="1022"/>
        </table:table-row>
        <table:table-row table:style-name="ro3">
          <table:table-cell table:style-name="ce133"/>
          <table:table-cell table:style-name="ce98"/>
          <table:table-cell table:number-columns-repeated="1022"/>
        </table:table-row>
        <table:table-row table:style-name="ro3">
          <table:table-cell table:style-name="ce38"/>
          <table:table-cell table:number-columns-repeated="1023"/>
        </table:table-row>
        <table:table-row table:style-name="ro3">
          <table:table-cell table:style-name="ce132" office:value-type="string">
            <text:p>Détenteur du matériel</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style-name="ce38"/>
          <table:table-cell table:number-columns-repeated="1023"/>
        </table:table-row>
        <table:table-row table:style-name="ro3">
          <table:table-cell table:number-columns-repeated="1024"/>
        </table:table-row>
        <table:table-row table:style-name="ro15">
          <table:table-cell table:style-name="ce131" office:value-type="string">
            <office:annotation draw:style-name="gr45" draw:text-style-name="P2" svg:width="10.449cm" svg:height="1.832cm" svg:x="20.502cm" svg:y="13.497cm" draw:caption-point-x="-14.912cm" draw:caption-point-y="5.345cm">
              <dc:date>2011-08-29T00:00:00</dc:date>
              <text:p text:style-name="P2"><text:span text:style-name="T2">Décrit au besoin, <text:s/>les instruments de mesure dont est équipé le site à l'interface nappe/rivière</text:span></text:p>
            </office:annotation>
            <text:p>Instrumentation à l'interface</text:p>
          </table:table-cell>
          <table:table-cell table:style-name="ce142">
            <draw:control table:end-cell-address="'Etat des connaissances'.B39" table:end-x="8.048cm" table:end-y="0.227cm" draw:z-index="6" draw:name="ComboBox" draw:style-name="gr8" draw:text-style-name="P3" svg:width="8.046cm" svg:height="0.518cm" svg:x="0.002cm" svg:y="0.311cm" draw:control="control126"/>
          </table:table-cell>
          <table:table-cell table:number-columns-repeated="1022"/>
        </table:table-row>
        <table:table-row table:style-name="ro3">
          <table:table-cell table:style-name="ce132" office:value-type="string">
            <text:p>Niveau d'Instrumentation</text:p>
          </table:table-cell>
          <table:table-cell table:style-name="ce98"/>
          <table:table-cell office:value-type="float" office:value="1">
            <text:p>1</text:p>
          </table:table-cell>
          <table:table-cell table:number-columns-repeated="1021"/>
        </table:table-row>
        <table:table-row table:style-name="ro3">
          <table:table-cell table:number-columns-repeated="1024"/>
        </table:table-row>
        <table:table-row table:style-name="ro3">
          <table:table-cell table:style-name="ce132" office:value-type="string">
            <text:p>Paramètres mesurés</text:p>
          </table:table-cell>
          <table:table-cell>
            <draw:control table:end-cell-address="'Etat des connaissances'.B42" table:end-x="2.42cm" table:end-y="0.475cm" draw:z-index="16" draw:name="CheckBox" draw:style-name="gr9" draw:text-style-name="P4" svg:width="2.395cm" svg:height="0.567cm" svg:x="0.025cm" svg:y="0.402cm" draw:control="control136"/>
            <draw:control table:end-cell-address="'Etat des connaissances'.B43" table:end-x="6.466cm" table:end-y="0.006cm" draw:z-index="18" draw:name="CheckBox" draw:style-name="gr9" draw:text-style-name="P4" svg:width="2.598cm" svg:height="0.567cm" svg:x="3.868cm" svg:y="0.427cm" draw:control="control138"/>
          </table:table-cell>
          <table:table-cell table:number-columns-repeated="1022"/>
        </table:table-row>
        <table:table-row table:style-name="ro3">
          <table:table-cell table:style-name="ce38" office:value-type="string">
            <text:p>Hydrauliques</text:p>
          </table:table-cell>
          <table:table-cell table:style-name="ce98">
            <draw:control table:end-cell-address="'Etat des connaissances'.B44" table:end-x="2.42cm" table:end-y="0.034cm" draw:z-index="15" draw:name="CheckBox" draw:style-name="gr9" draw:text-style-name="P4" svg:width="2.395cm" svg:height="0.57cm" svg:x="0.025cm" svg:y="0.451cm" draw:control="control135"/>
            <draw:control table:end-cell-address="'Etat des connaissances'.B44" table:end-x="6.466cm" table:end-y="0.058cm" draw:z-index="17" draw:name="CheckBox" draw:style-name="gr9" draw:text-style-name="P4" svg:width="2.598cm" svg:height="0.569cm" svg:x="3.868cm" svg:y="0.476cm" draw:control="control137"/>
          </table:table-cell>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Physico-chimiques</text:p>
          </table:table-cell>
          <table:table-cell table:style-name="ce97"/>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Autres</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number-columns-repeated="1023"/>
        </table:table-row>
        <table:table-row table:style-name="ro3">
          <table:table-cell table:style-name="ce132" office:value-type="string">
            <text:p>Type d'instrument</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style-name="ce38"/>
          <table:table-cell table:number-columns-repeated="1023"/>
        </table:table-row>
        <table:table-row table:style-name="ro3">
          <table:table-cell table:style-name="ce132" office:value-type="string">
            <text:p>Détenteur du matériel</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number-rows-repeated="2">
          <table:table-cell table:number-columns-repeated="1024"/>
        </table:table-row>
        <table:table-row table:style-name="ro3">
          <table:table-cell table:style-name="ce130" office:value-type="string" table:number-columns-spanned="3" table:number-rows-spanned="1">
            <office:annotation draw:style-name="gr11" draw:text-style-name="P1" svg:width="11.629cm" svg:height="1.56cm" svg:x="19.477cm" svg:y="24.499cm" draw:caption-point-x="-0.428cm" draw:caption-point-y="2.352cm">
              <dc:creator>PM</dc:creator>
              <dc:date>2011-04-26T00:00:00</dc:date>
              <text:p text:style-name="P1"><text:span text:style-name="T1">Description complémentaire de l'entité étudiée (à compléter)</text:span></text:p>
              <text:p text:style-name="P1"><text:span text:style-name="T1"/></text:p>
            </office:annotation>
            <text:p>Hydraulique - Données et modèles </text:p>
          </table:table-cell>
          <table:covered-table-cell table:number-columns-repeated="2" table:style-name="ce130"/>
          <table:table-cell table:number-columns-repeated="1021"/>
        </table:table-row>
        <table:table-row table:style-name="ro18">
          <table:table-cell table:style-name="ce134" office:value-type="string">
            <text:p>Mesures en nappe</text:p>
          </table:table-cell>
          <table:table-cell table:style-name="ce143"/>
          <table:table-cell table:number-columns-repeated="1022"/>
        </table:table-row>
        <table:table-row table:style-name="ro3">
          <table:table-cell table:style-name="ce132" office:value-type="string">
            <office:annotation draw:style-name="gr46" draw:text-style-name="P2" svg:width="4.052cm" svg:height="2.3cm" svg:x="20.925cm" svg:y="24.544cm" draw:caption-point-x="-15.335cm" draw:caption-point-y="3.378cm">
              <dc:date>2011-08-29T00:00:00</dc:date>
              <text:p text:style-name="P2"><text:span text:style-name="T2">1 paramètre par ligne (au besoin ajouter des lignes)</text:span></text:p>
            </office:annotation>
            <text:p>Paramètres mesurés</text:p>
          </table:table-cell>
          <table:table-cell table:style-name="ce102" office:value-type="string">
            <text:p>Transmissivité, coefficient d'emmagasinement</text:p>
          </table:table-cell>
          <table:table-cell table:number-columns-repeated="1022"/>
        </table:table-row>
        <table:table-row table:style-name="ro3">
          <table:table-cell/>
          <table:table-cell table:style-name="ce102" office:value-type="string">
            <text:p>Hauteur d'eau</text:p>
          </table:table-cell>
          <table:table-cell table:number-columns-repeated="1022"/>
        </table:table-row>
        <table:table-row table:style-name="ro3">
          <table:table-cell/>
          <table:table-cell table:style-name="ce102"/>
          <table:table-cell table:number-columns-repeated="1022"/>
        </table:table-row>
        <table:table-row table:style-name="ro3">
          <table:table-cell/>
          <table:table-cell>
            <draw:control table:end-cell-address="'Etat des connaissances'.B61" table:end-x="2.42cm" table:end-y="0.051cm" draw:z-index="0" draw:name="CheckBox" draw:style-name="gr9" draw:text-style-name="P4" svg:width="2.395cm" svg:height="0.57cm" svg:x="0.025cm" svg:y="0.469cm" draw:control="control120"/>
          </table:table-cell>
          <table:table-cell table:number-columns-repeated="1022"/>
        </table:table-row>
        <table:table-row table:style-name="ro3">
          <table:table-cell table:style-name="ce132" office:value-type="string">
            <office:annotation draw:style-name="gr39" draw:text-style-name="P2" svg:width="7.729cm" svg:height="3.201cm" svg:x="21.161cm" svg:y="28.799cm" draw:caption-point-x="-15.571cm" draw:caption-point-y="1.098cm">
              <dc:date>2011-08-29T00:00:00</dc:date>
              <text:p text:style-name="P2"><text:span text:style-name="T2">Données uniques ou non assimilables à des séries chronologiques</text:span></text:p>
              <text:p text:style-name="P2"><text:span text:style-name="T2">Remplir les champs ci-dessous pour tous les paramètres mesurés</text:span></text:p>
              <text:p text:style-name="P2"><text:span text:style-name="T2">Copier les champs pour de nouveaux paramètres</text:span></text:p>
            </office:annotation>
            <text:p>Campagnes</text:p>
          </table:table-cell>
          <table:table-cell table:style-name="ce98">
            <draw:control table:end-cell-address="'Etat des connaissances'.B61" table:end-x="6.466cm" table:end-y="0.075cm" draw:z-index="1" draw:name="CheckBox" draw:style-name="gr9" draw:text-style-name="P4" svg:width="2.598cm" svg:height="0.569cm" svg:x="3.868cm" svg:y="0cm" draw:control="control121"/>
          </table:table-cell>
          <table:table-cell table:style-name="ce147" table:formula="of:=TRUE()" office:value-type="boolean" office:boolean-value="true">
            <text:p>VRAI</text:p>
          </table:table-cell>
          <table:table-cell table:number-columns-repeated="1021"/>
        </table:table-row>
        <table:table-row table:style-name="ro3">
          <table:table-cell table:style-name="ce38" office:value-type="string">
            <text:p>Paramètre 1</text:p>
          </table:table-cell>
          <table:table-cell table:style-name="ce102" office:value-type="string">
            <text:p>Transmissivité, coefficient d'emmagasinement</text:p>
          </table:table-cell>
          <table:table-cell table:number-columns-repeated="1022"/>
        </table:table-row>
        <table:table-row table:style-name="ro3">
          <table:table-cell table:style-name="ce38" office:value-type="string">
            <text:p>Dates</text:p>
          </table:table-cell>
          <table:table-cell table:style-name="ce102" office:value-type="float" office:value="1989">
            <text:p>1989</text:p>
          </table:table-cell>
          <table:table-cell table:number-columns-repeated="1022"/>
        </table:table-row>
        <table:table-row table:style-name="ro3">
          <table:table-cell table:style-name="ce38" office:value-type="string">
            <text:p>Fréquence</text:p>
          </table:table-cell>
          <table:table-cell table:style-name="ce102" office:value-type="string">
            <text:p>1 fois</text:p>
          </table:table-cell>
          <table:table-cell table:number-columns-repeated="1022"/>
        </table:table-row>
        <table:table-row table:style-name="ro3">
          <table:table-cell table:style-name="ce38" office:value-type="string">
            <text:p>Détenteur</text:p>
          </table:table-cell>
          <table:table-cell table:style-name="ce102" office:value-type="string">
            <text:p>SECO/GEOAQUITAINE</text:p>
          </table:table-cell>
          <table:table-cell table:number-columns-repeated="1022"/>
        </table:table-row>
        <table:table-row table:style-name="ro3">
          <table:table-cell table:style-name="ce38" table:number-columns-repeated="2"/>
          <table:table-cell table:number-columns-repeated="1022"/>
        </table:table-row>
        <table:table-row table:style-name="ro3">
          <table:table-cell table:style-name="ce38" office:value-type="string">
            <text:p>Paramètre 2</text:p>
          </table:table-cell>
          <table:table-cell table:style-name="ce102" office:value-type="string">
            <text:p>Transmissivité, coefficient d'emmagasinement</text:p>
          </table:table-cell>
          <table:table-cell table:number-columns-repeated="1022"/>
        </table:table-row>
        <table:table-row table:style-name="ro3">
          <table:table-cell table:style-name="ce38" office:value-type="string">
            <text:p>Dates</text:p>
          </table:table-cell>
          <table:table-cell table:style-name="ce102" office:value-type="float" office:value="1991">
            <text:p>1991</text:p>
          </table:table-cell>
          <table:table-cell table:number-columns-repeated="1022"/>
        </table:table-row>
        <table:table-row table:style-name="ro3">
          <table:table-cell table:style-name="ce38" office:value-type="string">
            <text:p>Fréquence</text:p>
          </table:table-cell>
          <table:table-cell table:style-name="ce102" office:value-type="string">
            <text:p>1 fois</text:p>
          </table:table-cell>
          <table:table-cell table:number-columns-repeated="1022"/>
        </table:table-row>
        <table:table-row table:style-name="ro3">
          <table:table-cell table:style-name="ce38" office:value-type="string">
            <office:annotation draw:style-name="gr25" draw:text-style-name="P2" svg:width="4.371cm" svg:height="2.097cm" svg:x="20.898cm" svg:y="31.431cm" draw:caption-point-x="-15.308cm" draw:caption-point-y="2.91cm">
              <dc:date>2011-08-30T00:00:00</dc:date>
              <text:p text:style-name="P2"><text:span text:style-name="T2">Détenteur et/ou propriétaire</text:span></text:p>
              <text:p text:style-name="P2"><text:span text:style-name="T2">Ne pas hésiter à ajouter des lignes</text:span></text:p>
            </office:annotation>
            <text:p>Détenteur</text:p>
          </table:table-cell>
          <table:table-cell table:style-name="ce102" office:value-type="string">
            <text:p>SECO/GEOAQUITAINE</text:p>
          </table:table-cell>
          <table:table-cell table:number-columns-repeated="1022"/>
        </table:table-row>
        <table:table-row table:style-name="ro3">
          <table:table-cell table:style-name="ce135"/>
          <table:table-cell table:style-name="ce103"/>
          <table:table-cell table:style-name="ce128" table:number-columns-repeated="1022"/>
        </table:table-row>
        <table:table-row table:style-name="ro3">
          <table:table-cell table:style-name="ce38" office:value-type="string">
            <text:p>Paramètre 2</text:p>
          </table:table-cell>
          <table:table-cell table:style-name="ce102" office:value-type="string">
            <text:p>Hauteur d'eau</text:p>
          </table:table-cell>
          <table:table-cell table:number-columns-repeated="1022"/>
        </table:table-row>
        <table:table-row table:style-name="ro3">
          <table:table-cell table:style-name="ce38" office:value-type="string">
            <text:p>Dates</text:p>
          </table:table-cell>
          <table:table-cell table:style-name="ce102" office:value-type="float" office:value="1989">
            <text:p>1989</text:p>
          </table:table-cell>
          <table:table-cell table:number-columns-repeated="1022"/>
        </table:table-row>
        <table:table-row table:style-name="ro3">
          <table:table-cell table:style-name="ce38" office:value-type="string">
            <text:p>Fréquence</text:p>
          </table:table-cell>
          <table:table-cell table:style-name="ce102" office:value-type="string">
            <text:p>1 fois</text:p>
          </table:table-cell>
          <table:table-cell table:number-columns-repeated="1022"/>
        </table:table-row>
        <table:table-row table:style-name="ro3">
          <table:table-cell table:style-name="ce38" office:value-type="string">
            <office:annotation draw:style-name="gr25" draw:text-style-name="P2" svg:width="4.371cm" svg:height="2.097cm" svg:x="20.898cm" svg:y="33.9cm" draw:caption-point-x="-15.308cm" draw:caption-point-y="2.91cm">
              <dc:date>2011-08-30T00:00:00</dc:date>
              <text:p text:style-name="P2"><text:span text:style-name="T2">Détenteur et/ou propriétaire</text:span></text:p>
              <text:p text:style-name="P2"><text:span text:style-name="T2">Ne pas hésiter à ajouter des lignes</text:span></text:p>
            </office:annotation>
            <text:p>Détenteur</text:p>
          </table:table-cell>
          <table:table-cell table:style-name="ce102" office:value-type="string">
            <text:p>GEOAQUITAINE</text:p>
          </table:table-cell>
          <table:table-cell/>
          <table:table-cell table:style-name="ce28" office:value-type="string">
            <text:p>GEOAQUITAINE</text:p>
          </table:table-cell>
          <table:table-cell table:style-name="ce28" office:value-type="float" office:value="1991">
            <text:p>1991</text:p>
          </table:table-cell>
          <table:table-cell table:style-name="ce28" office:value-type="string">
            <text:p>Forages pour l'eau potable, Champs captants de Saint Maxire, Synthèse hydrogéologique, Tome 1, Contexte hydrogéologique</text:p>
          </table:table-cell>
          <table:table-cell table:style-name="ce28" office:value-type="float" office:value="26">
            <text:p>26</text:p>
          </table:table-cell>
          <table:table-cell table:style-name="ce28" office:value-type="string">
            <text:p>Rapport</text:p>
          </table:table-cell>
          <table:table-cell table:number-columns-repeated="1016"/>
        </table:table-row>
        <table:table-row table:style-name="ro3">
          <table:table-cell table:style-name="ce135"/>
          <table:table-cell table:style-name="ce103"/>
          <table:table-cell table:style-name="ce128" table:number-columns-repeated="1022"/>
        </table:table-row>
        <table:table-row table:style-name="ro3">
          <table:table-cell table:style-name="ce38" office:value-type="string">
            <text:p>Paramètre 2</text:p>
          </table:table-cell>
          <table:table-cell table:style-name="ce102" office:value-type="string">
            <text:p>Hauteur d'eau</text:p>
          </table:table-cell>
          <table:table-cell table:number-columns-repeated="1022"/>
        </table:table-row>
        <table:table-row table:style-name="ro3">
          <table:table-cell table:style-name="ce38" office:value-type="string">
            <text:p>Dates</text:p>
          </table:table-cell>
          <table:table-cell table:style-name="ce102" office:value-type="float" office:value="2010">
            <text:p>2010</text:p>
          </table:table-cell>
          <table:table-cell table:number-columns-repeated="1022"/>
        </table:table-row>
        <table:table-row table:style-name="ro3">
          <table:table-cell table:style-name="ce38" office:value-type="string">
            <text:p>Fréquence</text:p>
          </table:table-cell>
          <table:table-cell table:style-name="ce102" office:value-type="string">
            <text:p>1 fois</text:p>
          </table:table-cell>
          <table:table-cell table:number-columns-repeated="1022"/>
        </table:table-row>
        <table:table-row table:style-name="ro3">
          <table:table-cell table:style-name="ce38" office:value-type="string">
            <office:annotation draw:style-name="gr25" draw:text-style-name="P2" svg:width="4.371cm" svg:height="2.097cm" svg:x="20.898cm" svg:y="36.369cm" draw:caption-point-x="-15.308cm" draw:caption-point-y="2.91cm">
              <dc:date>2011-08-30T00:00:00</dc:date>
              <text:p text:style-name="P2"><text:span text:style-name="T2">Détenteur et/ou propriétaire</text:span></text:p>
              <text:p text:style-name="P2"><text:span text:style-name="T2">Ne pas hésiter à ajouter des lignes</text:span></text:p>
            </office:annotation>
            <text:p>Détenteur</text:p>
          </table:table-cell>
          <table:table-cell table:style-name="ce102" office:value-type="string">
            <text:p>SAFEGE</text:p>
          </table:table-cell>
          <table:table-cell/>
          <table:table-cell table:style-name="ce28" office:value-type="string">
            <text:p>SAFEGE</text:p>
          </table:table-cell>
          <table:table-cell table:style-name="ce28" office:value-type="float" office:value="2010">
            <text:p>2010</text:p>
          </table:table-cell>
          <table:table-cell table:style-name="ce28" office:value-type="string">
            <text:p>Finalisation du diagnostic de territoire de bassin d'alimentation de captage du Centre Ouest et de proposition d'un programme d'actions pour la préservation de la ressource, Phase 1 : Diagnostic de territoire</text:p>
          </table:table-cell>
          <table:table-cell table:style-name="ce28" office:value-type="float" office:value="258">
            <text:p>258</text:p>
          </table:table-cell>
          <table:table-cell table:style-name="ce28" office:value-type="string">
            <text:p>Rapport</text:p>
          </table:table-cell>
          <table:table-cell table:number-columns-repeated="1016"/>
        </table:table-row>
        <table:table-row table:style-name="ro3">
          <table:table-cell table:style-name="ce38"/>
          <table:table-cell table:style-name="ce102"/>
          <table:table-cell table:number-columns-repeated="1022"/>
        </table:table-row>
        <table:table-row table:style-name="ro3">
          <table:table-cell/>
          <table:table-cell>
            <draw:control table:end-cell-address="'Etat des connaissances'.B83" table:end-x="2.42cm" table:end-y="0.022cm" draw:z-index="3" draw:name="CheckBox" draw:style-name="gr9" draw:text-style-name="P4" svg:width="2.395cm" svg:height="0.568cm" svg:x="0.025cm" svg:y="0.441cm" draw:control="control123"/>
            <draw:control table:end-cell-address="'Etat des connaissances'.B83" table:end-x="6.466cm" table:end-y="0.022cm" draw:z-index="4" draw:name="CheckBox" draw:style-name="gr9" draw:text-style-name="P4" svg:width="2.598cm" svg:height="0.568cm" svg:x="3.868cm" svg:y="0.441cm" draw:control="control124"/>
          </table:table-cell>
          <table:table-cell table:number-columns-repeated="1022"/>
        </table:table-row>
        <table:table-row table:style-name="ro3">
          <table:table-cell table:style-name="ce132" office:value-type="string">
            <office:annotation draw:style-name="gr47" draw:text-style-name="P2" svg:width="6.855cm" svg:height="3.254cm" svg:x="22.933cm" svg:y="40.897cm" draw:caption-point-x="-17.343cm" draw:caption-point-y="-0.136cm">
              <dc:date>2011-08-29T00:00:00</dc:date>
              <text:p text:style-name="P2"><text:span text:style-name="T2">Données constituant des séries chronologiques</text:span></text:p>
              <text:p text:style-name="P2"><text:span text:style-name="T2">Remplir les champs ci-dessous pour tous les paramètres mesurés</text:span></text:p>
              <text:p text:style-name="P2"><text:span text:style-name="T2">Copier les champs pour de nouveaux paramètres</text:span></text:p>
            </office:annotation>
            <text:p>Chroniques</text:p>
          </table:table-cell>
          <table:table-cell table:style-name="ce98"/>
          <table:table-cell table:style-name="ce145" office:value-type="boolean" office:boolean-value="true">
            <text:p>VRAI</text:p>
          </table:table-cell>
          <table:table-cell table:number-columns-repeated="1021"/>
        </table:table-row>
        <table:table-row table:style-name="ro3">
          <table:table-cell table:style-name="ce38" office:value-type="string">
            <text:p>Paramètre 1</text:p>
          </table:table-cell>
          <table:table-cell table:style-name="ce102" office:value-type="string">
            <text:p>Hauteur d'eau</text:p>
          </table:table-cell>
          <table:table-cell table:number-columns-repeated="1022"/>
        </table:table-row>
        <table:table-row table:style-name="ro3">
          <table:table-cell table:style-name="ce38" office:value-type="string">
            <text:p>Dates</text:p>
          </table:table-cell>
          <table:table-cell table:style-name="ce102" office:value-type="string">
            <text:p>juin 2005 à décembre 2009</text:p>
          </table:table-cell>
          <table:table-cell table:number-columns-repeated="1022"/>
        </table:table-row>
        <table:table-row table:style-name="ro3">
          <table:table-cell table:style-name="ce38" office:value-type="string">
            <text:p>Fréquence</text:p>
          </table:table-cell>
          <table:table-cell table:style-name="ce102" office:value-type="string">
            <text:p>Bi-mensuelle</text:p>
          </table:table-cell>
          <table:table-cell table:number-columns-repeated="1022"/>
        </table:table-row>
        <table:table-row table:style-name="ro3">
          <table:table-cell table:style-name="ce38" office:value-type="string">
            <text:p>Détenteur</text:p>
          </table:table-cell>
          <table:table-cell table:style-name="ce102" office:value-type="string">
            <text:p>SECO/Lyonnaise des Eaux</text:p>
          </table:table-cell>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office:value-type="string">
            <text:p>Nitrates</text:p>
          </table:table-cell>
          <table:table-cell table:number-columns-repeated="1022"/>
        </table:table-row>
        <table:table-row table:style-name="ro3">
          <table:table-cell table:style-name="ce38" office:value-type="string">
            <text:p>Dates</text:p>
          </table:table-cell>
          <table:table-cell table:style-name="ce102" office:value-type="string">
            <text:p><text:s/>Juillet 1995 à décembre 2010</text:p>
          </table:table-cell>
          <table:table-cell table:number-columns-repeated="1022"/>
        </table:table-row>
        <table:table-row table:style-name="ro3">
          <table:table-cell table:style-name="ce38" office:value-type="string">
            <text:p>Fréquence</text:p>
          </table:table-cell>
          <table:table-cell table:style-name="ce102" office:value-type="string">
            <text:p>Mensuelle à Bi-mensuelle</text:p>
          </table:table-cell>
          <table:table-cell table:number-columns-repeated="1022"/>
        </table:table-row>
        <table:table-row table:style-name="ro3">
          <table:table-cell table:style-name="ce38" office:value-type="string">
            <text:p>Détenteur</text:p>
          </table:table-cell>
          <table:table-cell table:style-name="ce102" office:value-type="string">
            <text:p>SECO/Lyonnaise des Eaux</text:p>
          </table:table-cell>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134" office:value-type="string">
            <text:p>Mesure en rivière</text:p>
          </table:table-cell>
          <table:table-cell table:style-name="ce143"/>
          <table:table-cell table:number-columns-repeated="1022"/>
        </table:table-row>
        <table:table-row table:style-name="ro3">
          <table:table-cell table:style-name="ce132" office:value-type="string">
            <text:p>Paramètres mesurés</text:p>
          </table:table-cell>
          <table:table-cell table:style-name="ce102" office:value-type="string">
            <text:p>Débits</text:p>
          </table:table-cell>
          <table:table-cell table:number-columns-repeated="1022"/>
        </table:table-row>
        <table:table-row table:style-name="ro3">
          <table:table-cell table:style-name="ce133"/>
          <table:table-cell table:style-name="ce102"/>
          <table:table-cell table:number-columns-repeated="1022"/>
        </table:table-row>
        <table:table-row table:style-name="ro3">
          <table:table-cell/>
          <table:table-cell>
            <draw:control table:end-cell-address="'Etat des connaissances'.B97" table:end-x="2.42cm" table:end-y="0.413cm" draw:z-index="19" draw:name="CheckBox" draw:style-name="gr9" draw:text-style-name="P4" svg:width="2.395cm" svg:height="0.568cm" svg:x="0.025cm" svg:y="0.339cm" draw:control="control139"/>
            <draw:control table:end-cell-address="'Etat des connaissances'.B97" table:end-x="6.466cm" table:end-y="0.437cm" draw:z-index="20" draw:name="CheckBox" draw:style-name="gr9" draw:text-style-name="P4" svg:width="2.598cm" svg:height="0.568cm" svg:x="3.868cm" svg:y="0.363cm" draw:control="control140"/>
          </table:table-cell>
          <table:table-cell table:number-columns-repeated="1022"/>
        </table:table-row>
        <table:table-row table:style-name="ro3">
          <table:table-cell table:style-name="ce132" office:value-type="string">
            <text:p>Campagnes</text:p>
          </table:table-cell>
          <table:table-cell table:style-name="ce98"/>
          <table:table-cell table:number-columns-repeated="1022"/>
        </table:table-row>
        <table:table-row table:style-name="ro3">
          <table:table-cell table:style-name="ce38" office:value-type="string">
            <text:p>Paramètre 1</text:p>
          </table:table-cell>
          <table:table-cell/>
          <table:table-cell table:style-name="ce145" office:value-type="boolean" office:boolean-value="false">
            <text:p>FAUX</text:p>
          </table:table-cell>
          <table:table-cell table:number-columns-repeated="1021"/>
        </table:table-row>
        <table:table-row table:style-name="ro3">
          <table:table-cell table:style-name="ce38" office:value-type="string">
            <text:p>Dates</text:p>
          </table:table-cell>
          <table:table-cell table:number-columns-repeated="1023"/>
        </table:table-row>
        <table:table-row table:style-name="ro3">
          <table:table-cell table:style-name="ce38" office:value-type="string">
            <text:p>Fréquence</text:p>
          </table:table-cell>
          <table:table-cell table:number-columns-repeated="1023"/>
        </table:table-row>
        <table:table-row table:style-name="ro3">
          <table:table-cell table:style-name="ce38" office:value-type="string">
            <text:p>Détenteur</text:p>
          </table:table-cell>
          <table:table-cell table:number-columns-repeated="1023"/>
        </table:table-row>
        <table:table-row table:style-name="ro3">
          <table:table-cell table:style-name="ce38"/>
          <table:table-cell table:number-columns-repeated="1023"/>
        </table:table-row>
        <table:table-row table:style-name="ro3">
          <table:table-cell table:style-name="ce38" office:value-type="string">
            <text:p>Paramètre 2</text:p>
          </table:table-cell>
          <table:table-cell table:number-columns-repeated="1023"/>
        </table:table-row>
        <table:table-row table:style-name="ro3">
          <table:table-cell table:style-name="ce38" office:value-type="string">
            <text:p>Dates</text:p>
          </table:table-cell>
          <table:table-cell table:number-columns-repeated="1023"/>
        </table:table-row>
        <table:table-row table:style-name="ro3">
          <table:table-cell table:style-name="ce38" office:value-type="string">
            <text:p>Fréquence</text:p>
          </table:table-cell>
          <table:table-cell table:number-columns-repeated="1023"/>
        </table:table-row>
        <table:table-row table:style-name="ro3">
          <table:table-cell table:style-name="ce38" office:value-type="string">
            <text:p>Détenteur</text:p>
          </table:table-cell>
          <table:table-cell table:number-columns-repeated="1023"/>
        </table:table-row>
        <table:table-row table:style-name="ro3">
          <table:table-cell table:style-name="ce38"/>
          <table:table-cell table:style-name="ce99">
            <draw:control table:end-cell-address="'Etat des connaissances'.B109" table:end-x="2.42cm" table:end-y="0.165cm" draw:z-index="21" draw:name="CheckBox" draw:style-name="gr9" draw:text-style-name="P4" svg:width="2.395cm" svg:height="1.058cm" svg:x="0.025cm" svg:y="0.094cm" draw:control="control141"/>
            <draw:control table:end-cell-address="'Etat des connaissances'.B109" table:end-x="6.466cm" table:end-y="0.165cm" draw:z-index="22" draw:name="CheckBox" draw:style-name="gr9" draw:text-style-name="P4" svg:width="2.598cm" svg:height="1.058cm" svg:x="3.868cm" svg:y="0.094cm" draw:control="control142"/>
          </table:table-cell>
          <table:table-cell table:number-columns-repeated="1022"/>
        </table:table-row>
        <table:table-row table:style-name="ro3">
          <table:table-cell table:style-name="ce132" office:value-type="string">
            <text:p>Chroniques</text:p>
          </table:table-cell>
          <table:table-cell table:style-name="ce98"/>
          <table:table-cell table:style-name="ce145" office:value-type="boolean" office:boolean-value="true">
            <text:p>VRAI</text:p>
          </table:table-cell>
          <table:table-cell table:number-columns-repeated="1021"/>
        </table:table-row>
        <table:table-row table:style-name="ro3">
          <table:table-cell table:style-name="ce38" office:value-type="string">
            <text:p>Paramètre 1</text:p>
          </table:table-cell>
          <table:table-cell table:style-name="ce98" office:value-type="string">
            <text:p>Débit</text:p>
          </table:table-cell>
          <table:table-cell table:number-columns-repeated="1022"/>
        </table:table-row>
        <table:table-row table:style-name="ro3">
          <table:table-cell table:style-name="ce38" office:value-type="string">
            <text:p>Dates</text:p>
          </table:table-cell>
          <table:table-cell table:style-name="ce98" office:value-type="string">
            <text:p>Depuis 1987</text:p>
          </table:table-cell>
          <table:table-cell table:number-columns-repeated="1022"/>
        </table:table-row>
        <table:table-row table:style-name="ro3">
          <table:table-cell table:style-name="ce38" office:value-type="string">
            <text:p>Fréquence</text:p>
          </table:table-cell>
          <table:table-cell table:style-name="ce98" office:value-type="string">
            <text:p>moyennes journalières</text:p>
          </table:table-cell>
          <table:table-cell table:number-columns-repeated="1022"/>
        </table:table-row>
        <table:table-row table:style-name="ro3">
          <table:table-cell table:style-name="ce38" office:value-type="string">
            <text:p>Détenteur</text:p>
          </table:table-cell>
          <table:table-cell table:style-name="ce98" office:value-type="string">
            <text:p>Banque hydro</text:p>
          </table:table-cell>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style-name="ce38"/>
          <table:table-cell table:number-columns-repeated="1023"/>
        </table:table-row>
        <table:table-row table:style-name="ro3">
          <table:table-cell table:number-columns-repeated="1024"/>
        </table:table-row>
        <table:table-row table:style-name="ro3">
          <table:table-cell table:style-name="ce134" office:value-type="string">
            <text:p>Mesure à l'interface</text:p>
          </table:table-cell>
          <table:table-cell table:style-name="ce143"/>
          <table:table-cell table:number-columns-repeated="1022"/>
        </table:table-row>
        <table:table-row table:style-name="ro3">
          <table:table-cell table:style-name="ce132" office:value-type="string">
            <text:p>Paramètres mesurés</text:p>
          </table:table-cell>
          <table:table-cell table:style-name="ce102" office:value-type="string">
            <text:p>Aucun</text:p>
          </table:table-cell>
          <table:table-cell table:number-columns-repeated="1022"/>
        </table:table-row>
        <table:table-row table:style-name="ro3">
          <table:table-cell table:style-name="ce133"/>
          <table:table-cell table:style-name="ce102"/>
          <table:table-cell table:number-columns-repeated="1022"/>
        </table:table-row>
        <table:table-row table:style-name="ro3">
          <table:table-cell/>
          <table:table-cell>
            <draw:control table:end-cell-address="'Etat des connaissances'.B124" table:end-x="2.42cm" table:end-y="0.414cm" draw:z-index="23" draw:name="CheckBox" draw:style-name="gr9" draw:text-style-name="P4" svg:width="2.395cm" svg:height="0.568cm" svg:x="0.025cm" svg:y="0.34cm" draw:control="control143"/>
            <draw:control table:end-cell-address="'Etat des connaissances'.B124" table:end-x="6.466cm" table:end-y="0.439cm" draw:z-index="24" draw:name="CheckBox" draw:style-name="gr9" draw:text-style-name="P4" svg:width="2.598cm" svg:height="0.567cm" svg:x="3.868cm" svg:y="0.366cm" draw:control="control144"/>
          </table:table-cell>
          <table:table-cell table:number-columns-repeated="1022"/>
        </table:table-row>
        <table:table-row table:style-name="ro3">
          <table:table-cell table:style-name="ce132" office:value-type="string">
            <text:p>Campagnes</text:p>
          </table:table-cell>
          <table:table-cell table:style-name="ce98"/>
          <table:table-cell table:number-columns-repeated="1022"/>
        </table:table-row>
        <table:table-row table:style-name="ro3">
          <table:table-cell table:style-name="ce38" office:value-type="string">
            <text:p>Paramètre 1</text:p>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table-cell>
            <draw:control table:end-cell-address="'Etat des connaissances'.B135" table:end-x="2.42cm" table:end-y="0.463cm" draw:z-index="25" draw:name="CheckBox" draw:style-name="gr9" draw:text-style-name="P4" svg:width="2.395cm" svg:height="0.568cm" svg:x="0.025cm" svg:y="0.389cm" draw:control="control145"/>
            <draw:control table:end-cell-address="'Etat des connaissances'.B135" table:end-x="6.466cm" table:end-y="0.463cm" draw:z-index="26" draw:name="CheckBox" draw:style-name="gr9" draw:text-style-name="P4" svg:width="2.598cm" svg:height="0.568cm" svg:x="3.868cm" svg:y="0.389cm" draw:control="control146"/>
          </table:table-cell>
          <table:table-cell table:number-columns-repeated="1022"/>
        </table:table-row>
        <table:table-row table:style-name="ro3">
          <table:table-cell table:style-name="ce132" office:value-type="string">
            <text:p>Chroniques</text:p>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Paramètre 1</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141"/>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table-cell table:style-name="ce99"/>
          <table:table-cell table:number-columns-repeated="1022"/>
        </table:table-row>
        <table:table-row table:style-name="ro22">
          <table:table-cell table:style-name="ce136" office:value-type="string">
            <text:p>Modèles</text:p>
          </table:table-cell>
          <table:table-cell table:style-name="ce139">
            <draw:control table:end-cell-address="'Etat des connaissances'.B148" table:end-x="2.42cm" table:end-y="0.432cm" draw:z-index="27" draw:name="CheckBox" draw:style-name="gr9" draw:text-style-name="P4" svg:width="2.395cm" svg:height="0.565cm" svg:x="0.025cm" svg:y="0.39cm" draw:control="control147"/>
            <draw:control table:end-cell-address="'Etat des connaissances'.B148" table:end-x="6.466cm" table:end-y="0.432cm" draw:z-index="28" draw:name="CheckBox" draw:style-name="gr9" draw:text-style-name="P4" svg:width="2.598cm" svg:height="0.565cm" svg:x="3.868cm" svg:y="0.39cm" draw:control="control148"/>
          </table:table-cell>
          <table:table-cell table:number-columns-repeated="1022"/>
        </table:table-row>
        <table:table-row table:style-name="ro3">
          <table:table-cell table:style-name="ce132" office:value-type="string">
            <text:p>Modélisation existante</text:p>
          </table:table-cell>
          <table:table-cell table:style-name="ce98">
            <draw:control table:end-cell-address="'Etat des connaissances'.B149" table:end-x="6.466cm" table:end-y="0.433cm" draw:z-index="29" draw:name="CheckBox" draw:style-name="gr9" draw:text-style-name="P4" svg:width="2.598cm" svg:height="0.568cm" svg:x="3.868cm" svg:y="0.359cm" draw:control="control149"/>
            <draw:control table:end-cell-address="'Etat des connaissances'.B149" table:end-x="2.42cm" table:end-y="0.433cm" draw:z-index="30" draw:name="CheckBox" draw:style-name="gr9" draw:text-style-name="P4" svg:width="2.395cm" svg:height="0.568cm" svg:x="0.025cm" svg:y="0.359cm" draw:control="control150"/>
          </table:table-cell>
          <table:table-cell table:style-name="ce145" office:value-type="boolean" office:boolean-value="true">
            <text:p>VRAI</text:p>
          </table:table-cell>
          <table:table-cell table:number-columns-repeated="1021"/>
        </table:table-row>
        <table:table-row table:style-name="ro3">
          <table:table-cell table:style-name="ce132" office:value-type="string">
            <text:p>Modèle rivière</text:p>
            <draw:control table:end-cell-address="'Etat des connaissances'.B150" table:end-x="2.393cm" table:end-y="0.464cm" draw:z-index="32" draw:name="CheckBox" draw:style-name="gr9" draw:text-style-name="P4" svg:width="2.395cm" svg:height="0.566cm" svg:x="5.598cm" svg:y="0.392cm" draw:control="control152"/>
          </table:table-cell>
          <table:table-cell table:style-name="ce98">
            <draw:control table:end-cell-address="'Etat des connaissances'.B150" table:end-x="6.466cm" table:end-y="0.432cm" draw:z-index="31" draw:name="CheckBox" draw:style-name="gr9" draw:text-style-name="P4" svg:width="2.598cm" svg:height="0.567cm" svg:x="3.868cm" svg:y="0.359cm" draw:control="control151"/>
          </table:table-cell>
          <table:table-cell table:style-name="ce147" table:formula="of:=TRUE()" office:value-type="boolean" office:boolean-value="true">
            <text:p>VRAI</text:p>
          </table:table-cell>
          <table:table-cell table:number-columns-repeated="1021"/>
        </table:table-row>
        <table:table-row table:style-name="ro3">
          <table:table-cell table:style-name="ce132" office:value-type="string">
            <text:p>Modèle nappe</text:p>
          </table:table-cell>
          <table:table-cell table:style-name="ce98">
            <draw:control table:end-cell-address="'Etat des connaissances'.B151" table:end-x="6.466cm" table:end-y="0.43cm" draw:z-index="33" draw:name="CheckBox" draw:style-name="gr9" draw:text-style-name="P4" svg:width="2.598cm" svg:height="0.566cm" svg:x="3.868cm" svg:y="0.358cm" draw:control="control153"/>
            <draw:control table:end-cell-address="'Etat des connaissances'.B151" table:end-x="2.42cm" table:end-y="0.43cm" draw:z-index="34" draw:name="CheckBox" draw:style-name="gr9" draw:text-style-name="P4" svg:width="2.395cm" svg:height="0.566cm" svg:x="0.025cm" svg:y="0.358cm" draw:control="control154"/>
          </table:table-cell>
          <table:table-cell table:style-name="ce147" table:formula="of:=TRUE()" office:value-type="boolean" office:boolean-value="true">
            <text:p>VRAI</text:p>
          </table:table-cell>
          <table:table-cell table:number-columns-repeated="1021"/>
        </table:table-row>
        <table:table-row table:style-name="ro3">
          <table:table-cell table:style-name="ce132" office:value-type="string">
            <office:annotation draw:style-name="gr39" draw:text-style-name="P2" svg:width="4.978cm" svg:height="1.145cm" svg:x="20.845cm" svg:y="74.206cm" draw:caption-point-x="-15.255cm" draw:caption-point-y="0.657cm">
              <dc:date>2011-08-29T00:00:00</dc:date>
              <text:p text:style-name="P2"><text:span text:style-name="T2">Echange</text:span></text:p>
            </office:annotation>
            <text:p>Modèle couplé</text:p>
          </table:table-cell>
          <table:table-cell table:style-name="ce98"/>
          <table:table-cell table:style-name="ce145" office:value-type="boolean" office:boolean-value="true">
            <text:p>VRAI</text:p>
          </table:table-cell>
          <table:table-cell table:number-columns-repeated="1021"/>
        </table:table-row>
        <table:table-row table:style-name="ro3">
          <table:table-cell/>
          <table:table-cell>
            <draw:control table:end-cell-address="'Etat des connaissances'.B153" table:end-x="4.372cm" table:end-y="0.432cm" draw:z-index="35" draw:name="CheckBox" draw:style-name="gr9" draw:text-style-name="P4" svg:width="4.37cm" svg:height="0.564cm" svg:x="0.002cm" svg:y="0.362cm" draw:control="control155"/>
          </table:table-cell>
          <table:table-cell table:number-columns-repeated="1022"/>
        </table:table-row>
        <table:table-row table:style-name="ro3">
          <table:table-cell table:style-name="ce132" office:value-type="string">
            <text:p>Déterministes</text:p>
          </table:table-cell>
          <table:table-cell table:style-name="ce98">
            <draw:control table:end-cell-address="'Etat des connaissances'.B154" table:end-x="4.372cm" table:end-y="0.432cm" draw:z-index="36" draw:name="CheckBox" draw:style-name="gr9" draw:text-style-name="P4" svg:width="4.37cm" svg:height="0.567cm" svg:x="0.002cm" svg:y="0.359cm" draw:control="control156"/>
          </table:table-cell>
          <table:table-cell table:style-name="ce147" table:formula="of:=TRUE()" office:value-type="boolean" office:boolean-value="true">
            <text:p>VRAI</text:p>
          </table:table-cell>
          <table:table-cell table:number-columns-repeated="1021"/>
        </table:table-row>
        <table:table-row table:style-name="ro3">
          <table:table-cell/>
          <table:table-cell table:style-name="ce98">
            <draw:control table:end-cell-address="'Etat des connaissances'.B155" table:end-x="4.372cm" table:end-y="0.433cm" draw:z-index="37" draw:name="CheckBox" draw:style-name="gr9" draw:text-style-name="P4" svg:width="4.37cm" svg:height="0.568cm" svg:x="0.002cm" svg:y="0.359cm" draw:control="control157"/>
          </table:table-cell>
          <table:table-cell table:style-name="ce145" office:value-type="boolean" office:boolean-value="false">
            <text:p>FAUX</text:p>
          </table:table-cell>
          <table:table-cell table:number-columns-repeated="1021"/>
        </table:table-row>
        <table:table-row table:style-name="ro3">
          <table:table-cell/>
          <table:table-cell table:style-name="ce98">
            <draw:control table:end-cell-address="'Etat des connaissances'.B156" table:end-x="6.264cm" table:end-y="0.43cm" draw:z-index="51" draw:name="CheckBox" draw:style-name="gr9" draw:text-style-name="P4" svg:width="6.262cm" svg:height="0.566cm" svg:x="0.002cm" svg:y="0.358cm" draw:control="control171"/>
          </table:table-cell>
          <table:table-cell table:style-name="ce145" office:value-type="boolean" office:boolean-value="false">
            <text:p>FAUX</text:p>
          </table:table-cell>
          <table:table-cell table:number-columns-repeated="1021"/>
        </table:table-row>
        <table:table-row table:style-name="ro3">
          <table:table-cell/>
          <table:table-cell table:style-name="ce98"/>
          <table:table-cell table:style-name="ce145" office:value-type="boolean" office:boolean-value="false">
            <text:p>FAUX</text:p>
          </table:table-cell>
          <table:table-cell table:number-columns-repeated="1021"/>
        </table:table-row>
        <table:table-row table:style-name="ro3">
          <table:table-cell/>
          <table:table-cell>
            <draw:control table:end-cell-address="'Etat des connaissances'.B158" table:end-x="4.372cm" table:end-y="0.432cm" draw:z-index="38" draw:name="CheckBox" draw:style-name="gr9" draw:text-style-name="P4" svg:width="4.37cm" svg:height="0.564cm" svg:x="0.002cm" svg:y="0.362cm" draw:control="control158"/>
          </table:table-cell>
          <table:table-cell table:number-columns-repeated="1022"/>
        </table:table-row>
        <table:table-row table:style-name="ro3">
          <table:table-cell table:style-name="ce132" office:value-type="string">
            <text:p>Stochastiques, statistiques </text:p>
          </table:table-cell>
          <table:table-cell table:style-name="ce98">
            <draw:control table:end-cell-address="'Etat des connaissances'.B159" table:end-x="4.372cm" table:end-y="0.432cm" draw:z-index="39" draw:name="CheckBox" draw:style-name="gr9" draw:text-style-name="P4" svg:width="4.37cm" svg:height="0.567cm" svg:x="0.002cm" svg:y="0.359cm" draw:control="control159"/>
          </table:table-cell>
          <table:table-cell table:style-name="ce147" table:formula="of:=FALSE()" office:value-type="boolean" office:boolean-value="false">
            <text:p>FAUX</text:p>
          </table:table-cell>
          <table:table-cell table:number-columns-repeated="1021"/>
        </table:table-row>
        <table:table-row table:style-name="ro3">
          <table:table-cell table:style-name="ce132" office:value-type="string">
            <text:p>ou conceptuelles</text:p>
          </table:table-cell>
          <table:table-cell table:style-name="ce98">
            <draw:control table:end-cell-address="'Etat des connaissances'.B160" table:end-x="4.372cm" table:end-y="0.433cm" draw:z-index="40" draw:name="CheckBox" draw:style-name="gr9" draw:text-style-name="P4" svg:width="4.37cm" svg:height="0.568cm" svg:x="0.002cm" svg:y="0.359cm" draw:control="control160"/>
          </table:table-cell>
          <table:table-cell table:style-name="ce147" table:formula="of:=FALSE()" office:value-type="boolean" office:boolean-value="false">
            <text:p>FAUX</text:p>
          </table:table-cell>
          <table:table-cell table:number-columns-repeated="1021"/>
        </table:table-row>
        <table:table-row table:style-name="ro3">
          <table:table-cell/>
          <table:table-cell table:style-name="ce98">
            <draw:control table:end-cell-address="'Etat des connaissances'.B161" table:end-x="4.396cm" table:end-y="0.43cm" draw:z-index="41" draw:name="CheckBox" draw:style-name="gr9" draw:text-style-name="P4" svg:width="4.371cm" svg:height="0.566cm" svg:x="0.025cm" svg:y="0.358cm" draw:control="control161"/>
          </table:table-cell>
          <table:table-cell table:style-name="ce147" table:formula="of:=FALSE()" office:value-type="boolean" office:boolean-value="false">
            <text:p>FAUX</text:p>
          </table:table-cell>
          <table:table-cell table:number-columns-repeated="1021"/>
        </table:table-row>
        <table:table-row table:style-name="ro3">
          <table:table-cell/>
          <table:table-cell table:style-name="ce98">
            <draw:control table:end-cell-address="'Etat des connaissances'.B163" table:end-x="4.396cm" table:end-y="0.229cm" draw:z-index="42" draw:name="CheckBox" draw:style-name="gr9" draw:text-style-name="P4" svg:width="4.371cm" svg:height="1.058cm" svg:x="0.025cm" svg:y="0.158cm" draw:control="control162"/>
          </table:table-cell>
          <table:table-cell table:style-name="ce147" table:formula="of:=FALSE()" office:value-type="boolean" office:boolean-value="false">
            <text:p>FAUX</text:p>
          </table:table-cell>
          <table:table-cell table:number-columns-repeated="1021"/>
        </table:table-row>
        <table:table-row table:style-name="ro3">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table:table-cell table:style-name="ce144"/>
          <table:table-cell table:style-name="ce147"/>
          <table:table-cell table:number-columns-repeated="1021"/>
        </table:table-row>
        <table:table-row table:style-name="ro3">
          <table:table-cell table:style-name="ce132" office:value-type="string">
            <text:p>Autres</text:p>
          </table:table-cell>
          <table:table-cell table:style-name="ce98"/>
          <table:table-cell table:style-name="ce147"/>
          <table:table-cell table:number-columns-repeated="1021"/>
        </table:table-row>
        <table:table-row table:style-name="ro3">
          <table:table-cell table:style-name="ce133"/>
          <table:table-cell table:style-name="ce98"/>
          <table:table-cell table:style-name="ce147"/>
          <table:table-cell table:number-columns-repeated="1021"/>
        </table:table-row>
        <table:table-row table:style-name="ro3">
          <table:table-cell table:number-columns-repeated="1024"/>
        </table:table-row>
        <table:table-row table:style-name="ro3">
          <table:table-cell table:style-name="ce132" office:value-type="string">
            <text:p>Description du modèle</text:p>
          </table:table-cell>
          <table:table-cell table:number-columns-repeated="1023"/>
        </table:table-row>
        <table:table-row table:style-name="ro3">
          <table:table-cell table:style-name="ce38" office:value-type="string">
            <text:p>Nom/Logiciel</text:p>
          </table:table-cell>
          <table:table-cell table:style-name="ce98" office:value-type="string">
            <text:p>MARTHE</text:p>
          </table:table-cell>
          <table:table-cell table:number-columns-repeated="1022"/>
        </table:table-row>
        <table:table-row table:style-name="ro3">
          <table:table-cell table:style-name="ce38" office:value-type="string">
            <text:p>Type</text:p>
          </table:table-cell>
          <table:table-cell table:style-name="ce98" office:value-type="string">
            <text:p>Modèle maillé, couplage nappe-rivière, différences finies</text:p>
          </table:table-cell>
          <table:table-cell table:number-columns-repeated="1022"/>
        </table:table-row>
        <table:table-row table:style-name="ro3">
          <table:table-cell table:style-name="ce38" office:value-type="string">
            <text:p>Échelle</text:p>
          </table:table-cell>
          <table:table-cell table:style-name="ce98" office:value-type="string">
            <text:p>Maille 1 km2, surface couverte</text:p>
          </table:table-cell>
          <table:table-cell table:number-columns-repeated="1022"/>
        </table:table-row>
        <table:table-row table:style-name="ro3">
          <table:table-cell table:style-name="ce38" office:value-type="string">
            <text:p>Type de maille</text:p>
          </table:table-cell>
          <table:table-cell table:style-name="ce98" office:value-type="string">
            <text:p>Carré</text:p>
          </table:table-cell>
          <table:table-cell table:number-columns-repeated="1022"/>
        </table:table-row>
        <table:table-row table:style-name="ro3">
          <table:table-cell table:style-name="ce38" office:value-type="string">
            <text:p>Taille des mailles</text:p>
          </table:table-cell>
          <table:table-cell table:style-name="ce98" office:value-type="string">
            <text:p>1 km2</text:p>
          </table:table-cell>
          <table:table-cell table:number-columns-repeated="1022"/>
        </table:table-row>
        <table:table-row table:style-name="ro3">
          <table:table-cell table:style-name="ce38" office:value-type="string">
            <text:p>Surface</text:p>
          </table:table-cell>
          <table:table-cell table:style-name="ce98" office:value-type="string">
            <text:p>19280 km²</text:p>
          </table:table-cell>
          <table:table-cell table:number-columns-repeated="1022"/>
        </table:table-row>
        <table:table-row table:style-name="ro3">
          <table:table-cell table:style-name="ce38" office:value-type="string">
            <text:p>Limites</text:p>
          </table:table-cell>
          <table:table-cell table:style-name="ce98" office:value-type="string">
            <text:p>Potentiel imposé aux affleurements et à l'océan, flux nul au niveau des failles</text:p>
          </table:table-cell>
          <table:table-cell table:number-columns-repeated="1022"/>
        </table:table-row>
        <table:table-row table:style-name="ro3">
          <table:table-cell table:style-name="ce38" office:value-type="string">
            <text:p>Objectif de modélisation</text:p>
          </table:table-cell>
          <table:table-cell table:style-name="ce98" office:value-type="string">
            <text:p>Aide à la gestion quantitative des ressources en eau souterraine</text:p>
          </table:table-cell>
          <table:table-cell/>
          <table:table-cell office:value-type="string">
            <text:p>Douez O., Bichot F., Petit L.,</text:p>
          </table:table-cell>
          <table:table-cell office:value-type="float" office:value="2011">
            <text:p>2011</text:p>
          </table:table-cell>
          <table:table-cell office:value-type="string">
            <text:p>Contribution à la gestion quantitative des ressources en eau à l'aide du modèle Jurassique de Poitou Charentes</text:p>
          </table:table-cell>
          <table:table-cell office:value-type="float" office:value="411">
            <text:p>411</text:p>
          </table:table-cell>
          <table:table-cell office:value-type="string">
            <text:p>Rapport</text:p>
          </table:table-cell>
          <table:table-cell table:number-columns-repeated="1016"/>
        </table:table-row>
        <table:table-row table:style-name="ro3" table:number-rows-repeated="2">
          <table:table-cell table:number-columns-repeated="1024"/>
        </table:table-row>
        <table:table-row table:style-name="ro20">
          <table:table-cell table:style-name="ce137" office:value-type="string" table:number-columns-spanned="3" table:number-rows-spanned="1">
            <office:annotation draw:style-name="gr11" draw:text-style-name="P1" svg:width="10.796cm" svg:height="1.607cm" svg:x="20.957cm" svg:y="87.267cm" draw:caption-point-x="-1.908cm" draw:caption-point-y="0.928cm">
              <dc:creator>PM</dc:creator>
              <dc:date>2011-04-26T00:00:00</dc:date>
              <text:p text:style-name="P1"><text:span text:style-name="T1">Description complémentaire de l'entité étudiée (à compléter)</text:span></text:p>
              <text:p text:style-name="P1"><text:span text:style-name="T1"/></text:p>
            </office:annotation>
            <text:p>Physico-chimie</text:p>
          </table:table-cell>
          <table:covered-table-cell table:number-columns-repeated="2" table:style-name="ce137"/>
          <table:table-cell table:number-columns-repeated="1021"/>
        </table:table-row>
        <table:table-row table:style-name="ro3">
          <table:table-cell table:style-name="ce132" office:value-type="string">
            <office:annotation draw:style-name="gr32" draw:text-style-name="P2" svg:width="6.3cm" svg:height="2.581cm" svg:x="21.399cm" svg:y="87.914cm" draw:caption-point-x="-15.809cm" draw:caption-point-y="0.963cm">
              <dc:date>2011-08-29T00:00:00</dc:date>
              <text:p text:style-name="P2"><text:span text:style-name="T2">Liste des paramètres physico-chimiques mesurés (ex : </text:span><text:span text:style-name="T33">Ions majeurs, </text:span><text:span text:style-name="T2">Isotopes, physiques, Phytosanitaires, PCB)</text:span></text:p>
              <text:p text:style-name="P2"><text:span text:style-name="T2">Ajouter des ligne au besoin</text:span></text:p>
              <text:p text:style-name="P2"><text:span text:style-name="T2"/></text:p>
            </office:annotation>
            <text:p>Paramètres mesurés</text:p>
          </table:table-cell>
          <table:table-cell table:style-name="ce102" office:value-type="string">
            <text:p>Ions majeurs</text:p>
          </table:table-cell>
          <table:table-cell table:number-columns-repeated="1022"/>
        </table:table-row>
        <table:table-row table:style-name="ro3">
          <table:table-cell/>
          <table:table-cell table:style-name="ce102" office:value-type="string">
            <text:p>Phytosanitaires</text:p>
          </table:table-cell>
          <table:table-cell table:number-columns-repeated="1022"/>
        </table:table-row>
        <table:table-row table:style-name="ro3">
          <table:table-cell/>
          <table:table-cell table:style-name="ce102" office:value-type="string">
            <text:p>Physique</text:p>
          </table:table-cell>
          <table:table-cell table:number-columns-repeated="1022"/>
        </table:table-row>
        <table:table-row table:style-name="ro3" table:number-rows-repeated="3">
          <table:table-cell/>
          <table:table-cell table:style-name="ce102"/>
          <table:table-cell table:number-columns-repeated="1022"/>
        </table:table-row>
        <table:table-row table:style-name="ro3">
          <table:table-cell/>
          <table:table-cell>
            <draw:control table:end-cell-address="'Etat des connaissances'.B186" table:end-x="2.42cm" table:end-y="0.485cm" draw:z-index="43" draw:name="CheckBox" draw:style-name="gr9" draw:text-style-name="P4" svg:width="2.395cm" svg:height="0.57cm" svg:x="0.025cm" svg:y="0.409cm" draw:control="control163"/>
            <draw:control table:end-cell-address="'Etat des connaissances'.B187" table:end-x="6.466cm" table:end-y="0.016cm" draw:z-index="44" draw:name="CheckBox" draw:style-name="gr9" draw:text-style-name="P4" svg:width="2.598cm" svg:height="0.57cm" svg:x="3.868cm" svg:y="0.434cm" draw:control="control164"/>
          </table:table-cell>
          <table:table-cell table:number-columns-repeated="1022"/>
        </table:table-row>
        <table:table-row table:style-name="ro3">
          <table:table-cell table:style-name="ce132" office:value-type="string">
            <text:p>Campagnes</text:p>
          </table:table-cell>
          <table:table-cell table:style-name="ce98"/>
          <table:table-cell table:number-columns-repeated="1022"/>
        </table:table-row>
        <table:table-row table:style-name="ro3">
          <table:table-cell table:style-name="ce38" office:value-type="string">
            <text:p>Paramètre 3</text:p>
          </table:table-cell>
          <table:table-cell table:style-name="ce98" office:value-type="string">
            <text:p>Phytosanitaires Sèvre Niortaise</text:p>
          </table:table-cell>
          <table:table-cell table:style-name="ce145" office:value-type="boolean" office:boolean-value="true">
            <text:p>VRAI</text:p>
          </table:table-cell>
          <table:table-cell table:number-columns-repeated="1021"/>
        </table:table-row>
        <table:table-row table:style-name="ro3">
          <table:table-cell table:style-name="ce38" office:value-type="string">
            <text:p>Dates</text:p>
          </table:table-cell>
          <table:table-cell table:style-name="ce98" office:value-type="float" office:value="2009">
            <text:p>2009</text:p>
          </table:table-cell>
          <table:table-cell table:number-columns-repeated="1022"/>
        </table:table-row>
        <table:table-row table:style-name="ro3">
          <table:table-cell table:style-name="ce38" office:value-type="string">
            <text:p>Fréquence</text:p>
          </table:table-cell>
          <table:table-cell table:style-name="ce98" office:value-type="string">
            <text:p>2/an</text:p>
          </table:table-cell>
          <table:table-cell table:number-columns-repeated="1022"/>
        </table:table-row>
        <table:table-row table:style-name="ro3">
          <table:table-cell table:style-name="ce38" office:value-type="string">
            <text:p>Détenteur</text:p>
          </table:table-cell>
          <table:table-cell table:style-name="ce98" office:value-type="string">
            <text:p>SECO/SESAER/SAFEGE</text:p>
          </table:table-cell>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number-columns-repeated="1024"/>
        </table:table-row>
        <table:table-row table:style-name="ro3">
          <table:table-cell table:style-name="ce132" office:value-type="string">
            <text:p>Chroniques</text:p>
          </table:table-cell>
          <table:table-cell table:style-name="ce98">
            <draw:control table:end-cell-address="'Etat des connaissances'.B198" table:end-x="2.42cm" table:end-y="0.102cm" draw:z-index="45" draw:name="CheckBox" draw:style-name="gr9" draw:text-style-name="P4" svg:width="2.395cm" svg:height="0.567cm" svg:x="0.025cm" svg:y="0.028cm" draw:control="control165"/>
            <draw:control table:end-cell-address="'Etat des connaissances'.B198" table:end-x="6.466cm" table:end-y="0.102cm" draw:z-index="46" draw:name="CheckBox" draw:style-name="gr9" draw:text-style-name="P4" svg:width="2.598cm" svg:height="0.567cm" svg:x="3.868cm" svg:y="0.028cm" draw:control="control166"/>
          </table:table-cell>
          <table:table-cell table:style-name="ce145" office:value-type="boolean" office:boolean-value="true">
            <text:p>VRAI</text:p>
          </table:table-cell>
          <table:table-cell table:number-columns-repeated="1021"/>
        </table:table-row>
        <table:table-row table:style-name="ro3">
          <table:table-cell table:style-name="ce38" office:value-type="string">
            <text:p>Paramètre 1</text:p>
          </table:table-cell>
          <table:table-cell table:style-name="ce98" office:value-type="string">
            <text:p>Nitrates, chlorures, phosphore (rivières)</text:p>
          </table:table-cell>
          <table:table-cell table:number-columns-repeated="1022"/>
        </table:table-row>
        <table:table-row table:style-name="ro3">
          <table:table-cell table:style-name="ce38" office:value-type="string">
            <text:p>Dates</text:p>
          </table:table-cell>
          <table:table-cell table:style-name="ce98" office:value-type="string">
            <text:p>de mars 2000 à décembre 2009</text:p>
          </table:table-cell>
          <table:table-cell table:number-columns-repeated="1022"/>
        </table:table-row>
        <table:table-row table:style-name="ro3">
          <table:table-cell table:style-name="ce38" office:value-type="string">
            <text:p>Fréquence</text:p>
          </table:table-cell>
          <table:table-cell table:style-name="ce98" office:value-type="string">
            <text:p>Tous les 2 mois</text:p>
          </table:table-cell>
          <table:table-cell table:number-columns-repeated="1022"/>
        </table:table-row>
        <table:table-row table:style-name="ro3">
          <table:table-cell table:style-name="ce38" office:value-type="string">
            <text:p>Détenteur</text:p>
          </table:table-cell>
          <table:table-cell table:style-name="ce98" office:value-type="string">
            <text:p>AE-LB</text:p>
          </table:table-cell>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office:value-type="string">
            <text:p>Conductivité, pH, température (rivières)</text:p>
          </table:table-cell>
          <table:table-cell table:number-columns-repeated="1022"/>
        </table:table-row>
        <table:table-row table:style-name="ro3">
          <table:table-cell table:style-name="ce38" office:value-type="string">
            <text:p>Dates</text:p>
          </table:table-cell>
          <table:table-cell table:style-name="ce98" office:value-type="string">
            <text:p>de mars 2000 à décembre 2009</text:p>
          </table:table-cell>
          <table:table-cell table:number-columns-repeated="1022"/>
        </table:table-row>
        <table:table-row table:style-name="ro3">
          <table:table-cell table:style-name="ce38" office:value-type="string">
            <text:p>Fréquence</text:p>
          </table:table-cell>
          <table:table-cell table:style-name="ce98" office:value-type="string">
            <text:p>Tous les 2 mois</text:p>
          </table:table-cell>
          <table:table-cell table:number-columns-repeated="1022"/>
        </table:table-row>
        <table:table-row table:style-name="ro3">
          <table:table-cell table:style-name="ce38" office:value-type="string">
            <text:p>Détenteur</text:p>
          </table:table-cell>
          <table:table-cell table:style-name="ce98" office:value-type="string">
            <text:p>AE-LB</text:p>
          </table:table-cell>
          <table:table-cell table:number-columns-repeated="1022"/>
        </table:table-row>
        <table:table-row table:style-name="ro3">
          <table:table-cell table:style-name="ce38"/>
          <table:table-cell table:style-name="ce98"/>
          <table:table-cell table:number-columns-repeated="1022"/>
        </table:table-row>
        <table:table-row table:style-name="ro3">
          <table:table-cell table:number-columns-repeated="1024"/>
        </table:table-row>
        <table:table-row table:style-name="ro3">
          <table:table-cell table:style-name="ce38" office:value-type="string">
            <text:p>Paramètre 2</text:p>
          </table:table-cell>
          <table:table-cell table:style-name="ce98" office:value-type="string">
            <text:p>Conductivité, pH, température (rivières)</text:p>
          </table:table-cell>
          <table:table-cell table:number-columns-repeated="1022"/>
        </table:table-row>
        <table:table-row table:style-name="ro3">
          <table:table-cell table:style-name="ce38" office:value-type="string">
            <text:p>Dates</text:p>
          </table:table-cell>
          <table:table-cell table:style-name="ce98" office:value-type="string">
            <text:p>de mars 2000 à décembre 2009</text:p>
          </table:table-cell>
          <table:table-cell table:number-columns-repeated="1022"/>
        </table:table-row>
        <table:table-row table:style-name="ro3">
          <table:table-cell table:style-name="ce38" office:value-type="string">
            <text:p>Fréquence</text:p>
          </table:table-cell>
          <table:table-cell table:style-name="ce98" office:value-type="string">
            <text:p>Tous les 2 mois</text:p>
          </table:table-cell>
          <table:table-cell table:number-columns-repeated="1022"/>
        </table:table-row>
        <table:table-row table:style-name="ro3">
          <table:table-cell table:style-name="ce38" office:value-type="string">
            <text:p>Détenteur</text:p>
          </table:table-cell>
          <table:table-cell table:style-name="ce98" office:value-type="string">
            <text:p>AE-LB</text:p>
          </table:table-cell>
          <table:table-cell table:number-columns-repeated="1022"/>
        </table:table-row>
        <table:table-row table:style-name="ro3">
          <table:table-cell table:style-name="ce135"/>
          <table:table-cell table:style-name="ce144"/>
          <table:table-cell table:style-name="ce128" table:number-columns-repeated="1022"/>
        </table:table-row>
        <table:table-row table:style-name="ro3">
          <table:table-cell table:style-name="ce38" office:value-type="string">
            <text:p>Paramètre 2</text:p>
          </table:table-cell>
          <table:table-cell table:style-name="ce98" office:value-type="string">
            <text:p>Nitrates (nappes)</text:p>
          </table:table-cell>
          <table:table-cell table:number-columns-repeated="1022"/>
        </table:table-row>
        <table:table-row table:style-name="ro3">
          <table:table-cell table:style-name="ce38" office:value-type="string">
            <text:p>Dates</text:p>
          </table:table-cell>
          <table:table-cell table:style-name="ce98" office:value-type="string">
            <text:p>De juillet 1995 à décembre 2009</text:p>
          </table:table-cell>
          <table:table-cell table:number-columns-repeated="1022"/>
        </table:table-row>
        <table:table-row table:style-name="ro3">
          <table:table-cell table:style-name="ce38" office:value-type="string">
            <text:p>Fréquence</text:p>
          </table:table-cell>
          <table:table-cell table:style-name="ce98" office:value-type="string">
            <text:p>mensuelle à bimensuelle</text:p>
          </table:table-cell>
          <table:table-cell table:number-columns-repeated="1022"/>
        </table:table-row>
        <table:table-row table:style-name="ro3">
          <table:table-cell table:style-name="ce38" office:value-type="string">
            <text:p>Détenteur</text:p>
          </table:table-cell>
          <table:table-cell table:style-name="ce98" office:value-type="string">
            <text:p>SECO/Lyonnaise des Eaux</text:p>
          </table:table-cell>
          <table:table-cell table:number-columns-repeated="1022"/>
        </table:table-row>
        <table:table-row table:style-name="ro3">
          <table:table-cell table:style-name="ce38"/>
          <table:table-cell table:style-name="ce144"/>
          <table:table-cell table:number-columns-repeated="1022"/>
        </table:table-row>
        <table:table-row table:style-name="ro3">
          <table:table-cell table:style-name="ce38" office:value-type="string">
            <text:p>Paramètre 2</text:p>
          </table:table-cell>
          <table:table-cell table:style-name="ce98" office:value-type="string">
            <text:p>Nitrates, cations et anions majeurs (nappes)</text:p>
          </table:table-cell>
          <table:table-cell table:number-columns-repeated="1022"/>
        </table:table-row>
        <table:table-row table:style-name="ro3">
          <table:table-cell table:style-name="ce38" office:value-type="string">
            <text:p>Dates</text:p>
          </table:table-cell>
          <table:table-cell table:style-name="ce98" office:value-type="string">
            <text:p>De avril 1991 à avril 2009</text:p>
          </table:table-cell>
          <table:table-cell table:number-columns-repeated="1022"/>
        </table:table-row>
        <table:table-row table:style-name="ro3">
          <table:table-cell table:style-name="ce38" office:value-type="string">
            <text:p>Fréquence</text:p>
          </table:table-cell>
          <table:table-cell table:style-name="ce98" office:value-type="string">
            <text:p>annuelle</text:p>
          </table:table-cell>
          <table:table-cell table:number-columns-repeated="1022"/>
        </table:table-row>
        <table:table-row table:style-name="ro3">
          <table:table-cell table:style-name="ce38" office:value-type="string">
            <text:p>Détenteur</text:p>
          </table:table-cell>
          <table:table-cell table:style-name="ce98" office:value-type="string">
            <text:p>Conseil régional Poitou-Charentes</text:p>
          </table:table-cell>
          <table:table-cell table:number-columns-repeated="1022"/>
        </table:table-row>
        <table:table-row table:style-name="ro3">
          <table:table-cell table:style-name="ce38"/>
          <table:table-cell table:style-name="ce144"/>
          <table:table-cell table:number-columns-repeated="1022"/>
        </table:table-row>
        <table:table-row table:style-name="ro3">
          <table:table-cell table:style-name="ce38" office:value-type="string">
            <text:p>Paramètre 2</text:p>
          </table:table-cell>
          <table:table-cell table:style-name="ce98" office:value-type="string">
            <text:p><text:s/>phytosanitaires (nappes)</text:p>
          </table:table-cell>
          <table:table-cell table:number-columns-repeated="1022"/>
        </table:table-row>
        <table:table-row table:style-name="ro3">
          <table:table-cell table:style-name="ce38" office:value-type="string">
            <text:p>Dates</text:p>
          </table:table-cell>
          <table:table-cell table:style-name="ce98" office:value-type="string">
            <text:p>De novembre 2001 à avril 2009</text:p>
          </table:table-cell>
          <table:table-cell table:number-columns-repeated="1022"/>
        </table:table-row>
        <table:table-row table:style-name="ro3">
          <table:table-cell table:style-name="ce38" office:value-type="string">
            <text:p>Fréquence</text:p>
          </table:table-cell>
          <table:table-cell table:style-name="ce98" office:value-type="string">
            <text:p>tous les 2 ans</text:p>
          </table:table-cell>
          <table:table-cell table:number-columns-repeated="1022"/>
        </table:table-row>
        <table:table-row table:style-name="ro3">
          <table:table-cell table:style-name="ce38" office:value-type="string">
            <text:p>Détenteur</text:p>
          </table:table-cell>
          <table:table-cell table:style-name="ce98" office:value-type="string">
            <text:p>Conseil régional Poitou-Charentes</text:p>
          </table:table-cell>
          <table:table-cell table:number-columns-repeated="1022"/>
        </table:table-row>
        <table:table-row table:style-name="ro3">
          <table:table-cell table:style-name="ce38"/>
          <table:table-cell table:number-columns-repeated="1023"/>
        </table:table-row>
        <table:table-row table:style-name="ro23">
          <table:table-cell table:style-name="ce130" office:value-type="string" table:number-columns-spanned="3" table:number-rows-spanned="1">
            <office:annotation draw:style-name="gr11" draw:text-style-name="P1" svg:width="10.35cm" svg:height="1.608cm" svg:x="20.244cm" svg:y="114.697cm" draw:caption-point-x="-1.195cm" draw:caption-point-y="-1.13cm">
              <dc:creator>PM</dc:creator>
              <dc:date>2011-04-26T00:00:00</dc:date>
              <text:p text:style-name="P1"><text:span text:style-name="T1">Description complémentaire de l'entité étudiée (à compléter)</text:span></text:p>
              <text:p text:style-name="P1"><text:span text:style-name="T1"/></text:p>
            </office:annotation>
            <text:p>Biologie</text:p>
          </table:table-cell>
          <table:covered-table-cell table:number-columns-repeated="2" table:style-name="ce130"/>
          <table:table-cell table:number-columns-repeated="1021"/>
        </table:table-row>
        <table:table-row table:style-name="ro3">
          <table:table-cell table:style-name="ce132" office:value-type="string">
            <office:annotation draw:style-name="gr43" draw:text-style-name="P2" svg:width="6.882cm" svg:height="2.556cm" svg:x="20.448cm" svg:y="108.644cm" draw:caption-point-x="-14.858cm" draw:caption-point-y="5.656cm">
              <dc:date>2011-08-29T00:00:00</dc:date>
              <text:p text:style-name="P2"><text:span text:style-name="T2">Liste des paramètres biologiques mesurés (ex : </text:span><text:span text:style-name="T33">Macrophytes, </text:span><text:span text:style-name="T2">Invertébrés, Poissons, Algues, Bryophytes)</text:span></text:p>
              <text:p text:style-name="P2"><text:span text:style-name="T2">Ajouter des lignes au besoin</text:span></text:p>
              <text:p text:style-name="P2"><text:span text:style-name="T2"/></text:p>
            </office:annotation>
            <text:p>Paramètres mesurés</text:p>
          </table:table-cell>
          <table:table-cell table:style-name="ce102"/>
          <table:table-cell table:number-columns-repeated="1022"/>
        </table:table-row>
        <table:table-row table:style-name="ro3" table:number-rows-repeated="5">
          <table:table-cell/>
          <table:table-cell table:style-name="ce102"/>
          <table:table-cell table:number-columns-repeated="1022"/>
        </table:table-row>
        <table:table-row table:style-name="ro3">
          <table:table-cell/>
          <table:table-cell>
            <draw:control table:end-cell-address="'Etat des connaissances'.B238" table:end-x="2.42cm" table:end-y="0.054cm" draw:z-index="47" draw:name="CheckBox" draw:style-name="gr9" draw:text-style-name="P4" svg:width="2.395cm" svg:height="0.57cm" svg:x="0.025cm" svg:y="0.471cm" draw:control="control167"/>
          </table:table-cell>
          <table:table-cell table:number-columns-repeated="1022"/>
        </table:table-row>
        <table:table-row table:style-name="ro3">
          <table:table-cell table:style-name="ce132" office:value-type="string">
            <text:p>Campagnes</text:p>
          </table:table-cell>
          <table:table-cell table:style-name="ce98">
            <draw:control table:end-cell-address="'Etat des connaissances'.B238" table:end-x="6.466cm" table:end-y="0.076cm" draw:z-index="48" draw:name="CheckBox" draw:style-name="gr9" draw:text-style-name="P4" svg:width="2.598cm" svg:height="0.569cm" svg:x="3.868cm" svg:y="0cm" draw:control="control168"/>
          </table:table-cell>
          <table:table-cell table:number-columns-repeated="1022"/>
        </table:table-row>
        <table:table-row table:style-name="ro3">
          <table:table-cell table:style-name="ce38" office:value-type="string">
            <text:p>Paramètre 1</text:p>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number-columns-repeated="1024"/>
        </table:table-row>
        <table:table-row table:style-name="ro3">
          <table:table-cell table:style-name="ce132" office:value-type="string">
            <text:p>Chroniques</text:p>
          </table:table-cell>
          <table:table-cell table:style-name="ce98">
            <draw:control table:end-cell-address="'Etat des connaissances'.B249" table:end-x="2.42cm" table:end-y="0.101cm" draw:z-index="49" draw:name="CheckBox" draw:style-name="gr9" draw:text-style-name="P4" svg:width="2.395cm" svg:height="0.568cm" svg:x="0.025cm" svg:y="0.027cm" draw:control="control169"/>
            <draw:control table:end-cell-address="'Etat des connaissances'.B249" table:end-x="6.466cm" table:end-y="0.101cm" draw:z-index="50" draw:name="CheckBox" draw:style-name="gr9" draw:text-style-name="P4" svg:width="2.598cm" svg:height="0.568cm" svg:x="3.868cm" svg:y="0.027cm" draw:control="control170"/>
          </table:table-cell>
          <table:table-cell table:style-name="ce147" table:formula="of:=FALSE()" office:value-type="boolean" office:boolean-value="false">
            <text:p>FAUX</text:p>
          </table:table-cell>
          <table:table-cell table:number-columns-repeated="1021"/>
        </table:table-row>
        <table:table-row table:style-name="ro3">
          <table:table-cell table:style-name="ce38" office:value-type="string">
            <text:p>Paramètre 1</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Paramètre 2</text:p>
          </table:table-cell>
          <table:table-cell table:style-name="ce98"/>
          <table:table-cell table:number-columns-repeated="1022"/>
        </table:table-row>
        <table:table-row table:style-name="ro3">
          <table:table-cell table:style-name="ce38" office:value-type="string">
            <text:p>Dates</text:p>
          </table:table-cell>
          <table:table-cell table:style-name="ce98"/>
          <table:table-cell table:number-columns-repeated="1022"/>
        </table:table-row>
        <table:table-row table:style-name="ro3">
          <table:table-cell table:style-name="ce38" office:value-type="string">
            <text:p>Fréquence</text:p>
          </table:table-cell>
          <table:table-cell table:style-name="ce98"/>
          <table:table-cell table:number-columns-repeated="1022"/>
        </table:table-row>
        <table:table-row table:style-name="ro3">
          <table:table-cell table:style-name="ce38" office:value-type="string">
            <text:p>Détenteur</text:p>
          </table:table-cell>
          <table:table-cell table:style-name="ce98"/>
          <table:table-cell table:number-columns-repeated="1022"/>
        </table:table-row>
        <table:table-row table:style-name="ro3" table:number-rows-repeated="2">
          <table:table-cell table:number-columns-repeated="1024"/>
        </table:table-row>
        <table:table-row table:style-name="ro18">
          <table:table-cell table:style-name="ce138" office:value-type="string" table:number-columns-spanned="3" table:number-rows-spanned="1">
            <office:annotation draw:style-name="gr11" draw:text-style-name="P1" svg:width="10.654cm" svg:height="1.816cm" svg:x="20.852cm" svg:y="129.822cm" draw:caption-point-x="-1.803cm" draw:caption-point-y="-0.708cm">
              <dc:creator>PM</dc:creator>
              <dc:date>2011-04-26T00:00:00</dc:date>
              <text:p text:style-name="P1"><text:span text:style-name="T1">Description complémentaire de l'entité étudiée (à compléter)</text:span></text:p>
              <text:p text:style-name="P1"><text:span text:style-name="T1"/></text:p>
            </office:annotation>
            <text:p>Sociologie / Économie</text:p>
          </table:table-cell>
          <table:covered-table-cell table:number-columns-repeated="2" table:style-name="ce138"/>
          <table:table-cell table:number-columns-repeated="1021"/>
        </table:table-row>
        <table:table-row table:style-name="ro3">
          <table:table-cell table:style-name="ce132" office:value-type="string">
            <office:annotation draw:style-name="gr25" draw:text-style-name="P2" svg:width="5.955cm" svg:height="2.097cm" svg:x="19.894cm" svg:y="127.497cm" draw:caption-point-x="-14.304cm" draw:caption-point-y="2.193cm">
              <dc:date>2011-08-29T00:00:00</dc:date>
              <text:p text:style-name="P2"><text:span text:style-name="T2">Pour ces champs, je ne sais pas si on aura beaucoup d'information.</text:span></text:p>
              <text:p text:style-name="P2"><text:span text:style-name="T2">Je propose à ceux qui en ont de les structurer à leur guise</text:span></text:p>
            </office:annotation>
            <text:p>Économie</text:p>
          </table:table-cell>
          <table:table-cell table:style-name="ce98"/>
          <table:table-cell table:number-columns-repeated="1022"/>
        </table:table-row>
        <table:table-row table:style-name="ro3">
          <table:table-cell/>
          <table:table-cell table:style-name="ce144"/>
          <table:table-cell table:number-columns-repeated="1022"/>
        </table:table-row>
        <table:table-row table:style-name="ro3">
          <table:table-cell table:style-name="ce132" office:value-type="string">
            <text:p>Perceptions</text:p>
          </table:table-cell>
          <table:table-cell table:style-name="ce98"/>
          <table:table-cell table:number-columns-repeated="1022"/>
        </table:table-row>
        <table:table-row table:style-name="ro3">
          <table:table-cell/>
          <table:table-cell table:style-name="ce144"/>
          <table:table-cell table:number-columns-repeated="1022"/>
        </table:table-row>
        <table:table-row table:style-name="ro3">
          <table:table-cell table:style-name="ce132" office:value-type="string">
            <text:p>Représentations</text:p>
          </table:table-cell>
          <table:table-cell table:style-name="ce98"/>
          <table:table-cell table:number-columns-repeated="1022"/>
        </table:table-row>
        <table:table-row table:style-name="ro3">
          <table:table-cell/>
          <table:table-cell table:style-name="ce144"/>
          <table:table-cell table:number-columns-repeated="1022"/>
        </table:table-row>
        <table:table-row table:style-name="ro3">
          <table:table-cell table:style-name="ce132" office:value-type="string">
            <text:p>Enquêtes</text:p>
          </table:table-cell>
          <table:table-cell table:style-name="ce98" office:value-type="string">
            <text:p>Pratiques agricoles</text:p>
          </table:table-cell>
          <table:table-cell/>
          <table:table-cell office:value-type="string">
            <text:p>SESAER</text:p>
          </table:table-cell>
          <table:table-cell office:value-type="float" office:value="2009">
            <text:p>2009</text:p>
          </table:table-cell>
          <table:table-cell office:value-type="string">
            <text:p>Programme Re-Sources : Phase 1, Etape 1, Diagnostic du bassin d'alimentation du champ captant de Saint Maxire Echiré</text:p>
          </table:table-cell>
          <table:table-cell office:value-type="float" office:value="138">
            <text:p>138</text:p>
          </table:table-cell>
          <table:table-cell office:value-type="string">
            <text:p>Rapport</text:p>
          </table:table-cell>
          <table:table-cell table:number-columns-repeated="1016"/>
        </table:table-row>
        <table:table-row table:style-name="ro3">
          <table:table-cell table:number-columns-repeated="3"/>
          <table:table-cell table:style-name="ce28" office:value-type="string">
            <text:p>SAFEGE</text:p>
          </table:table-cell>
          <table:table-cell table:style-name="ce28" office:value-type="float" office:value="2010">
            <text:p>2010</text:p>
          </table:table-cell>
          <table:table-cell table:style-name="ce28" office:value-type="string">
            <text:p>Finalisation du diagnostic de territoire de bassin d'alimentation de captage du Centre Ouest et de proposition d'un programme d'actions pour la préservation de la ressource, Phase 1 : Diagnostic de territoire</text:p>
          </table:table-cell>
          <table:table-cell table:style-name="ce28" office:value-type="float" office:value="258">
            <text:p>258</text:p>
          </table:table-cell>
          <table:table-cell table:style-name="ce28" office:value-type="string">
            <text:p>Rapport</text:p>
          </table:table-cell>
          <table:table-cell table:number-columns-repeated="1016"/>
        </table:table-row>
        <table:table-row table:style-name="ro3">
          <table:table-cell table:style-name="ce132" office:value-type="string">
            <office:annotation draw:style-name="gr25" draw:text-style-name="P2" svg:width="2.896cm" svg:height="2.097cm" svg:x="21.982cm" svg:y="132.348cm" draw:caption-point-x="-16.392cm" draw:caption-point-y="1.293cm">
              <dc:date>2011-08-30T00:00:00</dc:date>
              <text:p text:style-name="P2"><text:span text:style-name="T2">D'autres champs seraient sans doute envisageables</text:span></text:p>
            </office:annotation>
            <text:p>???</text:p>
          </table:table-cell>
          <table:table-cell table:style-name="ce98"/>
          <table:table-cell table:style-name="ce128" table:number-columns-repeated="1022"/>
        </table:table-row>
        <table:table-row table:style-name="ro3" table:number-rows-repeated="2">
          <table:table-cell table:number-columns-repeated="1024"/>
        </table:table-row>
        <table:table-row table:style-name="ro24">
          <table:table-cell table:style-name="ce138" office:value-type="string" table:number-columns-spanned="3" table:number-rows-spanned="1">
            <office:annotation draw:style-name="gr11" draw:text-style-name="P1" svg:width="10.705cm" svg:height="1.817cm" svg:x="21.115cm" svg:y="133.607cm" draw:caption-point-x="-2.066cm" draw:caption-point-y="1.515cm">
              <dc:creator>PM</dc:creator>
              <dc:date>2011-04-26T00:00:00</dc:date>
              <text:p text:style-name="P1"><text:span text:style-name="T1">Description complémentaire de l'entité étudiée (à compléter)</text:span></text:p>
              <text:p text:style-name="P1"><text:span text:style-name="T1"/></text:p>
            </office:annotation>
            <text:p>Autre données</text:p>
          </table:table-cell>
          <table:covered-table-cell table:number-columns-repeated="2" table:style-name="ce138"/>
          <table:table-cell table:number-columns-repeated="1021"/>
        </table:table-row>
        <table:table-row table:style-name="ro3">
          <table:table-cell table:style-name="ce132" office:value-type="string">
            <office:annotation draw:style-name="gr22" draw:text-style-name="P2" svg:width="5.19cm" svg:height="1.623cm" svg:x="21.295cm" svg:y="133.722cm" draw:caption-point-x="-15.705cm" draw:caption-point-y="1.95cm">
              <dc:date>2011-08-30T00:00:00</dc:date>
              <text:p text:style-name="P2"><text:span text:style-name="T2">Copier les champs au besoin</text:span></text:p>
              <text:p text:style-name="P2"><text:span text:style-name="T2">1 donnée par « nom »</text:span></text:p>
            </office:annotation>
            <text:p>Nom 1</text:p>
          </table:table-cell>
          <table:table-cell table:style-name="ce98" office:value-type="string">
            <text:p>MNT 50 m</text:p>
          </table:table-cell>
          <table:table-cell table:number-columns-repeated="1022"/>
        </table:table-row>
        <table:table-row table:style-name="ro3">
          <table:table-cell table:style-name="ce72" office:value-type="string">
            <text:p>Dates</text:p>
          </table:table-cell>
          <table:table-cell table:style-name="ce98"/>
          <table:table-cell table:number-columns-repeated="1022"/>
        </table:table-row>
        <table:table-row table:style-name="ro3">
          <table:table-cell table:style-name="ce72" office:value-type="string">
            <text:p>Détenteur</text:p>
          </table:table-cell>
          <table:table-cell table:style-name="ce98" office:value-type="string">
            <text:p>BRGM</text:p>
          </table:table-cell>
          <table:table-cell table:number-columns-repeated="1022"/>
        </table:table-row>
        <table:table-row table:style-name="ro3">
          <table:table-cell table:style-name="ce72" office:value-type="string">
            <text:p>Source/Fournisseur</text:p>
          </table:table-cell>
          <table:table-cell table:style-name="ce98" office:value-type="string">
            <text:p>IGN</text:p>
          </table:table-cell>
          <table:table-cell table:number-columns-repeated="1022"/>
        </table:table-row>
        <table:table-row table:style-name="ro3">
          <table:table-cell/>
          <table:table-cell table:style-name="ce99"/>
          <table:table-cell table:number-columns-repeated="1022"/>
        </table:table-row>
        <table:table-row table:style-name="ro3">
          <table:table-cell table:style-name="ce132" office:value-type="string">
            <text:p>Nom 2</text:p>
          </table:table-cell>
          <table:table-cell table:style-name="ce98" office:value-type="string">
            <text:p>SCAN 25</text:p>
          </table:table-cell>
          <table:table-cell table:number-columns-repeated="1022"/>
        </table:table-row>
        <table:table-row table:style-name="ro3">
          <table:table-cell table:style-name="ce72" office:value-type="string">
            <text:p>Dates</text:p>
          </table:table-cell>
          <table:table-cell table:style-name="ce98"/>
          <table:table-cell table:number-columns-repeated="1022"/>
        </table:table-row>
        <table:table-row table:style-name="ro3">
          <table:table-cell table:style-name="ce72" office:value-type="string">
            <text:p>Détenteur</text:p>
          </table:table-cell>
          <table:table-cell table:style-name="ce98" office:value-type="string">
            <text:p>BRGM</text:p>
          </table:table-cell>
          <table:table-cell table:number-columns-repeated="1022"/>
        </table:table-row>
        <table:table-row table:style-name="ro3">
          <table:table-cell table:style-name="ce72" office:value-type="string">
            <text:p>Source/Fournisseur</text:p>
          </table:table-cell>
          <table:table-cell table:style-name="ce98" office:value-type="string">
            <text:p>IGN</text:p>
          </table:table-cell>
          <table:table-cell table:number-columns-repeated="1022"/>
        </table:table-row>
        <table:table-row table:style-name="ro3">
          <table:table-cell/>
          <table:table-cell table:style-name="ce98"/>
          <table:table-cell table:number-columns-repeated="1022"/>
        </table:table-row>
        <table:table-row table:style-name="ro3">
          <table:table-cell table:number-columns-repeated="1024"/>
        </table:table-row>
        <table:table-row table:style-name="ro3">
          <table:table-cell table:style-name="ce138" office:value-type="string" table:number-columns-spanned="3" table:number-rows-spanned="1">
            <office:annotation draw:style-name="gr22" draw:text-style-name="P2" svg:width="6.614cm" svg:height="1.623cm" svg:x="19.659cm" svg:y="139.592cm" draw:caption-point-x="-0.61cm" draw:caption-point-y="1.512cm">
              <dc:date>2011-08-30T00:00:00</dc:date>
              <text:p text:style-name="P2"><text:span text:style-name="T2">Ne pas oublier de mettre les références complètes sur la feuille d'à côté « Source de l'information »</text:span></text:p>
            </office:annotation>
            <text:p>Études réalisées ou en cours</text:p>
          </table:table-cell>
          <table:covered-table-cell table:number-columns-repeated="2" table:style-name="ce138"/>
          <table:table-cell table:number-columns-repeated="1021"/>
        </table:table-row>
        <table:table-row table:style-name="ro25">
          <table:table-cell/>
          <table:table-cell table:style-name="ce98"/>
          <table:table-cell/>
          <table:table-cell table:style-name="ce148" office:value-type="string">
            <text:p><text:span text:style-name="T36">COIRIER</text:span><text:span text:style-name="T37">,</text:span></text:p>
          </table:table-cell>
          <table:table-cell table:style-name="ce150" office:value-type="string">
            <text:p><text:span text:style-name="T37"><text:s/></text:span><text:span text:style-name="T37">1972</text:span></text:p>
          </table:table-cell>
          <table:table-cell office:value-type="string">
            <text:p><text:s/>Recherche d’eau potable sur la commune d’Echiré</text:p>
          </table:table-cell>
          <table:table-cell table:number-columns-repeated="1018"/>
        </table:table-row>
        <table:table-row table:style-name="ro25">
          <table:table-cell/>
          <table:table-cell table:style-name="ce98"/>
          <table:table-cell/>
          <table:table-cell table:style-name="ce148" office:value-type="string">
            <text:p><text:span text:style-name="T36">SOGEO</text:span><text:span text:style-name="T37">, </text:span></text:p>
          </table:table-cell>
          <table:table-cell office:value-type="float" office:value="1978">
            <text:p>1978</text:p>
          </table:table-cell>
          <table:table-cell office:value-type="string">
            <text:p>St Maxire Projet de Lotissement, contrôle hydrogéologique</text:p>
          </table:table-cell>
          <table:table-cell table:number-columns-repeated="1018"/>
        </table:table-row>
        <table:table-row table:style-name="ro25">
          <table:table-cell/>
          <table:table-cell table:style-name="ce98"/>
          <table:table-cell/>
          <table:table-cell table:style-name="ce148" office:value-type="string">
            <text:p><text:span text:style-name="T36">DDA</text:span><text:span text:style-name="T37">, </text:span></text:p>
          </table:table-cell>
          <table:table-cell office:value-type="float" office:value="1979">
            <text:p>1979</text:p>
          </table:table-cell>
          <table:table-cell office:value-type="string">
            <text:p>Recherche en eau souterraine dans la vallée de la Sèvre Niortaise entre la Crèche et Echiré</text:p>
          </table:table-cell>
          <table:table-cell table:number-columns-repeated="1018"/>
        </table:table-row>
        <table:table-row table:style-name="ro25">
          <table:table-cell/>
          <table:table-cell table:style-name="ce98"/>
          <table:table-cell/>
          <table:table-cell table:style-name="ce149" office:value-type="string">
            <text:p><text:span text:style-name="T36">COIRIER</text:span></text:p>
          </table:table-cell>
          <table:table-cell office:value-type="float" office:value="1981">
            <text:p>1981</text:p>
          </table:table-cell>
          <table:table-cell office:value-type="string">
            <text:p>Impact de la déviation du C.D.743 sur les captages d’eau potable</text:p>
          </table:table-cell>
          <table:table-cell table:number-columns-repeated="1018"/>
        </table:table-row>
        <table:table-row table:style-name="ro25">
          <table:table-cell/>
          <table:table-cell table:style-name="ce98"/>
          <table:table-cell/>
          <table:table-cell table:style-name="ce148" office:value-type="string">
            <text:p><text:span text:style-name="T36">BRGM</text:span><text:span text:style-name="T37"> 86POC50</text:span></text:p>
          </table:table-cell>
          <table:table-cell office:value-type="float" office:value="1986">
            <text:p>1986</text:p>
          </table:table-cell>
          <table:table-cell office:value-type="string">
            <text:p>Etude hydrogéologique du captage du stade situé sur la commune d’échiré</text:p>
          </table:table-cell>
          <table:table-cell table:number-columns-repeated="1018"/>
        </table:table-row>
        <table:table-row table:style-name="ro25">
          <table:table-cell/>
          <table:table-cell table:style-name="ce98"/>
          <table:table-cell/>
          <table:table-cell table:style-name="ce148" office:value-type="string">
            <text:p><text:span text:style-name="T36">OUEST AMENAGEMENT</text:span><text:span text:style-name="T37">, </text:span></text:p>
          </table:table-cell>
          <table:table-cell office:value-type="float" office:value="1997">
            <text:p>1997</text:p>
          </table:table-cell>
          <table:table-cell office:value-type="string">
            <text:p>Révision des périmètres de protection des champs captant de Saint Maxire et Echiré, Etude agropédologique et d’environnement.</text:p>
          </table:table-cell>
          <table:table-cell table:number-columns-repeated="1018"/>
        </table:table-row>
        <table:table-row table:style-name="ro25">
          <table:table-cell/>
          <table:table-cell table:style-name="ce98"/>
          <table:table-cell/>
          <table:table-cell table:style-name="ce148" office:value-type="string">
            <text:p><text:span text:style-name="T36">GEOAQUITAINE</text:span><text:span text:style-name="T37">, </text:span></text:p>
          </table:table-cell>
          <table:table-cell office:value-type="float" office:value="1997">
            <text:p>1997</text:p>
          </table:table-cell>
          <table:table-cell office:value-type="string">
            <text:p>Champ captant de St Maxire et Echiré, Etude prélabale à la révision des périmètres de protection</text:p>
          </table:table-cell>
          <table:table-cell table:number-columns-repeated="1018"/>
        </table:table-row>
        <table:table-row table:style-name="ro25">
          <table:table-cell/>
          <table:table-cell table:style-name="ce98"/>
          <table:table-cell/>
          <table:table-cell table:style-name="ce148" office:value-type="string">
            <text:p><text:span text:style-name="T36">GEOAQUITAINE</text:span><text:span text:style-name="T37">,</text:span></text:p>
          </table:table-cell>
          <table:table-cell office:value-type="float" office:value="2001">
            <text:p>2001</text:p>
          </table:table-cell>
          <table:table-cell office:value-type="string">
            <text:p>Compte rendu de travaux, Forages de reconnaissance de la Mine et de Mursay Commune de SIECQ et d’ECHIRE</text:p>
          </table:table-cell>
          <table:table-cell table:number-columns-repeated="1018"/>
        </table:table-row>
        <table:table-row table:style-name="ro25">
          <table:table-cell/>
          <table:table-cell table:style-name="ce98"/>
          <table:table-cell/>
          <table:table-cell table:style-name="ce148" office:value-type="string">
            <text:p><text:span text:style-name="T36">GEOAQUITAINE</text:span><text:span text:style-name="T37">, </text:span></text:p>
          </table:table-cell>
          <table:table-cell office:value-type="float" office:value="2002">
            <text:p>2002</text:p>
          </table:table-cell>
          <table:table-cell office:value-type="string">
            <text:p>Champ captant de Saint Maxire et Echiré, Dossier d’enquête préalable à la déclaration d’utilité publique</text:p>
          </table:table-cell>
          <table:table-cell table:number-columns-repeated="1018"/>
        </table:table-row>
        <table:table-row table:style-name="ro25">
          <table:table-cell/>
          <table:table-cell table:style-name="ce98"/>
          <table:table-cell/>
          <table:table-cell table:style-name="ce148" office:value-type="string">
            <text:p><text:span text:style-name="T36">GEOAQUITAINE</text:span><text:span text:style-name="T37">, </text:span></text:p>
          </table:table-cell>
          <table:table-cell office:value-type="float" office:value="2002">
            <text:p>2002</text:p>
          </table:table-cell>
          <table:table-cell office:value-type="string">
            <text:p><text:s/>Dossier de demande d’autorisation de prélèvement d’eau dans le milieu naturel destinée à la consommation humaine-Révision des périmètres de protection-</text:p>
          </table:table-cell>
          <table:table-cell table:number-columns-repeated="1018"/>
        </table:table-row>
        <table:table-row table:style-name="ro3">
          <table:table-cell table:number-columns-repeated="3"/>
          <table:table-cell office:value-type="string">
            <text:p>Douez, O.</text:p>
          </table:table-cell>
          <table:table-cell office:value-type="float" office:value="2008">
            <text:p>2008</text:p>
          </table:table-cell>
          <table:table-cell office:value-type="string">
            <text:p>Le Champ captant de St Maxire Echiré. Synthèse des connaissances</text:p>
          </table:table-cell>
          <table:table-cell office:value-type="float" office:value="50">
            <text:p>50</text:p>
          </table:table-cell>
          <table:table-cell office:value-type="string">
            <text:p>Rapport</text:p>
          </table:table-cell>
          <table:table-cell table:number-columns-repeated="1016"/>
        </table:table-row>
        <table:table-row table:style-name="ro3">
          <table:table-cell table:number-columns-repeated="3"/>
          <table:table-cell office:value-type="string">
            <text:p>SESAER</text:p>
          </table:table-cell>
          <table:table-cell office:value-type="float" office:value="2009">
            <text:p>2009</text:p>
          </table:table-cell>
          <table:table-cell office:value-type="string">
            <text:p>Programme Re-Sources : Phase 1, Etape 1, Diagnostic du bassin d'alimentation du champ captant de Saint Maxire Echiré</text:p>
          </table:table-cell>
          <table:table-cell office:value-type="float" office:value="138">
            <text:p>138</text:p>
          </table:table-cell>
          <table:table-cell office:value-type="string">
            <text:p>Rapport</text:p>
          </table:table-cell>
          <table:table-cell table:number-columns-repeated="1016"/>
        </table:table-row>
        <table:table-row table:style-name="ro3">
          <table:table-cell table:number-columns-repeated="3"/>
          <table:table-cell table:style-name="ce28" office:value-type="string">
            <text:p>SAFEGE</text:p>
          </table:table-cell>
          <table:table-cell table:style-name="ce28" office:value-type="float" office:value="2010">
            <text:p>2010</text:p>
          </table:table-cell>
          <table:table-cell table:style-name="ce28" office:value-type="string">
            <text:p>Finalisation du diagnostic de territoire de bassin d'alimentation de captage du Centre Ouest et de proposition d'un programme d'actions pour la préservation de la ressource, Phase 1 : Diagnostic de territoire</text:p>
          </table:table-cell>
          <table:table-cell table:style-name="ce28" office:value-type="float" office:value="258">
            <text:p>258</text:p>
          </table:table-cell>
          <table:table-cell table:style-name="ce28" office:value-type="string">
            <text:p>Rapport</text:p>
          </table:table-cell>
          <table:table-cell table:number-columns-repeated="1016"/>
        </table:table-row>
        <table:table-row table:style-name="ro3">
          <table:table-cell table:number-columns-repeated="3"/>
          <table:table-cell table:style-name="ce28" office:value-type="string">
            <text:p>GEOAQUITAINE</text:p>
          </table:table-cell>
          <table:table-cell table:style-name="ce28" office:value-type="float" office:value="1991">
            <text:p>1991</text:p>
          </table:table-cell>
          <table:table-cell table:style-name="ce28" office:value-type="string">
            <text:p>Forages pour l'eau potable, Champs captants de Saint Maxire, Synthèse hydrogéologique, Tome 1, Contexte hydrogéologique</text:p>
          </table:table-cell>
          <table:table-cell table:style-name="ce28" office:value-type="float" office:value="26">
            <text:p>26</text:p>
          </table:table-cell>
          <table:table-cell table:style-name="ce28" office:value-type="string">
            <text:p>Rapport</text:p>
          </table:table-cell>
          <table:table-cell table:number-columns-repeated="1016"/>
        </table:table-row>
        <table:table-row table:style-name="ro3">
          <table:table-cell table:number-columns-repeated="3"/>
          <table:table-cell table:style-name="ce28" office:value-type="string">
            <text:p>GEOAQUITAINE</text:p>
          </table:table-cell>
          <table:table-cell table:style-name="ce28" office:value-type="float" office:value="1991">
            <text:p>1991</text:p>
          </table:table-cell>
          <table:table-cell table:style-name="ce28" office:value-type="string">
            <text:p>Forages pour l'eau potable, Champs captants de Saint Maxire, Synthèse hydrogéologique, Tome 2, Pompages d'essai</text:p>
          </table:table-cell>
          <table:table-cell table:style-name="ce28" office:value-type="float" office:value="41">
            <text:p>41</text:p>
          </table:table-cell>
          <table:table-cell table:style-name="ce28" office:value-type="string">
            <text:p>Rapport</text:p>
          </table:table-cell>
          <table:table-cell table:number-columns-repeated="1016"/>
        </table:table-row>
        <table:table-row table:style-name="ro3" table:number-rows-repeated="1048276">
          <table:table-cell table:number-columns-repeated="1024"/>
        </table:table-row>
        <table:table-row table:style-name="ro3">
          <table:table-cell table:number-columns-repeated="1024"/>
        </table:table-row>
      </table:table>
      <table:table table:name="Méthode" table:style-name="ta8" table:print="false">
        <office:forms form:automatic-focus="false" form:apply-design-mode="false">
          <form:form form:name="WW-Standard" form:apply-filter="true" form:control-implementation="ooo:com.sun.star.form.component.Form" office:target-frame="" xlink:href="" xlink:type="simple">
            <form:listbox form:name="ComboBox" form:control-implementation="ooo:com.sun.star.form.component.ListBox" xml:id="control172" form:id="control172" form:dropdown="true" form:size="8" form:bound-column="1" form:linked-cell="Méthode.C39" form:list-linkage-type="selection-indexes">
              <form:properties>
                <form:property form:property-name="DefaultControl" office:value-type="string" office:string-value="com.sun.star.form.control.ListBox"/>
              </form:properties>
              <form:option form:label="Répandu" form:current-selected="true"/>
              <form:option form:label="Expérimental"/>
              <form:option form:label="Émergent"/>
            </form:listbox>
            <form:listbox form:name="ListBox" form:control-implementation="ooo:com.sun.star.form.component.ListBox" xml:id="control173" form:id="control173" form:dropdown="true" form:bound-column="1" form:linked-cell="Méthode.C41" form:list-linkage-type="selection-indexes">
              <form:properties>
                <form:property form:property-name="DefaultControl" office:value-type="string" office:string-value="com.sun.star.form.control.ListBox"/>
              </form:properties>
              <form:option form:label="Très facile"/>
              <form:option form:label="Facile"/>
              <form:option form:label="Moyenne" form:current-selected="true"/>
              <form:option form:label="Ardue"/>
              <form:option form:label="Très ardue"/>
            </form:listbox>
            <form:listbox form:name="ListBox1" form:control-implementation="ooo:com.sun.star.form.component.ListBox" xml:id="control174" form:id="control174" form:dropdown="true" form:bound-column="1" form:linked-cell="Méthode.C43" form:list-linkage-type="selection-indexes">
              <form:properties>
                <form:property form:property-name="DefaultControl" office:value-type="string" office:string-value="com.sun.star.form.control.ListBox"/>
              </form:properties>
              <form:option form:label="Simplificateur" form:current-selected="true"/>
              <form:option form:label="Moyen"/>
              <form:option form:label="Bon"/>
              <form:option form:label="Excellent"/>
            </form:listbox>
            <form:listbox form:name="ListBox2" form:control-implementation="ooo:com.sun.star.form.component.ListBox" xml:id="control175" form:id="control175" form:dropdown="true" form:bound-column="1" form:linked-cell="Méthode.C45" form:list-linkage-type="selection-indexes">
              <form:properties>
                <form:property form:property-name="DefaultControl" office:value-type="string" office:string-value="com.sun.star.form.control.ListBox"/>
              </form:properties>
              <form:option form:label="Faible"/>
              <form:option form:label="Moyenne"/>
              <form:option form:label="Bonne" form:current-selected="true"/>
              <form:option form:label="Excellente"/>
            </form:listbox>
            <form:listbox form:name="ListBox3" form:control-implementation="ooo:com.sun.star.form.component.ListBox" xml:id="control176" form:id="control176" form:dropdown="true" form:bound-column="1" form:linked-cell="Méthode.C37" form:list-linkage-type="selection-indexes">
              <form:properties>
                <form:property form:property-name="DefaultControl" office:value-type="string" office:string-value="com.sun.star.form.control.ListBox"/>
              </form:properties>
              <form:option form:label="Confidentiel / Expérimental"/>
              <form:option form:label="Libre / Gratuit"/>
              <form:option form:label="Licence payante" form:current-selected="true"/>
              <form:option form:label=""/>
            </form:listbox>
          </form:form>
        </office:forms>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9" table:default-cell-style-name="Default"/>
        <table:table-column table:style-name="co5" table:number-columns-repeated="1017" table:default-cell-style-name="Default"/>
        <table:table-row table:style-name="ro3">
          <table:table-cell table:style-name="ce151" office:value-type="string" table:number-columns-spanned="3" table:number-rows-spanned="2">
            <text:p>METHODE DE CARACTERISATION DES ECHANGES NAPPES/RIVIERE</text:p>
          </table:table-cell>
          <table:covered-table-cell table:number-columns-repeated="2" table:style-name="ce151"/>
          <table:table-cell table:style-name="ce152" office:value-type="string" table:number-columns-spanned="5" table:number-rows-spanned="1">
            <text:p>Source de l'information</text:p>
          </table:table-cell>
          <table:covered-table-cell table:number-columns-repeated="4" table:style-name="ce152"/>
          <table:table-cell table:style-name="ce156" office:value-type="string" table:number-columns-spanned="8" table:number-rows-spanned="2">
            <text:p>Cartes</text:p>
          </table:table-cell>
          <table:covered-table-cell table:number-columns-repeated="7" table:style-name="ce156"/>
          <table:table-cell table:number-columns-repeated="1008"/>
        </table:table-row>
        <table:table-row table:style-name="ro3">
          <table:covered-table-cell table:number-columns-repeated="3" table:style-name="ce151"/>
          <table:table-cell table:style-name="ce105" office:value-type="string">
            <text:p>Auteur</text:p>
          </table:table-cell>
          <table:table-cell table:style-name="ce105" office:value-type="string">
            <text:p>Date</text:p>
          </table:table-cell>
          <table:table-cell table:style-name="ce105" office:value-type="string">
            <text:p>Titre</text:p>
          </table:table-cell>
          <table:table-cell table:style-name="ce105" office:value-type="string">
            <text:p>Page</text:p>
          </table:table-cell>
          <table:table-cell table:style-name="ce105" office:value-type="string">
            <text:p>Type</text:p>
          </table:table-cell>
          <table:covered-table-cell table:number-columns-repeated="8" table:style-name="ce156"/>
          <table:table-cell table:number-columns-repeated="1008"/>
        </table:table-row>
        <table:table-row table:style-name="ro3">
          <table:table-cell table:style-name="ce152" office:value-type="string" table:number-columns-spanned="3" table:number-rows-spanned="1">
            <office:annotation draw:style-name="gr11" draw:text-style-name="P1" svg:width="10.018cm" svg:height="1.642cm" svg:x="19.255cm" svg:y="0.962cm" draw:caption-point-x="-0.429cm" draw:caption-point-y="0.036cm">
              <dc:creator>PM</dc:creator>
              <dc:date>2011-04-26T00:00:00</dc:date>
              <text:p text:style-name="P1"><text:span text:style-name="T1">Informations complémentaires</text:span></text:p>
              <text:p text:style-name="P1"><text:span text:style-name="T1"/></text:p>
            </office:annotation>
            <text:p>Description de la méthode</text:p>
          </table:table-cell>
          <table:covered-table-cell table:number-columns-repeated="2" table:style-name="ce152"/>
          <table:table-cell table:number-columns-repeated="1021"/>
        </table:table-row>
        <table:table-row table:style-name="ro3">
          <table:table-cell table:style-name="ce153" office:value-type="string">
            <text:p>Nom de la méthode</text:p>
          </table:table-cell>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Concepts clefs / Principes utilisés</text:p>
          </table:table-cell>
          <table:table-cell table:style-name="ce98" office:value-type="string">
            <text:p>Loi de Darcy</text:p>
          </table:table-cell>
          <table:table-cell table:number-columns-repeated="1022"/>
        </table:table-row>
        <table:table-row table:style-name="ro3">
          <table:table-cell/>
          <table:table-cell table:style-name="ce98" office:value-type="string">
            <text:p>Equation St Venant</text:p>
          </table:table-cell>
          <table:table-cell table:number-columns-repeated="1022"/>
        </table:table-row>
        <table:table-row table:style-name="ro3">
          <table:table-cell/>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Disciplines / Compétences</text:p>
          </table:table-cell>
          <table:table-cell table:style-name="ce98" office:value-type="string">
            <text:p>Hydrogéologie</text:p>
          </table:table-cell>
          <table:table-cell table:number-columns-repeated="1022"/>
        </table:table-row>
        <table:table-row table:style-name="ro3">
          <table:table-cell/>
          <table:table-cell table:style-name="ce98" office:value-type="string">
            <text:p>Modélisation hydrodynamique</text:p>
          </table:table-cell>
          <table:table-cell table:number-columns-repeated="1022"/>
        </table:table-row>
        <table:table-row table:style-name="ro3">
          <table:table-cell/>
          <table:table-cell table:style-name="ce98"/>
          <table:table-cell table:number-columns-repeated="1022"/>
        </table:table-row>
        <table:table-row table:style-name="ro3">
          <table:table-cell/>
          <table:table-cell table:style-name="ce99"/>
          <table:table-cell table:number-columns-repeated="1022"/>
        </table:table-row>
        <table:table-row table:style-name="ro3">
          <table:table-cell table:style-name="ce153" office:value-type="string">
            <office:annotation draw:style-name="gr16" draw:text-style-name="P2" svg:width="6.06cm" svg:height="2.571cm" svg:x="18.732cm" svg:y="4.972cm" draw:caption-point-x="-12.334cm" draw:caption-point-y="1.458cm">
              <dc:date>2011-08-30T00:00:00</dc:date>
              <text:p text:style-name="P2"><text:span text:style-name="T2">Echelle minimale à laquelle les résultats de la méthode sont interprêtables</text:span></text:p>
            </office:annotation>
            <text:p>Résolution spatiale</text:p>
          </table:table-cell>
          <table:table-cell table:style-name="ce98" office:value-type="string">
            <text:p>1 ha</text:p>
          </table:table-cell>
          <table:table-cell table:number-columns-repeated="1022"/>
        </table:table-row>
        <table:table-row table:style-name="ro3">
          <table:table-cell table:number-columns-repeated="1024"/>
        </table:table-row>
        <table:table-row table:style-name="ro3">
          <table:table-cell table:style-name="ce153" office:value-type="string">
            <text:p>Coûts </text:p>
          </table:table-cell>
          <table:table-cell table:number-columns-repeated="1023"/>
        </table:table-row>
        <table:table-row table:style-name="ro3">
          <table:table-cell table:style-name="ce38" office:value-type="string">
            <text:p>Humain (hommes/mois)</text:p>
          </table:table-cell>
          <table:table-cell table:style-name="ce98"/>
          <table:table-cell table:number-columns-repeated="1022"/>
        </table:table-row>
        <table:table-row table:style-name="ro3">
          <table:table-cell table:style-name="ce38" office:value-type="string">
            <text:p>Financier (€)</text:p>
          </table:table-cell>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Supports</text:p>
          </table:table-cell>
          <table:table-cell table:number-columns-repeated="1023"/>
        </table:table-row>
        <table:table-row table:style-name="ro3">
          <table:table-cell table:style-name="ce38" office:value-type="string">
            <text:p>Logiciel</text:p>
          </table:table-cell>
          <table:table-cell table:style-name="ce98" office:value-type="string">
            <text:p>MARTHE</text:p>
          </table:table-cell>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style-name="ce99"/>
          <table:table-cell table:number-columns-repeated="1022"/>
        </table:table-row>
        <table:table-row table:style-name="ro3">
          <table:table-cell table:style-name="ce38" office:value-type="string">
            <text:p>Matériel</text:p>
          </table:table-cell>
          <table:table-cell table:style-name="ce98" office:value-type="string">
            <text:p>PC</text:p>
          </table:table-cell>
          <table:table-cell table:number-columns-repeated="1022"/>
        </table:table-row>
        <table:table-row table:style-name="ro3">
          <table:table-cell table:style-name="ce38"/>
          <table:table-cell table:style-name="ce98"/>
          <table:table-cell table:number-columns-repeated="1022"/>
        </table:table-row>
        <table:table-row table:style-name="ro3">
          <table:table-cell/>
          <table:table-cell table:style-name="ce155"/>
          <table:table-cell table:number-columns-repeated="1022"/>
        </table:table-row>
        <table:table-row table:style-name="ro3">
          <table:table-cell table:style-name="ce153" office:value-type="string">
            <text:p>Étapes de mise en œuvre</text:p>
          </table:table-cell>
          <table:table-cell office:value-type="string">
            <text:p>1. Géométrie du modèle, Chroniques de prélèvement</text:p>
          </table:table-cell>
          <table:table-cell table:number-columns-repeated="1022"/>
        </table:table-row>
        <table:table-row table:style-name="ro3">
          <table:table-cell table:style-name="ce133"/>
          <table:table-cell table:style-name="ce98" office:value-type="string">
            <text:p>2. Simulation en régime permanent</text:p>
          </table:table-cell>
          <table:table-cell table:number-columns-repeated="1022"/>
        </table:table-row>
        <table:table-row table:style-name="ro3">
          <table:table-cell table:style-name="ce133"/>
          <table:table-cell table:style-name="ce98" office:value-type="string">
            <text:p>Simulation en régime transitoire</text:p>
          </table:table-cell>
          <table:table-cell table:number-columns-repeated="1022"/>
        </table:table-row>
        <table:table-row table:style-name="ro3">
          <table:table-cell table:number-columns-repeated="1024"/>
        </table:table-row>
        <table:table-row table:style-name="ro3">
          <table:table-cell table:style-name="ce153" office:value-type="string">
            <text:p>Spécificités / Remarqu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office:value-type="string">
            <text:p><text:s text:c="15"/></text:p>
          </table:table-cell>
          <table:table-cell table:number-columns-repeated="1023"/>
        </table:table-row>
        <table:table-row table:style-name="ro3">
          <table:table-cell table:style-name="ce153" office:value-type="string">
            <text:p>Références bibliographiqu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style-name="ce128">
            <draw:control table:end-cell-address="Méthode.B38" table:end-x="6.029cm" table:end-y="0.028cm" draw:z-index="4" draw:text-style-name="P3" svg:width="6.073cm" svg:height="0.574cm" svg:x="6.364cm" svg:y="0.441cm" draw:control="control176"/>
          </table:table-cell>
          <table:table-cell table:style-name="ce128" table:number-columns-repeated="1023"/>
        </table:table-row>
        <table:table-row table:style-name="ro3">
          <table:table-cell table:style-name="ce153" office:value-type="string">
            <text:p>Accessibilité</text:p>
          </table:table-cell>
          <table:table-cell table:style-name="ce98"/>
          <table:table-cell office:value-type="float" office:value="3">
            <text:p>3</text:p>
          </table:table-cell>
          <table:table-cell table:number-columns-repeated="1021"/>
        </table:table-row>
        <table:table-row table:style-name="ro3">
          <table:table-cell>
            <draw:control table:end-cell-address="Méthode.B39" table:end-x="6.044cm" table:end-y="0.494cm" draw:z-index="0" draw:name="ComboBox" draw:style-name="gr8" draw:text-style-name="P3" svg:width="6.068cm" svg:height="0.519cm" svg:x="6.384cm" svg:y="0.469cm" draw:control="control172"/>
          </table:table-cell>
          <table:table-cell table:number-columns-repeated="1023"/>
        </table:table-row>
        <table:table-row table:style-name="ro3">
          <table:table-cell table:style-name="ce153" office:value-type="string">
            <text:p>Niveau de pratique</text:p>
          </table:table-cell>
          <table:table-cell table:style-name="ce98"/>
          <table:table-cell office:value-type="float" office:value="1">
            <text:p>1</text:p>
          </table:table-cell>
          <table:table-cell table:number-columns-repeated="1021"/>
        </table:table-row>
        <table:table-row table:style-name="ro3">
          <table:table-cell/>
          <table:table-cell>
            <draw:control table:end-cell-address="Méthode.B41" table:end-x="5.528cm" table:end-y="0.467cm" draw:z-index="1" draw:text-style-name="P3" svg:width="5.519cm" svg:height="0.577cm" svg:x="0.009cm" svg:y="0.384cm" draw:control="control173"/>
          </table:table-cell>
          <table:table-cell table:number-columns-repeated="1022"/>
        </table:table-row>
        <table:table-row table:style-name="ro3">
          <table:table-cell table:style-name="ce153" office:value-type="string">
            <text:p>Utilisation / Familiarisation</text:p>
          </table:table-cell>
          <table:table-cell table:style-name="ce98"/>
          <table:table-cell office:value-type="float" office:value="3">
            <text:p>3</text:p>
          </table:table-cell>
          <table:table-cell table:number-columns-repeated="1021"/>
        </table:table-row>
        <table:table-row table:style-name="ro3">
          <table:table-cell/>
          <table:table-cell>
            <draw:control table:end-cell-address="Méthode.B43" table:end-x="5.026cm" table:end-y="0.495cm" draw:z-index="2" draw:text-style-name="P3" svg:width="5.017cm" svg:height="0.549cm" svg:x="0.009cm" svg:y="0.44cm" draw:control="control174"/>
          </table:table-cell>
          <table:table-cell table:number-columns-repeated="1022"/>
        </table:table-row>
        <table:table-row table:style-name="ro3">
          <table:table-cell table:style-name="ce153" office:value-type="string">
            <text:p>Réalisme / Crédibilité</text:p>
          </table:table-cell>
          <table:table-cell table:style-name="ce98"/>
          <table:table-cell office:value-type="float" office:value="1">
            <text:p>1</text:p>
          </table:table-cell>
          <table:table-cell table:number-columns-repeated="1021"/>
        </table:table-row>
        <table:table-row table:style-name="ro3">
          <table:table-cell>
            <draw:control table:end-cell-address="Méthode.B45" table:end-x="4.842cm" table:end-y="0.494cm" draw:z-index="3" draw:text-style-name="P3" svg:width="4.859cm" svg:height="0.549cm" svg:x="6.391cm" svg:y="0.439cm" draw:control="control175"/>
          </table:table-cell>
          <table:table-cell table:number-columns-repeated="1023"/>
        </table:table-row>
        <table:table-row table:style-name="ro3">
          <table:table-cell table:style-name="ce153" office:value-type="string">
            <text:p>Transposabilité</text:p>
          </table:table-cell>
          <table:table-cell table:style-name="ce98"/>
          <table:table-cell office:value-type="float" office:value="3">
            <text:p>3</text:p>
          </table:table-cell>
          <table:table-cell table:number-columns-repeated="1021"/>
        </table:table-row>
        <table:table-row table:style-name="ro3" table:number-rows-repeated="2">
          <table:table-cell table:number-columns-repeated="1024"/>
        </table:table-row>
        <table:table-row table:style-name="ro3">
          <table:table-cell table:style-name="ce152" office:value-type="string" table:number-columns-spanned="3" table:number-rows-spanned="1">
            <office:annotation draw:style-name="gr11" draw:text-style-name="P1" svg:width="6.954cm" svg:height="1.759cm" svg:x="19.255cm" svg:y="21.584cm" draw:caption-point-x="-0.429cm" draw:caption-point-y="1.635cm">
              <dc:creator>PM</dc:creator>
              <dc:date>2011-04-26T00:00:00</dc:date>
              <text:p text:style-name="P1"><text:span text:style-name="T1">Informations complémentaires</text:span></text:p>
              <text:p text:style-name="P1"><text:span text:style-name="T1"/></text:p>
            </office:annotation>
            <text:p>Informations nécessaires - Données</text:p>
          </table:table-cell>
          <table:covered-table-cell table:number-columns-repeated="2" table:style-name="ce152"/>
          <table:table-cell table:number-columns-repeated="1021"/>
        </table:table-row>
        <table:table-row table:style-name="ro3">
          <table:table-cell table:style-name="ce153" office:value-type="string">
            <text:p>Études préalabl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Données à minima</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Données optimal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number-rows-repeated="2">
          <table:table-cell table:number-columns-repeated="1024"/>
        </table:table-row>
        <table:table-row table:style-name="ro15">
          <table:table-cell table:style-name="ce152" office:value-type="string" table:number-columns-spanned="3" table:number-rows-spanned="1">
            <office:annotation draw:style-name="gr11" draw:text-style-name="P1" svg:width="7.231cm" svg:height="1.759cm" svg:x="19.255cm" svg:y="25.535cm" draw:caption-point-x="-0.429cm" draw:caption-point-y="3.116cm">
              <dc:creator>PM</dc:creator>
              <dc:date>2011-04-26T00:00:00</dc:date>
              <text:p text:style-name="P1"><text:span text:style-name="T1">Informations complémentaires</text:span></text:p>
            </office:annotation>
            <text:p>Points négatifs – Inconvénients – Points faibles</text:p>
          </table:table-cell>
          <table:covered-table-cell table:number-columns-repeated="2" table:style-name="ce152"/>
          <table:table-cell table:number-columns-repeated="1021"/>
        </table:table-row>
        <table:table-row table:style-name="ro3">
          <table:table-cell table:style-name="ce153" office:value-type="string">
            <text:p>Limit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Contraint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Incertitudes</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Cas particulier de non applicabilité</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style-name="ce133"/>
          <table:table-cell table:style-name="ce99"/>
          <table:table-cell table:number-columns-repeated="1022"/>
        </table:table-row>
        <table:table-row table:style-name="ro3">
          <table:table-cell table:style-name="ce153" office:value-type="string">
            <text:p>Autres points faibles</text:p>
          </table:table-cell>
          <table:table-cell table:style-name="ce98"/>
          <table:table-cell table:number-columns-repeated="1022"/>
        </table:table-row>
        <table:table-row table:style-name="ro3">
          <table:table-cell/>
          <table:table-cell table:style-name="ce98"/>
          <table:table-cell table:number-columns-repeated="1022"/>
        </table:table-row>
        <table:table-row table:style-name="ro3" table:number-rows-repeated="2">
          <table:table-cell table:number-columns-repeated="1024"/>
        </table:table-row>
        <table:table-row table:style-name="ro19">
          <table:table-cell table:style-name="ce154" office:value-type="string" table:number-columns-spanned="3" table:number-rows-spanned="1">
            <office:annotation draw:style-name="gr11" draw:text-style-name="P1" svg:width="6.56cm" svg:height="1.759cm" svg:x="19.255cm" svg:y="31.46cm" draw:caption-point-x="-0.429cm" draw:caption-point-y="5.695cm">
              <dc:creator>PM</dc:creator>
              <dc:date>2011-04-26T00:00:00</dc:date>
              <text:p text:style-name="P1"><text:span text:style-name="T1">Informations complémentaires</text:span></text:p>
              <text:p text:style-name="P1"><text:span text:style-name="T1"/></text:p>
            </office:annotation>
            <text:p>Points positifs – Avantages – Points forts</text:p>
          </table:table-cell>
          <table:covered-table-cell table:number-columns-repeated="2" table:style-name="ce154"/>
          <table:table-cell table:number-columns-repeated="1021"/>
        </table:table-row>
        <table:table-row table:style-name="ro3">
          <table:table-cell table:style-name="ce153" office:value-type="string">
            <text:p>Applicabilité</text:p>
          </table:table-cell>
          <table:table-cell table:style-name="ce98"/>
          <table:table-cell table:number-columns-repeated="1022"/>
        </table:table-row>
        <table:table-row table:style-name="ro3">
          <table:table-cell table:style-name="ce133"/>
          <table:table-cell table:style-name="ce98"/>
          <table:table-cell table:number-columns-repeated="1022"/>
        </table:table-row>
        <table:table-row table:style-name="ro3">
          <table:table-cell table:number-columns-repeated="1024"/>
        </table:table-row>
        <table:table-row table:style-name="ro3">
          <table:table-cell table:style-name="ce153" office:value-type="string">
            <text:p>Autres points forts</text:p>
          </table:table-cell>
          <table:table-cell table:style-name="ce98"/>
          <table:table-cell table:number-columns-repeated="1022"/>
        </table:table-row>
        <table:table-row table:style-name="ro3">
          <table:table-cell/>
          <table:table-cell table:style-name="ce98"/>
          <table:table-cell table:number-columns-repeated="1022"/>
        </table:table-row>
        <table:table-row table:style-name="ro3" table:number-rows-repeated="1048494">
          <table:table-cell table:number-columns-repeated="1024"/>
        </table:table-row>
        <table:table-row table:style-name="ro3">
          <table:table-cell table:number-columns-repeated="1024"/>
        </table:table-row>
      </table:table>
      <table:table table:name="Résultats" table:style-name="ta9" table:print="fals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77" form:id="control177" form:label="Ponctuelle" form:visual-effect="flat" form:linked-cell="Résultats.C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8" form:id="control178" form:label="Linéaire" form:visual-effect="flat" form:linked-cell="Résultats.C31"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79" form:id="control179" form:label="Surfacique" form:visual-effect="flat" form:linked-cell="Résultats.C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0" form:id="control180" form:label="Mètre" form:visual-effect="flat" form:linked-cell="Résultats.C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1" form:id="control181" form:label="Décamètre" form:visual-effect="flat" form:linked-cell="Résultats.C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2" form:id="control182" form:label="Hectomètre" form:visual-effect="flat" form:linked-cell="Résultats.C3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3" form:id="control183" form:label="Kilomètre" form:visual-effect="flat" form:linked-cell="Résultats.C3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4" form:id="control184" form:label="Tronçon de rivière (dizaine de kilomètres)" form:visual-effect="flat" form:linked-cell="Résultats.C3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5" form:id="control185" form:label="Bassin versant (centaine de kilomètres)" form:visual-effect="flat" form:linked-cell="Résultats.C4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6" form:id="control186" form:label="Oui" form:visual-effect="flat" form:linked-cell="Résultats.C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7" form:id="control187"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8" form:id="control188" form:label="Nappe vers rivière" form:visual-effect="flat" form:linked-cell="Résultats.C9"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89" form:id="control189" form:label="Rivière vers nappe" form:visual-effect="flat" form:linked-cell="Résultats.C10"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0" form:id="control190" form:label="N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1" form:id="control191" form:label="Oui" form:visual-effect="flat" form:linked-cell="Résultats.C12"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2" form:id="control192" form:label="Recyclage" form:visual-effect="flat" form:linked-cell="Résultats.C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3" form:id="control193" form:label="Profondeur" form:visual-effect="flat" form:linked-cell="Résultats.C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4" form:id="control194" form:label="Secteur du bassin versant" form:visual-effect="flat" form:linked-cell="Résultats.C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5" form:id="control195"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6" form:id="control196" form:label="Oui" form:visual-effect="flat" form:linked-cell="Résultats.C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7" form:id="control197" form:label="Oui" form:visual-effect="flat" form:linked-cell="Résultats.C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8" form:id="control198" form:label="N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99" form:id="control199" form:label="Objet hydrologique" form:visual-effect="flat" form:linked-cell="Résultats.C1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54" table:default-cell-style-name="Default"/>
        <table:table-column table:style-name="co55" table:default-cell-style-name="Default"/>
        <table:table-column table:style-name="co23" table:default-cell-style-name="Default"/>
        <table:table-column table:style-name="co56" table:default-cell-style-name="Default"/>
        <table:table-column table:style-name="co46" table:default-cell-style-name="Default"/>
        <table:table-column table:style-name="co57" table:default-cell-style-name="Default"/>
        <table:table-column table:style-name="co39" table:default-cell-style-name="Default"/>
        <table:table-column table:style-name="co5" table:number-columns-repeated="1017" table:default-cell-style-name="Default"/>
        <table:table-row table:style-name="ro3">
          <table:table-cell table:style-name="ce157" office:value-type="string" table:number-columns-spanned="3" table:number-rows-spanned="2">
            <text:p>RESULTATS SUR LE SECTEUR D'ETUDE</text:p>
          </table:table-cell>
          <table:covered-table-cell table:number-columns-repeated="2" table:style-name="ce157"/>
          <table:table-cell table:style-name="ce158" office:value-type="string" table:number-columns-spanned="5" table:number-rows-spanned="1">
            <text:p>Source de l'information</text:p>
          </table:table-cell>
          <table:covered-table-cell table:number-columns-repeated="4" table:style-name="ce158"/>
          <table:table-cell table:style-name="ce165" office:value-type="string" table:number-columns-spanned="8" table:number-rows-spanned="2">
            <text:p>Cartes</text:p>
          </table:table-cell>
          <table:covered-table-cell table:number-columns-repeated="7" table:style-name="ce165"/>
          <table:table-cell table:number-columns-repeated="1008"/>
        </table:table-row>
        <table:table-row table:style-name="ro3">
          <table:covered-table-cell table:number-columns-repeated="3" table:style-name="ce157"/>
          <table:table-cell table:style-name="ce105" office:value-type="string">
            <text:p>Auteur</text:p>
          </table:table-cell>
          <table:table-cell table:style-name="ce105" office:value-type="string">
            <text:p>Date</text:p>
          </table:table-cell>
          <table:table-cell table:style-name="ce105" office:value-type="string">
            <text:p>Titre</text:p>
          </table:table-cell>
          <table:table-cell table:style-name="ce105" office:value-type="string">
            <text:p>Page</text:p>
          </table:table-cell>
          <table:table-cell table:style-name="ce105" office:value-type="string">
            <text:p>Type</text:p>
          </table:table-cell>
          <table:covered-table-cell table:number-columns-repeated="8" table:style-name="ce165"/>
          <table:table-cell table:number-columns-repeated="1008"/>
        </table:table-row>
        <table:table-row table:style-name="ro13">
          <table:table-cell table:style-name="ce158" office:value-type="string" table:number-columns-spanned="2" table:number-rows-spanned="1">
            <office:annotation draw:style-name="gr11" draw:text-style-name="P1" svg:width="8.595cm" svg:height="1.569cm" svg:x="18.39cm" svg:y="0.963cm" draw:caption-point-x="-0.429cm" draw:caption-point-y="0.035cm">
              <dc:date>2011-08-30T00:00:00</dc:date>
              <text:p text:style-name="P1"><text:span text:style-name="T1">Informations complémentaires</text:span></text:p>
              <text:p text:style-name="P1"><text:span text:style-name="T1"/></text:p>
            </office:annotation>
            <text:p>Résultats primaires</text:p>
          </table:table-cell>
          <table:covered-table-cell table:style-name="ce158">
            <draw:control table:end-cell-address="Résultats.B4" table:end-x="4.256cm" table:end-y="0.546cm" draw:z-index="9" draw:name="CheckBox" draw:style-name="gr9" draw:text-style-name="P4" svg:width="4.176cm" svg:height="0.594cm" svg:x="0.08cm" svg:y="0.572cm" draw:control="control186"/>
            <draw:control table:end-cell-address="Résultats.B4" table:end-x="9.861cm" table:end-y="0.522cm" draw:z-index="10" draw:name="CheckBox" draw:style-name="gr9" draw:text-style-name="P4" svg:width="5.401cm" svg:height="0.594cm" svg:x="4.46cm" svg:y="0.548cm" draw:control="control187"/>
          </table:covered-table-cell>
          <table:table-cell table:style-name="ce164"/>
          <table:table-cell table:number-columns-repeated="5"/>
          <table:table-cell table:style-name="ce166" table:number-columns-repeated="8"/>
          <table:table-cell table:number-columns-repeated="1008"/>
        </table:table-row>
        <table:table-row table:style-name="ro13">
          <table:table-cell table:style-name="ce159" office:value-type="string">
            <office:annotation draw:style-name="gr25" draw:text-style-name="P2" svg:width="4.725cm" svg:height="2.097cm" svg:x="20.826cm" svg:y="2.081cm" draw:caption-point-x="-14.484cm" draw:caption-point-y="-0.463cm">
              <dc:date>2011-08-30T00:00:00</dc:date>
              <text:p text:style-name="P2"><text:span text:style-name="T2">La méthode permet-elle de quantifier l'échange ?</text:span></text:p>
              <text:p text:style-name="P2"><text:span text:style-name="T2">Ex : m3/jour ; m3/s...</text:span></text:p>
              <text:p text:style-name="P2"><text:span text:style-name="T2"/></text:p>
            </office:annotation>
            <text:p>Quantitatif</text:p>
          </table:table-cell>
          <table:table-cell table:style-name="ce162"/>
          <table:table-cell table:style-name="ce147" table:formula="of:=TRUE()" office:value-type="boolean" office:boolean-value="true">
            <text:p>VRAI</text:p>
          </table:table-cell>
          <table:table-cell table:number-columns-repeated="1021"/>
        </table:table-row>
        <table:table-row table:style-name="ro4">
          <table:table-cell table:style-name="ce38" office:value-type="string">
            <text:p>Précision</text:p>
          </table:table-cell>
          <table:table-cell table:style-name="ce140" office:value-type="string">
            <text:p>en m<text:span text:style-name="T22">3</text:span><text:span text:style-name="T23">/mois</text:span></text:p>
          </table:table-cell>
          <table:table-cell table:number-columns-repeated="1022"/>
        </table:table-row>
        <table:table-row table:style-name="ro3">
          <table:table-cell table:style-name="ce38"/>
          <table:table-cell table:style-name="ce163"/>
          <table:table-cell table:number-columns-repeated="1022"/>
        </table:table-row>
        <table:table-row table:style-name="ro3">
          <table:table-cell table:style-name="ce160" table:number-columns-repeated="2"/>
          <table:table-cell table:number-columns-repeated="1022"/>
        </table:table-row>
        <table:table-row table:style-name="ro3">
          <table:table-cell table:style-name="ce161" office:value-type="string">
            <office:annotation draw:style-name="gr48" draw:text-style-name="P2" svg:width="6.759cm" svg:height="3.788cm" svg:x="21.355cm" svg:y="3.116cm" draw:caption-point-x="-15.013cm" draw:caption-point-y="0.634cm">
              <dc:date>2011-08-30T00:00:00</dc:date>
              <text:p text:style-name="P2"><text:span text:style-name="T2">Quels autres informations la méthode permet-elle d'obtenir sur l'échange ?</text:span></text:p>
              <text:p text:style-name="P2"><text:span text:style-name="T2">La méthode permet-elle de déterminer le sens de l'échange, de déterminer une absence d'échange, de discriminer l'origine de l'eau...</text:span></text:p>
            </office:annotation>
            <text:p>Qualitatif</text:p>
            <draw:control table:end-cell-address="Résultats.B10" table:end-x="3.473cm" table:end-y="0.05cm" draw:z-index="11" draw:name="CheckBox" draw:style-name="gr9" draw:text-style-name="P4" svg:width="3.497cm" svg:height="0.569cm" svg:x="6.328cm" svg:y="0.469cm" draw:control="control188"/>
          </table:table-cell>
          <table:table-cell table:number-columns-repeated="1023"/>
        </table:table-row>
        <table:table-row table:style-name="ro3">
          <table:table-cell table:style-name="ce38" office:value-type="string">
            <text:p>Sens de l'échange</text:p>
            <draw:control table:end-cell-address="Résultats.B11" table:end-x="4.176cm" table:end-y="0.051cm" draw:z-index="12" draw:name="CheckBox" draw:style-name="gr9" draw:text-style-name="P4" svg:width="4.2cm" svg:height="0.569cm" svg:x="6.328cm" svg:y="0.469cm" draw:control="control189"/>
          </table:table-cell>
          <table:table-cell table:style-name="ce98"/>
          <table:table-cell table:style-name="ce145" office:value-type="boolean" office:boolean-value="false">
            <text:p>FAUX</text:p>
          </table:table-cell>
          <table:table-cell table:number-columns-repeated="1021"/>
        </table:table-row>
        <table:table-row table:style-name="ro3">
          <table:table-cell table:style-name="ce38"/>
          <table:table-cell table:style-name="ce98"/>
          <table:table-cell table:style-name="ce145" office:value-type="boolean" office:boolean-value="false">
            <text:p>FAUX</text:p>
          </table:table-cell>
          <table:table-cell table:number-columns-repeated="1021"/>
        </table:table-row>
        <table:table-row table:style-name="ro3">
          <table:table-cell/>
          <table:table-cell>
            <draw:control table:end-cell-address="Résultats.B13" table:end-x="9.861cm" table:end-y="0.026cm" draw:z-index="13" draw:name="CheckBox" draw:style-name="gr9" draw:text-style-name="P4" svg:width="5.401cm" svg:height="0.569cm" svg:x="4.46cm" svg:y="0.445cm" draw:control="control190"/>
            <draw:control table:end-cell-address="Résultats.B13" table:end-x="4.256cm" table:end-y="0.026cm" draw:z-index="14" draw:name="CheckBox" draw:style-name="gr9" draw:text-style-name="P4" svg:width="4.176cm" svg:height="0.569cm" svg:x="0.08cm" svg:y="0.445cm" draw:control="control191"/>
          </table:table-cell>
          <table:table-cell table:number-columns-repeated="1022"/>
        </table:table-row>
        <table:table-row table:style-name="ro3">
          <table:table-cell table:style-name="ce38" office:value-type="string">
            <text:p>Absence d'échange</text:p>
          </table:table-cell>
          <table:table-cell table:style-name="ce98"/>
          <table:table-cell table:style-name="ce145" office:value-type="boolean" office:boolean-value="false">
            <text:p>FAUX</text:p>
          </table:table-cell>
          <table:table-cell table:number-columns-repeated="1021"/>
        </table:table-row>
        <table:table-row table:style-name="ro3">
          <table:table-cell table:style-name="ce38"/>
          <table:table-cell table:number-columns-repeated="1023"/>
        </table:table-row>
        <table:table-row table:style-name="ro3">
          <table:table-cell table:style-name="ce38" office:value-type="string">
            <text:p>Origine de l'eau</text:p>
            <draw:control table:end-cell-address="Résultats.B15" table:end-x="4.868cm" table:end-y="0.072cm" draw:z-index="15" draw:name="CheckBox" draw:style-name="gr9" draw:text-style-name="P4" svg:width="4.892cm" svg:height="0.566cm" svg:x="6.328cm" svg:y="0cm" draw:control="control192"/>
          </table:table-cell>
          <table:table-cell table:style-name="ce98">
            <office:annotation draw:style-name="gr49" draw:text-style-name="P2" svg:width="7.324cm" svg:height="2.579cm" svg:x="22.085cm" svg:y="4.763cm" draw:caption-point-x="-4.124cm" draw:caption-point-y="1.95cm">
              <dc:date>2011-08-30T00:00:00</dc:date>
              <text:p text:style-name="P2"><text:span text:style-name="T2">La méthode permet-elle de définir s'il s'agit d'un échange d'eau superficielle ayant transité par la nappe phréatique pour rejoindre une autre eau superficielle</text:span></text:p>
              <text:p text:style-name="P2"><text:span text:style-name="T2">Ex : sous-ecoulement d'un cours d'eau</text:span></text:p>
            </office:annotation>
          </table:table-cell>
          <table:table-cell table:style-name="ce145" office:value-type="boolean" office:boolean-value="false">
            <text:p>FAUX</text:p>
          </table:table-cell>
          <table:table-cell table:number-columns-repeated="1021"/>
        </table:table-row>
        <table:table-row table:style-name="ro3">
          <table:table-cell table:style-name="ce38">
            <draw:control table:end-cell-address="Résultats.B16" table:end-x="5.016cm" table:end-y="0.07cm" draw:z-index="16" draw:name="CheckBox" draw:style-name="gr9" draw:text-style-name="P4" svg:width="5.04cm" svg:height="0.563cm" svg:x="6.328cm" svg:y="0cm" draw:control="control193"/>
          </table:table-cell>
          <table:table-cell table:style-name="ce98">
            <office:annotation draw:style-name="gr50" draw:text-style-name="P2" svg:width="6.795cm" svg:height="2.524cm" svg:x="23.671cm" svg:y="6.381cm" draw:caption-point-x="-5.71cm" draw:caption-point-y="0.826cm">
              <dc:date>2011-08-30T00:00:00</dc:date>
              <text:p text:style-name="P2"><text:span text:style-name="T2">La méthode permet-elle de déterminer si l'eau échangée provient d'une profondeur plus ou moins importante ?</text:span></text:p>
              <text:p text:style-name="P2"><text:span text:style-name="T2"/></text:p>
            </office:annotation>
          </table:table-cell>
          <table:table-cell table:style-name="ce147" table:formula="of:=FALSE()" office:value-type="boolean" office:boolean-value="false">
            <text:p>FAUX</text:p>
          </table:table-cell>
          <table:table-cell table:number-columns-repeated="1021"/>
        </table:table-row>
        <table:table-row table:style-name="ro3">
          <table:table-cell table:style-name="ce38">
            <draw:control table:end-cell-address="Résultats.B18" table:end-x="10.111cm" table:end-y="0.07cm" draw:z-index="17" draw:name="CheckBox" draw:style-name="gr9" draw:text-style-name="P4" svg:width="10.135cm" svg:height="0.569cm" svg:x="6.328cm" svg:y="0.489cm" draw:control="control194"/>
            <draw:control table:end-cell-address="Résultats.B17" table:end-x="6.071cm" table:end-y="0.07cm" draw:z-index="22" draw:name="CheckBox" draw:style-name="gr9" draw:text-style-name="P4" svg:width="6.095cm" svg:height="0.54cm" svg:x="6.328cm" svg:y="0.024cm" draw:control="control199"/>
          </table:table-cell>
          <table:table-cell table:style-name="ce98">
            <office:annotation draw:style-name="gr51" draw:text-style-name="P2" svg:width="6.874cm" svg:height="3.264cm" svg:x="21.319cm" svg:y="5.888cm" draw:caption-point-x="-3.358cm" draw:caption-point-y="1.812cm">
              <dc:date>2011-08-30T00:00:00</dc:date>
              <text:p text:style-name="P2"><text:span text:style-name="T2">La méthode permet-elle de distinguer la provenance d'une eau en fonction des objets hydrologiques en présence </text:span></text:p>
              <text:p text:style-name="P2"><text:span text:style-name="T2">Ex : canal de dérivation, contre-canal, gravière, nappe alluviale, nappe de versant...</text:span></text:p>
            </office:annotation>
          </table:table-cell>
          <table:table-cell table:style-name="ce147" table:formula="of:=FALSE()" office:value-type="boolean" office:boolean-value="false">
            <text:p>FAUX</text:p>
          </table:table-cell>
          <table:table-cell table:number-columns-repeated="1021"/>
        </table:table-row>
        <table:table-row table:style-name="ro3">
          <table:table-cell table:style-name="ce38"/>
          <table:table-cell table:style-name="ce98">
            <office:annotation draw:style-name="gr52" draw:text-style-name="P2" svg:width="7.297cm" svg:height="2.414cm" svg:x="21.715cm" svg:y="6.683cm" draw:caption-point-x="-3.754cm" draw:caption-point-y="1.511cm">
              <dc:date>2011-08-30T00:00:00</dc:date>
              <text:p text:style-name="P2"><text:span text:style-name="T2">La méthode permet-elle de discriminer la provenance de l'eau en fonction des bassins versants en présence ou de secteur de bassins versants.</text:span></text:p>
            </office:annotation>
          </table:table-cell>
          <table:table-cell table:style-name="ce145" office:value-type="boolean" office:boolean-value="false">
            <text:p>FAUX</text:p>
          </table:table-cell>
          <table:table-cell table:number-columns-repeated="1021"/>
        </table:table-row>
        <table:table-row table:style-name="ro3">
          <table:table-cell table:style-name="ce38"/>
          <table:table-cell>
            <draw:control table:end-cell-address="Résultats.B19" table:end-x="9.861cm" table:end-y="0.488cm" draw:z-index="18" draw:name="CheckBox" draw:style-name="gr9" draw:text-style-name="P4" svg:width="5.401cm" svg:height="0.569cm" svg:x="4.46cm" svg:y="0.413cm" draw:control="control195"/>
            <draw:control table:end-cell-address="Résultats.B20" table:end-x="4.256cm" table:end-y="0.019cm" draw:z-index="19" draw:name="CheckBox" draw:style-name="gr9" draw:text-style-name="P4" svg:width="4.176cm" svg:height="0.567cm" svg:x="0.08cm" svg:y="0.44cm" draw:control="control196"/>
          </table:table-cell>
          <table:table-cell table:number-columns-repeated="1022"/>
        </table:table-row>
        <table:table-row table:style-name="ro3">
          <table:table-cell table:style-name="ce38" office:value-type="string">
            <text:p>Mélange</text:p>
          </table:table-cell>
          <table:table-cell table:style-name="ce98">
            <office:annotation draw:style-name="gr38" draw:text-style-name="P2" svg:width="6.768cm" svg:height="3.519cm" svg:x="20.632cm" svg:y="7.425cm" draw:caption-point-x="-2.671cm" draw:caption-point-y="1.757cm">
              <dc:date>2011-08-30T00:00:00</dc:date>
              <text:p text:style-name="P2"><text:span text:style-name="T2">La méthode permet-elle de déterminer si l'eau échanger provient d'un mélange d'eau de différentes origines</text:span></text:p>
              <text:p text:style-name="P2"><text:span text:style-name="T2">Ex : cours d'eau + est du bassin-versant</text:span></text:p>
              <text:p text:style-name="P2"><text:span text:style-name="T2">Ex : contre-canal + nappe de versant</text:span></text:p>
              <text:p text:style-name="P2"><text:span text:style-name="T2"><text:s/></text:span></text:p>
              <text:p text:style-name="P2"><text:span text:style-name="T2"/></text:p>
            </office:annotation>
          </table:table-cell>
          <table:table-cell table:style-name="ce147" table:formula="of:=FALSE()" office:value-type="boolean" office:boolean-value="false">
            <text:p>FAUX</text:p>
          </table:table-cell>
          <table:table-cell table:number-columns-repeated="1021"/>
        </table:table-row>
        <table:table-row table:style-name="ro3">
          <table:table-cell table:style-name="ce38"/>
          <table:table-cell>
            <draw:control table:end-cell-address="Résultats.B21" table:end-x="4.256cm" table:end-y="0.489cm" draw:z-index="20" draw:name="CheckBox" draw:style-name="gr9" draw:text-style-name="P4" svg:width="4.176cm" svg:height="0.567cm" svg:x="0.08cm" svg:y="0.415cm" draw:control="control197"/>
            <draw:control table:end-cell-address="Résultats.B22" table:end-x="9.861cm" table:end-y="0.022cm" draw:z-index="21" draw:name="CheckBox" draw:style-name="gr9" draw:text-style-name="P4" svg:width="5.401cm" svg:height="0.569cm" svg:x="4.46cm" svg:y="0.44cm" draw:control="control198"/>
          </table:table-cell>
          <table:table-cell table:number-columns-repeated="1022"/>
        </table:table-row>
        <table:table-row table:style-name="ro3">
          <table:table-cell table:style-name="ce38" office:value-type="string">
            <text:p>Colmatage</text:p>
          </table:table-cell>
          <table:table-cell table:style-name="ce98">
            <office:annotation draw:style-name="gr22" draw:text-style-name="P2" svg:width="4.363cm" svg:height="1.623cm" svg:x="22.192cm" svg:y="9.042cm" draw:caption-point-x="-4.231cm" draw:caption-point-y="1.127cm">
              <dc:date>2011-08-30T00:00:00</dc:date>
              <text:p text:style-name="P2"><text:span text:style-name="T2">La méthode permet-elle de déterminer les zones colmatées</text:span></text:p>
            </office:annotation>
          </table:table-cell>
          <table:table-cell table:style-name="ce147" table:formula="of:=FALSE()" office:value-type="boolean" office:boolean-value="false">
            <text:p>FAUX</text:p>
          </table:table-cell>
          <table:table-cell table:number-columns-repeated="1021"/>
        </table:table-row>
        <table:table-row table:style-name="ro3">
          <table:table-cell table:style-name="ce38"/>
          <table:table-cell table:number-columns-repeated="1023"/>
        </table:table-row>
        <table:table-row table:style-name="ro3">
          <table:table-cell table:style-name="ce38" office:value-type="string">
            <text:p>Précision</text:p>
          </table:table-cell>
          <table:table-cell table:style-name="ce98" office:value-type="string">
            <text:p>Inconnue</text:p>
          </table:table-cell>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style-name="ce144"/>
          <table:table-cell table:number-columns-repeated="1022"/>
        </table:table-row>
        <table:table-row table:style-name="ro3">
          <table:table-cell table:style-name="ce161" office:value-type="string">
            <office:annotation draw:style-name="gr22" draw:text-style-name="P2" svg:width="5.042cm" svg:height="1.623cm" svg:x="23.178cm" svg:y="10.496cm" draw:caption-point-x="-16.836cm" draw:caption-point-y="2.142cm">
              <dc:date>2011-08-30T00:00:00</dc:date>
              <text:p text:style-name="P2"><text:span text:style-name="T2">1 information par ligne</text:span></text:p>
              <text:p text:style-name="P2"><text:span text:style-name="T2">Ne pas hésiter à ajouter des lignes</text:span></text:p>
            </office:annotation>
            <text:p>Autres résultats </text:p>
          </table:table-cell>
          <table:table-cell table:style-name="ce98"/>
          <table:table-cell table:number-columns-repeated="1022"/>
        </table:table-row>
        <table:table-row table:style-name="ro3">
          <table:table-cell table:style-name="ce38"/>
          <table:table-cell table:style-name="ce98"/>
          <table:table-cell table:number-columns-repeated="1022"/>
        </table:table-row>
        <table:table-row table:style-name="ro3">
          <table:table-cell table:style-name="ce38"/>
          <table:table-cell table:number-columns-repeated="1023"/>
        </table:table-row>
        <table:table-row table:style-name="ro3">
          <table:table-cell>
            <draw:control table:end-cell-address="Résultats.B31" table:end-x="4.789cm" table:end-y="0.07cm" draw:z-index="0" draw:name="CheckBox" draw:style-name="gr9" draw:text-style-name="P4" svg:width="4.813cm" svg:height="0.569cm" svg:x="6.328cm" svg:y="0.488cm" draw:control="control177"/>
          </table:table-cell>
          <table:table-cell table:number-columns-repeated="1023"/>
        </table:table-row>
        <table:table-row table:style-name="ro3">
          <table:table-cell table:style-name="ce161" office:value-type="string">
            <text:p>Représentation des résultats</text:p>
            <draw:control table:end-cell-address="Résultats.B32" table:end-x="4.789cm" table:end-y="0.07cm" draw:z-index="1" draw:name="CheckBox" draw:style-name="gr9" draw:text-style-name="P4" svg:width="4.813cm" svg:height="0.569cm" svg:x="6.328cm" svg:y="0.488cm" draw:control="control178"/>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draw:control table:end-cell-address="Résultats.B33" table:end-x="4.789cm" table:end-y="0.07cm" draw:z-index="2" draw:name="CheckBox" draw:style-name="gr9" draw:text-style-name="P4" svg:width="4.813cm" svg:height="0.569cm" svg:x="6.328cm" svg:y="0.489cm" draw:control="control179"/>
          </table:table-cell>
          <table:table-cell table:style-name="ce98"/>
          <table:table-cell table:style-name="ce145" office:value-type="boolean" office:boolean-value="false">
            <text:p>FAUX</text:p>
          </table:table-cell>
          <table:table-cell table:number-columns-repeated="1021"/>
        </table:table-row>
        <table:table-row table:style-name="ro3">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table:number-columns-repeated="1024"/>
        </table:table-row>
        <table:table-row table:style-name="ro3">
          <table:table-cell>
            <draw:control table:end-cell-address="Résultats.B36" table:end-x="3.507cm" table:end-y="0.023cm" draw:z-index="3" draw:name="CheckBox" draw:style-name="gr9" draw:text-style-name="P4" svg:width="3.531cm" svg:height="0.569cm" svg:x="6.328cm" svg:y="0.441cm" draw:control="control180"/>
          </table:table-cell>
          <table:table-cell table:number-columns-repeated="1023"/>
        </table:table-row>
        <table:table-row table:style-name="ro3">
          <table:table-cell table:style-name="ce161" office:value-type="string">
            <text:p>Échelle d'interprétation</text:p>
            <draw:control table:end-cell-address="Résultats.B37" table:end-x="4.256cm" table:end-y="0.023cm" draw:z-index="4" draw:name="CheckBox" draw:style-name="gr9" draw:text-style-name="P4" svg:width="4.28cm" svg:height="0.569cm" svg:x="6.328cm" svg:y="0.441cm" draw:control="control181"/>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draw:control table:end-cell-address="Résultats.B38" table:end-x="5.765cm" table:end-y="0.045cm" draw:z-index="5" draw:name="CheckBox" draw:style-name="gr9" draw:text-style-name="P4" svg:width="5.789cm" svg:height="0.567cm" svg:x="6.328cm" svg:y="0.466cm" draw:control="control182"/>
          </table:table-cell>
          <table:table-cell table:style-name="ce98"/>
          <table:table-cell table:style-name="ce147" table:formula="of:=FALSE()" office:value-type="boolean" office:boolean-value="false">
            <text:p>FAUX</text:p>
          </table:table-cell>
          <table:table-cell table:number-columns-repeated="1021"/>
        </table:table-row>
        <table:table-row table:style-name="ro3">
          <table:table-cell>
            <draw:control table:end-cell-address="Résultats.B39" table:end-x="3.893cm" table:end-y="0.044cm" draw:z-index="6" draw:name="CheckBox" draw:style-name="gr9" draw:text-style-name="P4" svg:width="3.917cm" svg:height="0.566cm" svg:x="6.328cm" svg:y="0.466cm" draw:control="control183"/>
          </table:table-cell>
          <table:table-cell table:style-name="ce98"/>
          <table:table-cell table:style-name="ce147" table:formula="of:=TRUE()" office:value-type="boolean" office:boolean-value="true">
            <text:p>VRAI</text:p>
          </table:table-cell>
          <table:table-cell table:number-columns-repeated="1021"/>
        </table:table-row>
        <table:table-row table:style-name="ro3">
          <table:table-cell>
            <draw:control table:end-cell-address="Résultats.B40" table:end-x="9.214cm" table:end-y="0.069cm" draw:z-index="7" draw:name="CheckBox" draw:style-name="gr9" draw:text-style-name="P4" svg:width="9.238cm" svg:height="0.667cm" svg:x="6.328cm" svg:y="0.39cm" draw:control="control184"/>
            <draw:control table:end-cell-address="Résultats.B41" table:end-x="7.467cm" table:end-y="0.385cm" draw:z-index="8" draw:name="CheckBox" draw:style-name="gr9" draw:text-style-name="P4" svg:width="7.491cm" svg:height="1.382cm" svg:x="6.328cm" svg:y="0.484cm" draw:control="control185"/>
          </table:table-cell>
          <table:table-cell table:style-name="ce98"/>
          <table:table-cell table:style-name="ce147" table:formula="of:=TRUE()" office:value-type="boolean" office:boolean-value="true">
            <text:p>VRAI</text:p>
          </table:table-cell>
          <table:table-cell table:number-columns-repeated="1021"/>
        </table:table-row>
        <table:table-row table:style-name="ro3">
          <table:table-cell/>
          <table:table-cell table:style-name="ce98"/>
          <table:table-cell table:style-name="ce147" table:formula="of:=TRUE()" office:value-type="boolean" office:boolean-value="true">
            <text:p>VRAI</text:p>
          </table:table-cell>
          <table:table-cell table:number-columns-repeated="1021"/>
        </table:table-row>
        <table:table-row table:style-name="ro3">
          <table:table-cell/>
          <table:table-cell table:style-name="ce98"/>
          <table:table-cell table:style-name="ce145" office:value-type="boolean" office:boolean-value="true">
            <text:p>VRAI</text:p>
          </table:table-cell>
          <table:table-cell table:number-columns-repeated="1021"/>
        </table:table-row>
        <table:table-row table:style-name="ro3">
          <table:table-cell/>
          <table:table-cell table:style-name="ce99"/>
          <table:table-cell table:style-name="ce147"/>
          <table:table-cell table:number-columns-repeated="1021"/>
        </table:table-row>
        <table:table-row table:style-name="ro3">
          <table:table-cell table:number-columns-repeated="1024"/>
        </table:table-row>
        <table:table-row table:style-name="ro3">
          <table:table-cell table:style-name="ce161" office:value-type="string">
            <text:p>Linéaire étudié en km</text:p>
          </table:table-cell>
          <table:table-cell table:number-columns-repeated="1023"/>
        </table:table-row>
        <table:table-row table:style-name="ro3">
          <table:table-cell table:style-name="ce72" office:value-type="string">
            <text:p>Rive gauche</text:p>
          </table:table-cell>
          <table:table-cell table:number-columns-repeated="1023"/>
        </table:table-row>
        <table:table-row table:style-name="ro3">
          <table:table-cell table:style-name="ce72" office:value-type="string">
            <text:p>Rive droite</text:p>
          </table:table-cell>
          <table:table-cell table:number-columns-repeated="1023"/>
        </table:table-row>
        <table:table-row table:style-name="ro3">
          <table:table-cell table:style-name="ce72"/>
          <table:table-cell table:number-columns-repeated="1023"/>
        </table:table-row>
        <table:table-row table:style-name="ro3">
          <table:table-cell table:number-columns-repeated="1024"/>
        </table:table-row>
        <table:table-row table:style-name="ro3">
          <table:table-cell table:style-name="ce158" office:value-type="string" table:number-columns-spanned="2" table:number-rows-spanned="1">
            <office:annotation draw:style-name="gr11" draw:text-style-name="P1" svg:width="7.531cm" svg:height="1.756cm" svg:x="18.39cm" svg:y="18.877cm" draw:caption-point-x="-0.429cm" draw:caption-point-y="4.625cm">
              <dc:creator>PM</dc:creator>
              <dc:date>2011-04-26T00:00:00</dc:date>
              <text:p text:style-name="P1"><text:span text:style-name="T1">Informations complémentaires</text:span></text:p>
              <text:p text:style-name="P1"><text:span text:style-name="T1"/></text:p>
            </office:annotation>
            <text:p>Informations complémentaires</text:p>
          </table:table-cell>
          <table:covered-table-cell table:style-name="ce158"/>
          <table:table-cell table:number-columns-repeated="1022"/>
        </table:table-row>
        <table:table-row table:style-name="ro3" table:number-rows-repeated="3">
          <table:table-cell/>
          <table:table-cell table:style-name="ce98"/>
          <table:table-cell table:number-columns-repeated="1022"/>
        </table:table-row>
        <table:table-row table:style-name="ro3">
          <table:table-cell/>
          <table:table-cell table:style-name="ce98"/>
          <table:table-cell/>
          <table:table-cell office:value-type="string">
            <text:p><text:s/></text:p>
          </table:table-cell>
          <table:table-cell table:number-columns-repeated="1020"/>
        </table:table-row>
        <table:table-row table:style-name="ro3">
          <table:table-cell/>
          <table:table-cell table:style-name="ce98" office:value-type="string">
            <text:p>Pollution chimique</text:p>
          </table:table-cell>
          <table:table-cell table:number-columns-repeated="1022"/>
        </table:table-row>
        <table:table-row table:style-name="ro3">
          <table:table-cell/>
          <table:table-cell table:style-name="ce98" office:value-type="string">
            <text:p>Perturbation physique</text:p>
          </table:table-cell>
          <table:table-cell table:number-columns-repeated="1022"/>
        </table:table-row>
        <table:table-row table:style-name="ro3">
          <table:table-cell/>
          <table:table-cell table:style-name="ce98"/>
          <table:table-cell table:number-columns-repeated="1022"/>
        </table:table-row>
        <table:table-row table:style-name="ro3" table:number-rows-repeated="1048520">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1" svg:font-family="Cambria"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20_a0__25__20_-_20_Accent1" style:display-name="Excel_BuiltIn_20 % - Accent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data-style-name="N0">
      <style:table-cell-properties style:glyph-orientation-vertical="0" fo:background-color="#00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data-style-name="N0">
      <style:table-cell-properties style:glyph-orientation-vertical="0"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data-style-name="N0">
      <style:table-cell-properties style:glyph-orientation-vertical="0"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data-style-name="N0">
      <style:table-cell-properties style:glyph-orientation-vertical="0" fo:border-bottom="0.105cm double #ff99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entaire" style:display-name="Excel_BuiltIn_Commentair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ée" style:display-name="Excel_BuiltIn_Entrée"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automatic"/>
      <style:paragraph-properties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035cm solid #333333"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_a0_1" style:display-name="Excel_BuiltIn_Titre 1" style:family="table-cell" style:parent-style-name="Default" style:data-style-name="N0">
      <style:table-cell-properties style:glyph-orientation-vertical="0" fo:border-bottom="0.035cm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data-style-name="N0">
      <style:table-cell-properties style:glyph-orientation-vertical="0" fo:border-bottom="0.035cm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data-style-name="N0">
      <style:table-cell-properties style:glyph-orientation-vertical="0" fo:border-bottom="0.035cm solid #0066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data-style-name="N0">
      <style:table-cell-properties style:glyph-orientation-vertical="0" fo:border-bottom="0.105cm double #333399"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333399"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data-style-name="N0">
      <style:table-cell-properties style:glyph-orientation-vertical="0" fo:background-color="#969696" style:cell-protect="protected" style:print-content="true" style:diagonal-bl-tr="none" style:diagonal-tl-br="none" style:text-align-source="value-type" style:repeat-content="false" fo:wrap-option="no-wrap" fo:border="0.105cm double #333333" style:border-line-width="0.035cm 0.035cm 0.035cm"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draw:marker draw:name="Extrémité_20_de_20_ligne_20_1" draw:display-name="Extrémité de ligne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656cm" fo:margin-bottom="2.656cm" fo:margin-left="0.635cm" fo:margin-right="0.635cm" style:print-page-order="ltr" style:first-page-number="continue" style:scale-to-X="1" style:scale-to-Y="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2.656cm" fo:margin-bottom="2.656cm" fo:margin-left="0.635cm" fo:margin-right="0.635cm" style:print-page-order="ltr" style:first-page-number="continue" style:scale-to-X="1"/>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7">
      <style:page-layout-properties style:num-format="1" style:print-orientation="portrait" fo:margin-top="2.656cm" fo:margin-bottom="2.656cm" fo:margin-left="0.635cm" fo:margin-right="0.635cm" style:print-page-order="ltr"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30">30/09/2011</text:date>, <text:time>11:06:25</text:time></text:p>
        </style:region-right>
      </style:header>
      <style:header-left style:display="false"/>
      <style:footer>
        <text:p>Page <text:page-number>1</text:page-number> / <text:page-count>99</text:page-count></text:p>
      </style:footer>
      <style:footer-left style:display="false"/>
    </style:master-page>
    <style:master-page style:name="PageStyle_5f_A_20_lire_20_avant_20_de_20_remplir_20__21_" style:display-name="PageStyle_A lire avant de remplir !" style:page-layout-name="Mpm3">
      <style:header style:display="false"/>
      <style:header-left style:display="false"/>
      <style:footer style:display="false"/>
      <style:footer-left style:display="false"/>
    </style:master-page>
    <style:master-page style:name="PageStyle_5f_Contacts" style:display-name="PageStyle_Contacts" style:page-layout-name="Mpm3">
      <style:header style:display="false"/>
      <style:header-left style:display="false"/>
      <style:footer style:display="false"/>
      <style:footer-left style:display="false"/>
    </style:master-page>
    <style:master-page style:name="PageStyle_5f_Description_20_du_20_site" style:display-name="PageStyle_Description du site" style:page-layout-name="Mpm3">
      <style:header style:display="false"/>
      <style:header-left style:display="false"/>
      <style:footer style:display="false"/>
      <style:footer-left style:display="false"/>
    </style:master-page>
    <style:master-page style:name="PageStyle_5f_Niveau_20_d_27_anthropisation" style:display-name="PageStyle_Niveau d'anthropisation" style:page-layout-name="Mpm3">
      <style:header style:display="false"/>
      <style:header-left style:display="false"/>
      <style:footer style:display="false"/>
      <style:footer-left style:display="false"/>
    </style:master-page>
    <style:master-page style:name="PageStyle_5f_Enjeux_20_socio-économiques" style:display-name="PageStyle_Enjeux socio-économiques" style:page-layout-name="Mpm3">
      <style:header style:display="false"/>
      <style:header-left style:display="false"/>
      <style:footer style:display="false"/>
      <style:footer-left style:display="false"/>
    </style:master-page>
    <style:master-page style:name="PageStyle_5f_Etat_20_des_20_connaissances" style:display-name="PageStyle_Etat des connaissances" style:page-layout-name="Mpm3">
      <style:header style:display="false"/>
      <style:header-left style:display="false"/>
      <style:footer style:display="false"/>
      <style:footer-left style:display="false"/>
    </style:master-page>
    <style:master-page style:name="PageStyle_5f_Méthode" style:display-name="PageStyle_Méthode" style:page-layout-name="Mpm3">
      <style:header style:display="false"/>
      <style:header-left style:display="false"/>
      <style:footer style:display="false"/>
      <style:footer-left style:display="false"/>
    </style:master-page>
    <style:master-page style:name="PageStyle_5f_Résultats" style:display-name="PageStyle_Résultats" style:page-layout-name="Mpm3">
      <style:header style:display="false"/>
      <style:header-left style:display="false"/>
      <style:footer style:display="false"/>
      <style:footer-left style:display="false"/>
    </style:master-page>
    <style:master-page style:name="PageStyle_5f_Menus" style:display-name="PageStyle_Menus" style:page-layout-name="Mpm4">
      <style:header style:display="false"/>
      <style:header-left style:display="false"/>
      <style:footer style:display="false"/>
      <style:footer-left style:display="false"/>
    </style:master-page>
    <style:master-page style:name="PageStyle_5f_Contacts_20_1" style:display-name="PageStyle_Contacts 1" style:page-layout-name="Mpm5">
      <style:header style:display="false"/>
      <style:header-left style:display="false"/>
      <style:footer style:display="false"/>
      <style:footer-left style:display="false"/>
    </style:master-page>
    <style:master-page style:name="PageStyle_5f_Contacts_20_2" style:display-name="PageStyle_Contacts 2" style:page-layout-name="Mpm5">
      <style:header style:display="false"/>
      <style:header-left style:display="false"/>
      <style:footer style:display="false"/>
      <style:footer-left style:display="false"/>
    </style:master-page>
    <style:master-page style:name="PageStyle_5f_Description_20_du_20_site_20_1" style:display-name="PageStyle_Description du site 1" style:page-layout-name="Mpm6">
      <style:header style:display="false"/>
      <style:header-left style:display="false"/>
      <style:footer style:display="false"/>
      <style:footer-left style:display="false"/>
    </style:master-page>
    <style:master-page style:name="PageStyle_5f_Description_20_du_20_site_20_2" style:display-name="PageStyle_Description du site 2" style:page-layout-name="Mpm6">
      <style:header style:display="false"/>
      <style:header-left style:display="false"/>
      <style:footer style:display="false"/>
      <style:footer-left style:display="false"/>
    </style:master-page>
    <style:master-page style:name="PageStyle_5f_Description_20_du_20_site_20_3" style:display-name="PageStyle_Description du site 3" style:page-layout-name="Mpm6">
      <style:header style:display="false"/>
      <style:header-left style:display="false"/>
      <style:footer style:display="false"/>
      <style:footer-left style:display="false"/>
    </style:master-page>
    <style:master-page style:name="PageStyle_5f_Description_20_du_20_site_20_4" style:display-name="PageStyle_Description du site 4" style:page-layout-name="Mpm6">
      <style:header style:display="false"/>
      <style:header-left style:display="false"/>
      <style:footer style:display="false"/>
      <style:footer-left style:display="false"/>
    </style:master-page>
    <style:master-page style:name="PageStyle_5f_Description_20_du_20_site_20_5" style:display-name="PageStyle_Description du site 5" style:page-layout-name="Mpm6">
      <style:header style:display="false"/>
      <style:header-left style:display="false"/>
      <style:footer style:display="false"/>
      <style:footer-left style:display="false"/>
    </style:master-page>
    <style:master-page style:name="PageStyle_5f_Enjeux_20_socio-économiques_20_1" style:display-name="PageStyle_Enjeux socio-économiques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ran</meta:initial-creator>
    <meta:creation-date>2011-03-15T16:47:24</meta:creation-date>
    <dc:date>2011-09-30T11:06:24.39</dc:date>
    <meta:print-date>2011-08-24T16:04:11</meta:print-date>
    <meta:editing-cycles>231</meta:editing-cycles>
    <meta:editing-duration>P1DT4H30M19S</meta:editing-duration>
    <meta:generator>OpenOffice.org/3.3$Win32 OpenOffice.org_project/330m20$Build-9567</meta:generator>
    <dc:creator>Marion Chatelier</dc:creator>
    <meta:document-statistic meta:table-count="8" meta:cell-count="1090" meta:object-count="200"/>
    <meta:user-defined meta:name="Info 1"/>
    <meta:user-defined meta:name="Info 2"/>
    <meta:user-defined meta:name="Info 3"/>
    <meta:user-defined meta:name="Info 4"/>
  </office:meta>
</office:document-meta>
</file>