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mbria1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14.1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11.132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1.231cm"/>
    </style:style>
    <style:style style:name="co15" style:family="table-column">
      <style:table-column-properties fo:break-before="auto" style:column-width="9.705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3.272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10.629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9.901cm"/>
    </style:style>
    <style:style style:name="co23" style:family="table-column">
      <style:table-column-properties fo:break-before="auto" style:column-width="1.649cm"/>
    </style:style>
    <style:style style:name="co24" style:family="table-column">
      <style:table-column-properties fo:break-before="auto" style:column-width="4.755cm"/>
    </style:style>
    <style:style style:name="co25" style:family="table-column">
      <style:table-column-properties fo:break-before="auto" style:column-width="12.755cm"/>
    </style:style>
    <style:style style:name="co26" style:family="table-column">
      <style:table-column-properties fo:break-before="auto" style:column-width="3.692cm"/>
    </style:style>
    <style:style style:name="co27" style:family="table-column">
      <style:table-column-properties fo:break-before="auto" style:column-width="1.677cm"/>
    </style:style>
    <style:style style:name="co28" style:family="table-column">
      <style:table-column-properties fo:break-before="auto" style:column-width="7.468cm"/>
    </style:style>
    <style:style style:name="co29" style:family="table-column">
      <style:table-column-properties fo:break-before="auto" style:column-width="1.482cm"/>
    </style:style>
    <style:style style:name="co30" style:family="table-column">
      <style:table-column-properties fo:break-before="auto" style:column-width="3.3cm"/>
    </style:style>
    <style:style style:name="co31" style:family="table-column">
      <style:table-column-properties fo:break-before="auto" style:column-width="2.88cm"/>
    </style:style>
    <style:style style:name="co32" style:family="table-column">
      <style:table-column-properties fo:break-before="auto" style:column-width="2.769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2.307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0.433cm"/>
    </style:style>
    <style:style style:name="co37" style:family="table-column">
      <style:table-column-properties fo:break-before="auto" style:column-width="1.399cm"/>
    </style:style>
    <style:style style:name="co38" style:family="table-column">
      <style:table-column-properties fo:break-before="auto" style:column-width="2.35cm"/>
    </style:style>
    <style:style style:name="co39" style:family="table-column">
      <style:table-column-properties fo:break-before="auto" style:column-width="6.433cm"/>
    </style:style>
    <style:style style:name="co40" style:family="table-column">
      <style:table-column-properties fo:break-before="auto" style:column-width="11.356cm"/>
    </style:style>
    <style:style style:name="co41" style:family="table-column">
      <style:table-column-properties fo:break-before="auto" style:column-width="1.118cm"/>
    </style:style>
    <style:style style:name="co42" style:family="table-column">
      <style:table-column-properties fo:break-before="auto" style:column-width="2.574cm"/>
    </style:style>
    <style:style style:name="co43" style:family="table-column">
      <style:table-column-properties fo:break-before="auto" style:column-width="1.623cm"/>
    </style:style>
    <style:style style:name="co44" style:family="table-column">
      <style:table-column-properties fo:break-before="auto" style:column-width="11.887cm"/>
    </style:style>
    <style:style style:name="co45" style:family="table-column">
      <style:table-column-properties fo:break-before="auto" style:column-width="6.376cm"/>
    </style:style>
    <style:style style:name="co46" style:family="table-column">
      <style:table-column-properties fo:break-before="auto" style:column-width="11.663cm"/>
    </style:style>
    <style:style style:name="co47" style:family="table-column">
      <style:table-column-properties fo:break-before="auto" style:column-width="2.545cm"/>
    </style:style>
    <style:style style:name="co48" style:family="table-column">
      <style:table-column-properties fo:break-before="auto" style:column-width="11.04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52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552cm" fo:break-before="auto" style:use-optimal-row-height="false"/>
    </style:style>
    <style:style style:name="ta1" style:family="table" style:master-page-name="PageStyle_5f_A_20_lire_20_avant_20_de_20_remplir_20__21_">
      <style:table-properties table:display="true" style:writing-mode="lr-tb"/>
    </style:style>
    <style:style style:name="ta2" style:family="table" style:master-page-name="PageStyle_5f_Contacts">
      <style:table-properties table:display="true" style:writing-mode="lr-tb"/>
    </style:style>
    <style:style style:name="ta3" style:family="table" style:master-page-name="PageStyle_5f_Description_20_du_20_site">
      <style:table-properties table:display="true" style:writing-mode="lr-tb"/>
    </style:style>
    <style:style style:name="ta4" style:family="table" style:master-page-name="PageStyle_5f_Niveau_20_d_27_anthropisation">
      <style:table-properties table:display="true" style:writing-mode="lr-tb"/>
    </style:style>
    <style:style style:name="ta5" style:family="table" style:master-page-name="PageStyle_5f_Enjeux_20_socio-économiques">
      <style:table-properties table:display="true" style:writing-mode="lr-tb"/>
    </style:style>
    <style:style style:name="ta6" style:family="table" style:master-page-name="PageStyle_5f_Etat_20_des_20_connaissances">
      <style:table-properties table:display="true" style:writing-mode="lr-tb"/>
    </style:style>
    <style:style style:name="ta7" style:family="table" style:master-page-name="PageStyle_5f_Méthode">
      <style:table-properties table:display="true" style:writing-mode="lr-tb"/>
    </style:style>
    <style:style style:name="ta8" style:family="table" style:master-page-name="PageStyle_5f_Résultat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5099" number:language="fr" number:country="FR">
      <number:boolean/>
    </number:boolean-style>
    <style:style style:name="ce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33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6" style:family="table-cell" style:parent-style-name="Default">
      <style:table-cell-properties style:glyph-orientation-vertical="0" fo:border-bottom="0.088cm solid #ffffff" fo:background-color="#33cccc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ffffff" fo:background-color="#33cccc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0" style:family="table-cell" style:parent-style-name="Default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end" fo:margin-left="0cm" style:writing-mode="page"/>
    </style:style>
    <style:style style:name="ce64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50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ffffff" fo:background-color="#993300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0c0c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5" style:family="table-cell" style:parent-style-name="Default">
      <style:table-cell-properties style:glyph-orientation-vertical="0" fo:background-color="#c0c0c0" style:text-align-source="value-type" style:repeat-content="false" fo:wrap-option="no-wrap" fo:border="0.002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ffffff" fo:background-color="#99330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fo:border-bottom="0.088cm solid #ffffff" fo:background-color="#ff6600" style:diagonal-bl-tr="none" style:diagonal-tl-br="none" fo:border-left="0.088cm solid #ffffff" fo:border-right="none" fo:border-top="0.088cm solid 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#ff99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6600" style:diagonal-bl-tr="none" style:diagonal-tl-br="none" fo:border="0.088cm solid 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088cm solid #ffffff" fo:background-color="#ff6600" style:diagonal-bl-tr="none" style:diagonal-tl-br="none" fo:border-left="none" fo:border-right="0.088cm solid #ffffff" fo:border-top="0.088cm solid #ffffff"/>
    </style:style>
    <style:style style:name="ce94" style:family="table-cell" style:parent-style-name="Default">
      <style:table-cell-properties fo:border-bottom="0.035cm solid #ffffff" fo:background-color="#c0c0c0" style:diagonal-bl-tr="none" style:diagonal-tl-br="none" fo:border-left="0.035cm solid #ffffff" fo:border-right="0.035cm solid #ffffff" fo:border-top="none"/>
    </style:style>
    <style:style style:name="ce95" style:family="table-cell" style:parent-style-name="Default">
      <style:table-cell-properties fo:background-color="#c0c0c0" style:diagonal-bl-tr="none" style:diagonal-tl-br="none" fo:border="0.035cm solid #ffffff"/>
    </style:style>
    <style:style style:name="ce96" style:family="table-cell" style:parent-style-name="Default">
      <style:table-cell-properties style:diagonal-bl-tr="none" style:diagonal-tl-br="none" fo:background-color="transparent" fo:border="none"/>
    </style:style>
    <style:style style:name="ce97" style:family="table-cell" style:parent-style-name="Default">
      <style:table-cell-properties style:diagonal-bl-tr="none" style:diagonal-tl-br="none" fo:border="none"/>
    </style:style>
    <style:style style:name="ce98" style:family="table-cell" style:parent-style-name="Default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1" style:family="table-cell" style:parent-style-name="Default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ackground-color="#80008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088cm solid #ffffff" fo:background-color="#800080" style:diagonal-bl-tr="none" style:diagonal-tl-br="none" fo:border-left="0.088cm solid #ffffff" fo:border-right="none" fo:border-top="0.088cm solid 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ackground-color="#800080"/>
    </style:style>
    <style:style style:name="ce1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</style:style>
    <style:style style:name="ce114" style:family="table-cell" style:parent-style-name="Default">
      <style:table-cell-properties fo:border-bottom="none" fo:background-color="#c0c0c0" style:diagonal-bl-tr="none" style:diagonal-tl-br="none" fo:border-left="0.035cm solid #ffffff" fo:border-right="0.035cm solid #ffffff" fo:border-top="0.035cm solid #ffffff"/>
    </style:style>
    <style:style style:name="ce1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6" style:family="table-cell" style:parent-style-name="Default">
      <style:table-cell-properties fo:border-bottom="none" fo:background-color="#800080" style:diagonal-bl-tr="none" style:diagonal-tl-br="none" fo:border-left="none" fo:border-right="0.088cm solid #ffffff" fo:border-top="0.088cm solid #ffffff"/>
    </style:style>
    <style:style style:name="ce117" style:family="table-cell" style:parent-style-name="Default">
      <style:table-cell-properties style:diagonal-bl-tr="none" style:diagonal-tl-br="none" fo:background-color="transparent" fo:border="0.035cm solid #ffffff"/>
    </style:style>
    <style:style style:name="ce118" style:family="table-cell" style:parent-style-name="Default" style:data-style-name="N5099"/>
    <style:style style:name="ce119" style:family="table-cell" style:parent-style-name="Default" style:data-style-name="N0"/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37"/>
    <style:style style:name="ce126" style:family="table-cell" style:parent-style-name="Default">
      <style:table-cell-properties style:glyph-orientation-vertical="0" fo:border-bottom="0.088cm solid #ffffff" fo:background-color="#008000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marker-start="Extrémité_20_de_20_ligne_20_1" draw:marker-start-width="0.2cm" draw:marker-start-center="false" draw:fill="solid" draw:fill-color="#c0c0c0" draw:auto-grow-height="false" fo:min-height="6.244cm" fo:padding-top="0.1cm" fo:padding-bottom="0.1cm" fo:padding-left="0.1cm" fo:padding-right="0.1cm" draw:shadow="hidden" draw:shadow-offset-x="0.1cm" draw:shadow-offset-y="0.1cm" draw:caption-type="angled-connector-line" draw:caption-escape-direction="horizontal" draw:caption-escape="50%" draw:caption-fit-line-length="tru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false" fo:min-height="1.422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c0c0c0" fo:min-height="7.286cm" fo:padding-top="0.1cm" fo:padding-bottom="0.1cm" fo:padding-left="0.1cm" fo:padding-right="0.1cm" draw:shadow="hidden" draw:shadow-offset-x="0.1cm" draw:shadow-offset-y="0.1cm" draw:caption-type="angled-connector-line" draw:caption-escape-direction="horizontal" draw:caption-escape="50%" draw:caption-fit-line-length="true"/>
    </style:style>
    <style:style style:name="gr4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fo:border="solid #000000"/>
    </style:style>
    <style:style style:name="gr6" style:family="graphic">
      <style:graphic-properties draw:textarea-vertical-align="middle"/>
    </style:style>
    <style:style style:name="gr7" style:family="graphic">
      <style:graphic-properties draw:stroke="solid" svg:stroke-width="0.026cm" svg:stroke-color="#000000" draw:marker-start="Extrémité_20_de_20_ligne_20_1" draw:marker-start-width="0.2cm" draw:marker-start-center="false" draw:stroke-linejoin="miter" draw:fill="solid" draw:fill-color="#c0c0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type="angled-connector-line" draw:caption-escape-direction="horizontal" draw:caption-escape="50%" draw:caption-fit-line-length="true"/>
    </style:style>
    <style:style style:name="gr8" style:family="graphic">
      <style:graphic-properties draw:marker-start="Extrémité_20_de_20_ligne_20_1" draw:marker-start-width="0.2cm" draw:marker-start-center="false" draw:fill="solid" draw:fill-color="#ffffc0" fo:min-height="2.013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.026cm" svg:stroke-color="#000000" draw:marker-start="Extrémité_20_de_20_ligne_20_1" draw:marker-start-width="0.2cm" draw:marker-start-center="false" draw:stroke-linejoin="miter" draw:fill="solid" draw:fill-color="#c0c0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fo:min-height="2.80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fo:min-height="2.231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.026cm" svg:stroke-color="#000000" draw:marker-start="Extrémité_20_de_20_lign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false" fo:min-height="1.021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fo:min-height="0.85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xtrémité_20_de_20_ligne_20_1" draw:marker-start-width="0.2cm" draw:marker-start-center="false" draw:fill="solid" draw:fill-color="#ffffc0" fo:min-height="1.117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Extrémité_20_de_20_ligne_20_1" draw:marker-start-width="0.2cm" draw:marker-start-center="false" draw:fill="solid" draw:fill-color="#ffffc0" fo:min-height="1.308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Extrémité_20_de_20_ligne_20_1" draw:marker-start-width="0.2cm" draw:marker-start-center="false" draw:fill="solid" draw:fill-color="#ffffc0" fo:min-height="1.223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marker-start="Extrémité_20_de_20_ligne_20_1" draw:marker-start-width="0.2cm" draw:marker-start-center="false" draw:fill="solid" draw:fill-color="#ffffc0" draw:auto-grow-height="false" fo:min-height="1.441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marker-start="Extrémité_20_de_20_ligne_20_1" draw:marker-start-width="0.2cm" draw:marker-start-center="false" draw:fill="solid" draw:fill-color="#ffffc0" fo:min-height="1.897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marker-start="Extrémité_20_de_20_ligne_20_1" draw:marker-start-width="0.2cm" draw:marker-start-center="false" draw:fill="solid" draw:fill-color="#ffffc0" fo:min-height="1.423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marker-start="Extrémité_20_de_20_ligne_20_1" draw:marker-start-width="0.2cm" draw:marker-start-center="false" draw:fill="solid" draw:fill-color="#ffffc0" fo:min-height="1.805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marker-start="Extrémité_20_de_20_ligne_20_1" draw:marker-start-width="0.2cm" draw:marker-start-center="false" draw:fill="solid" draw:fill-color="#ffffc0" fo:min-height="2.845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marker-start="Extrémité_20_de_20_ligne_20_1" draw:marker-start-width="0.2cm" draw:marker-start-center="false" draw:fill="solid" draw:fill-color="#ffffc0" fo:min-height="0.475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marker-start="Extrémité_20_de_20_ligne_20_1" draw:marker-start-width="0.2cm" draw:marker-start-center="false" draw:fill="solid" draw:fill-color="#ffffc0" draw:auto-grow-height="false" fo:min-height="2.0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marker-start="Extrémité_20_de_20_ligne_20_1" draw:marker-start-width="0.2cm" draw:marker-start-center="false" draw:fill="solid" draw:fill-color="#ffffc0" draw:auto-grow-height="false" fo:min-height="2.013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marker-start="Extrémité_20_de_20_ligne_20_1" draw:marker-start-width="0.2cm" draw:marker-start-center="false" draw:fill="solid" draw:fill-color="#ffffc0" draw:auto-grow-height="false" fo:min-height="2.752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marker-start="Extrémité_20_de_20_ligne_20_1" draw:marker-start-width="0.2cm" draw:marker-start-center="false" draw:fill="solid" draw:fill-color="#ffffc0" draw:auto-grow-height="false" fo:min-height="3.192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marker-start="Extrémité_20_de_20_ligne_20_1" draw:marker-start-width="0.2cm" draw:marker-start-center="false" draw:fill="solid" draw:fill-color="#ffffc0" fo:min-height="3.793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marker-start="Extrémité_20_de_20_ligne_20_1" draw:marker-start-width="0.2cm" draw:marker-start-center="false" draw:fill="solid" draw:fill-color="#ffffc0" fo:min-height="2.973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marker-start="Extrémité_20_de_20_ligne_20_1" draw:marker-start-width="0.2cm" draw:marker-start-center="false" draw:fill="solid" draw:fill-color="#ffffc0" draw:auto-grow-height="false" fo:min-height="3.654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marker-start="Extrémité_20_de_20_ligne_20_1" draw:marker-start-width="0.2cm" draw:marker-start-center="false" draw:fill="solid" draw:fill-color="#ffffc0" draw:auto-grow-height="false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marker-start="Extrémité_20_de_20_ligne_20_1" draw:marker-start-width="0.2cm" draw:marker-start-center="false" draw:fill="solid" draw:fill-color="#ffffc0" draw:auto-grow-height="false" fo:min-height="1.793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marker-start="Extrémité_20_de_20_ligne_20_1" draw:marker-start-width="0.2cm" draw:marker-start-center="false" draw:fill="solid" draw:fill-color="#ffffc0" draw:auto-grow-height="false" fo:min-height="2.423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35" style:family="graphic">
      <style:graphic-properties draw:marker-start="Extrémité_20_de_20_ligne_20_1" draw:marker-start-width="0.2cm" draw:marker-start-center="false" draw:fill="solid" draw:fill-color="#ffffc0" draw:auto-grow-height="false" fo:min-height="0.475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marker-start="Extrémité_20_de_20_ligne_20_1" draw:marker-start-width="0.2cm" draw:marker-start-center="false" draw:fill="solid" draw:fill-color="#ffffc0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37" style:family="graphic">
      <style:graphic-properties draw:marker-start="Extrémité_20_de_20_ligne_20_1" draw:marker-start-width="0.2cm" draw:marker-start-center="false" draw:fill="solid" draw:fill-color="#ffffc0" draw:auto-grow-height="false" fo:min-height="2.728cm" fo:padding-top="0.1cm" fo:padding-bottom="0.1cm" fo:padding-left="0.1cm" fo:padding-right="0.1cm" draw:shadow="hidden" draw:shadow-offset-x="0.1cm" draw:shadow-offset-y="0.1cm" draw:caption-escape-direction="auto"/>
    </style:style>
    <style:style style:name="gr38" style:family="graphic">
      <style:graphic-properties draw:marker-start="Extrémité_20_de_20_ligne_20_1" draw:marker-start-width="0.2cm" draw:marker-start-center="false" draw:fill="solid" draw:fill-color="#ffffc0" draw:auto-grow-height="false" fo:min-height="2.648cm" fo:padding-top="0.1cm" fo:padding-bottom="0.1cm" fo:padding-left="0.1cm" fo:padding-right="0.1cm" draw:shadow="hidden" draw:shadow-offset-x="0.1cm" draw:shadow-offset-y="0.1cm" draw:caption-escape-direction="auto"/>
    </style:style>
    <style:style style:name="gr39" style:family="graphic">
      <style:graphic-properties draw:marker-start="Extrémité_20_de_20_ligne_20_1" draw:marker-start-width="0.2cm" draw:marker-start-center="false" draw:fill="solid" draw:fill-color="#ffffc0" draw:auto-grow-height="false" fo:min-height="1.897cm" fo:padding-top="0.1cm" fo:padding-bottom="0.1cm" fo:padding-left="0.1cm" fo:padding-right="0.1cm" draw:shadow="hidden" draw:shadow-offset-x="0.1cm" draw:shadow-offset-y="0.1cm" draw:caption-escape-direction="auto"/>
    </style:style>
    <style:style style:name="gr40" style:family="graphic">
      <style:graphic-properties draw:marker-start="Extrémité_20_de_20_ligne_20_1" draw:marker-start-width="0.2cm" draw:marker-start-center="false" draw:fill="solid" draw:fill-color="#ffffc0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41" style:family="graphic">
      <style:graphic-properties draw:marker-start="Extrémité_20_de_20_ligne_20_1" draw:marker-start-width="0.2cm" draw:marker-start-center="false" draw:fill="solid" draw:fill-color="#ffffc0" fo:min-height="1.329cm" fo:padding-top="0.1cm" fo:padding-bottom="0.1cm" fo:padding-left="0.1cm" fo:padding-right="0.1cm" draw:shadow="hidden" draw:shadow-offset-x="0.1cm" draw:shadow-offset-y="0.1cm" draw:caption-escape-direction="auto"/>
    </style:style>
    <style:style style:name="gr42" style:family="graphic">
      <style:graphic-properties draw:marker-start="Extrémité_20_de_20_ligne_20_1" draw:marker-start-width="0.2cm" draw:marker-start-center="false" draw:fill="solid" draw:fill-color="#ffffc0" fo:min-height="1.541cm" fo:padding-top="0.1cm" fo:padding-bottom="0.1cm" fo:padding-left="0.1cm" fo:padding-right="0.1cm" draw:shadow="hidden" draw:shadow-offset-x="0.1cm" draw:shadow-offset-y="0.1cm" draw:caption-escape-direction="auto"/>
    </style:style>
    <style:style style:name="gr43" style:family="graphic">
      <style:graphic-properties draw:marker-start="Extrémité_20_de_20_ligne_20_1" draw:marker-start-width="0.2cm" draw:marker-start-center="false" draw:fill="solid" draw:fill-color="#ffffc0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gr44" style:family="graphic">
      <style:graphic-properties draw:marker-start="Extrémité_20_de_20_ligne_20_1" draw:marker-start-width="0.2cm" draw:marker-start-center="false" draw:fill="solid" draw:fill-color="#ffffc0" fo:min-height="1.632cm" fo:padding-top="0.1cm" fo:padding-bottom="0.1cm" fo:padding-left="0.1cm" fo:padding-right="0.1cm" draw:shadow="hidden" draw:shadow-offset-x="0.1cm" draw:shadow-offset-y="0.1cm" draw:caption-escape-direction="auto"/>
    </style:style>
    <style:style style:name="gr45" style:family="graphic">
      <style:graphic-properties draw:marker-start="Extrémité_20_de_20_ligne_20_1" draw:marker-start-width="0.2cm" draw:marker-start-center="false" draw:fill="solid" draw:fill-color="#ffffc0" draw:auto-grow-height="false" fo:min-height="2.104cm" fo:padding-top="0.1cm" fo:padding-bottom="0.1cm" fo:padding-left="0.1cm" fo:padding-right="0.1cm" draw:shadow="hidden" draw:shadow-offset-x="0.1cm" draw:shadow-offset-y="0.1cm" draw:caption-escape-direction="auto"/>
    </style:style>
    <style:style style:name="gr46" style:family="graphic">
      <style:graphic-properties draw:marker-start="Extrémité_20_de_20_ligne_20_1" draw:marker-start-width="0.2cm" draw:marker-start-center="false" draw:fill="solid" draw:fill-color="#ffffc0" draw:auto-grow-height="false" fo:min-height="2.043cm" fo:padding-top="0.1cm" fo:padding-bottom="0.1cm" fo:padding-left="0.1cm" fo:padding-right="0.1cm" draw:shadow="hidden" draw:shadow-offset-x="0.1cm" draw:shadow-offset-y="0.1cm" draw:caption-escape-direction="auto"/>
    </style:style>
    <style:style style:name="gr47" style:family="graphic">
      <style:graphic-properties draw:marker-start="Extrémité_20_de_20_ligne_20_1" draw:marker-start-width="0.2cm" draw:marker-start-center="false" draw:fill="solid" draw:fill-color="#ffffc0" draw:auto-grow-height="false" fo:min-height="1.124cm" fo:padding-top="0.1cm" fo:padding-bottom="0.1cm" fo:padding-left="0.1cm" fo:padding-right="0.1cm" draw:shadow="hidden" draw:shadow-offset-x="0.1cm" draw:shadow-offset-y="0.1cm" draw:caption-escape-direction="auto"/>
    </style:style>
    <style:style style:name="gr48" style:family="graphic">
      <style:graphic-properties draw:marker-start="Extrémité_20_de_20_ligne_20_1" draw:marker-start-width="0.2cm" draw:marker-start-center="false" draw:fill="solid" draw:fill-color="#ffffc0" draw:auto-grow-height="false" fo:min-height="2.876cm" fo:padding-top="0.1cm" fo:padding-bottom="0.1cm" fo:padding-left="0.1cm" fo:padding-right="0.1cm" draw:shadow="hidden" draw:shadow-offset-x="0.1cm" draw:shadow-offset-y="0.1cm" draw:caption-escape-direction="auto"/>
    </style:style>
    <style:style style:name="gr49" style:family="graphic">
      <style:graphic-properties draw:marker-start="Extrémité_20_de_20_ligne_20_1" draw:marker-start-width="0.2cm" draw:marker-start-center="false" draw:fill="solid" draw:fill-color="#ffffc0" draw:auto-grow-height="false" fo:min-height="1.806cm" fo:padding-top="0.1cm" fo:padding-bottom="0.1cm" fo:padding-left="0.1cm" fo:padding-right="0.1cm" draw:shadow="hidden" draw:shadow-offset-x="0.1cm" draw:shadow-offset-y="0.1cm" draw:caption-escape-direction="auto"/>
    </style:style>
    <style:style style:name="gr50" style:family="graphic">
      <style:graphic-properties draw:marker-start="Extrémité_20_de_20_ligne_20_1" draw:marker-start-width="0.2cm" draw:marker-start-center="false" draw:fill="solid" draw:fill-color="#ffffc0" draw:auto-grow-height="false" fo:min-height="2.546cm" fo:padding-top="0.1cm" fo:padding-bottom="0.1cm" fo:padding-left="0.1cm" fo:padding-right="0.1cm" draw:shadow="hidden" draw:shadow-offset-x="0.1cm" draw:shadow-offset-y="0.1cm" draw:caption-escape-direction="auto"/>
    </style:style>
    <style:style style:name="gr51" style:family="graphic">
      <style:graphic-properties draw:marker-start="Extrémité_20_de_20_ligne_20_1" draw:marker-start-width="0.2cm" draw:marker-start-center="false" draw:fill="solid" draw:fill-color="#ffffc0" draw:auto-grow-height="false" fo:min-height="3.341cm" fo:padding-top="0.1cm" fo:padding-bottom="0.1cm" fo:padding-left="0.1cm" fo:padding-right="0.1cm" draw:shadow="hidden" draw:shadow-offset-x="0.1cm" draw:shadow-offset-y="0.1cm" draw:caption-escape-direction="auto"/>
    </style:style>
    <style:style style:name="gr52" style:family="graphic">
      <style:graphic-properties draw:marker-start="Extrémité_20_de_20_ligne_20_1" draw:marker-start-width="0.2cm" draw:marker-start-center="false" draw:fill="solid" draw:fill-color="#ffffc0" fo:min-height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7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1" fo:font-size="11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false"/>
    </style:style>
    <style:style style:name="P8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/>
    </style:style>
    <style:style style:name="T3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font-relief="none"/>
    </style:style>
    <style:style style:name="T6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1" fo:font-size="11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text-position="super 58%"/>
    </style:style>
    <style:style style:name="T18" style:family="text">
      <style:text-properties fo:color="#000000" style:text-outline="false" style:text-line-through-style="none" style:text-position="33% 58%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 lire avant de remplir !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5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DESCRIPTION DES FICHES DU PROJET NAPROM - INFORMATIONS PRELABLES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>
            <text:p>Objectif des fiches</text:p>
          </table:table-cell>
          <table:table-cell office:value-type="string">
            <text:p>Mettre en évidence l’adéquation entre les spécificités des sites et les méthodes/outils de caractérisation des échanges, l’idéal étant d’aboutir à une typologie de configurations à mettre en face d'un panel de techniques d’évaluation possibles</text:p>
          </table:table-cell>
          <table:table-cell table:number-columns-repeated="1022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table:number-columns-spanned="2" table:number-rows-spanned="1">
            <text:p>CONTENU DES FEUILLES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4" office:value-type="string">
            <text:p>Contacts</text:p>
          </table:table-cell>
          <table:table-cell table:style-name="ce16" office:value-type="string">
            <text:p>Spécifie qui a rempli la fiche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Description du site</text:p>
          </table:table-cell>
          <table:table-cell table:style-name="ce17" office:value-type="string">
            <text:p>Spécificités physiques, chimiques et biologiques du site étudié (hydrologiques, configurations hydrogéologiques, géomorphologie de la rivière,…)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Niveau d'anthropisation</text:p>
          </table:table-cell>
          <table:table-cell table:style-name="ce18" office:value-type="string">
            <text:p>Niveau d’anthropisation du site étudié (ouvrages de captages, gravières, barrages, canaux, contre-canaux, ...)</text:p>
          </table:table-cell>
          <table:table-cell table:number-columns-repeated="1022"/>
        </table:table-row>
        <table:table-row table:style-name="ro7">
          <table:table-cell table:style-name="ce7" office:value-type="string">
            <text:p>Enjeux socioéconomiques</text:p>
          </table:table-cell>
          <table:table-cell table:style-name="ce19" office:value-type="string">
            <text:p>Spécificités en terme d’enjeux socioéconomiques (usages de la ressources : industrie, AEP, prélèvements, informations SAGE, contrat de rivière, réserve naturelle, objectifs masses d’eau, …)</text:p>
          </table:table-cell>
          <table:table-cell table:number-columns-repeated="1022"/>
        </table:table-row>
        <table:table-row table:style-name="ro8">
          <table:table-cell table:style-name="ce8" office:value-type="string">
            <text:p>État des connaissances</text:p>
          </table:table-cell>
          <table:table-cell table:style-name="ce20" office:value-type="string">
            <text:p>Spécificités en termes d’enjeux de connaissance (secteurs <text:s/>instrumentés <text:s/>modélisés ou non) à l’échelle locale du site ou autour (échelle régionale)</text:p>
          </table:table-cell>
          <table:table-cell table:number-columns-repeated="1022"/>
        </table:table-row>
        <table:table-row table:style-name="ro9">
          <table:table-cell table:style-name="ce9" office:value-type="string">
            <text:p>Méthode de caractérisation des échanges nappes/rivière</text:p>
          </table:table-cell>
          <table:table-cell table:style-name="ce21" office:value-type="string">
            <text:p>Identifier la technique d’évaluation de ces échanges et surtout <text:s/>le type d’informations nécessaires à cette évaluation (quantitative en m<text:span text:style-name="T12">3</text:span><text:span text:style-name="T13">/j/km par </text:span><text:span text:style-name="T13">exemple ou qualitative : sens et </text:span><text:span text:style-name="T13">intensité relative par rapport à </text:span><text:span text:style-name="T13">l’amont ou à l’aval).</text:span></text:p>
          </table:table-cell>
          <table:table-cell table:number-columns-repeated="1022"/>
        </table:table-row>
        <table:table-row table:style-name="ro10">
          <table:table-cell table:style-name="ce10" office:value-type="string">
            <text:p>Résultats</text:p>
          </table:table-cell>
          <table:table-cell table:style-name="ce22" office:value-type="string">
            <text:p>Décrire les résultats obtenus en termes d'évaluation quantitative ou qualitative des échanges nappe/rivière grâce à la méthode de caractérisation utilisé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table:number-columns-spanned="2" table:number-rows-spanned="1">
            <text:p>Notes</text:p>
          </table:table-cell>
          <table:covered-table-cell table:style-name="ce12"/>
          <table:table-cell table:number-columns-repeated="1022"/>
        </table:table-row>
        <table:table-row table:style-name="ro11">
          <table:table-cell table:style-name="ce13" office:value-type="string" table:number-columns-spanned="2" table:number-rows-spanned="1">
            <text:p>Chacune des feuilles décrites ci-dessus (à l'exception de contact) est composée de 3 zones qu'il conviendra de renseigner (de la gauche vers la droite) : 1) une première zone comportant les champs à remplir ; <text:s/>2) une deuxième zone « Source de l'information » permettant de saisir les références bibliographiques ; une troisième zone <text:s/>"carte" servira à inclure des cartes issues de la bibliographie ou construites à partir de données existantes ou interpolées</text:p>
          </table:table-cell>
          <table:covered-table-cell table:style-name="ce13"/>
          <table:table-cell table:number-columns-repeated="1022"/>
        </table:table-row>
        <table:table-row table:style-name="ro12">
          <table:table-cell table:style-name="ce14" office:value-type="string" table:number-columns-spanned="2" table:number-rows-spanned="1">
            <text:p>Les choix simples sont inclus dans des menus déroulants. Les choix multiples (à l'exception des réponses oui/non) sont matérialisés par des cases à cocher. Il est possible de préciser les réponses autre dans un commentaire</text:p>
          </table:table-cell>
          <table:covered-table-cell table:style-name="ce14"/>
          <table:table-cell table:number-columns-repeated="1022"/>
        </table:table-row>
        <table:table-row table:style-name="ro12">
          <table:table-cell table:style-name="ce14" office:value-type="string" table:number-columns-spanned="2" table:number-rows-spanned="1">
            <text:p>La présence d'un commentaire est indiquée par un point rouge en haut à droite de la cellule. Les commentaires peuvent être : 1) informatifs (fond jaune) ou 2) un endroit où entrer une information complémentaire (fond gris). Poser la souris sur la cellule fait apparaître le commentaire</text:p>
          </table:table-cell>
          <table:covered-table-cell table:style-name="ce14"/>
          <table:table-cell table:style-name="ce23"/>
          <table:table-cell table:number-columns-repeated="1021"/>
        </table:table-row>
        <table:table-row table:style-name="ro3">
          <table:table-cell table:style-name="Default" office:value-type="string" table:number-columns-spanned="2" table:number-rows-spanned="1">
            <text:p>Les cellules grisées sont à renseigner</text:p>
          </table:table-cell>
          <table:covered-table-cell table:style-name="Default"/>
          <table:table-cell table:number-columns-repeated="1022"/>
        </table:table-row>
        <table:table-row table:style-name="ro3">
          <table:table-cell table:style-name="ce15" office:value-type="string">
            <text:p>Il est préférable dans la mesure du possible de saisir une information par champs</text:p>
          </table:table-cell>
          <table:table-cell table:number-columns-repeated="1023"/>
        </table:table-row>
        <table:table-row table:style-name="ro3" table:number-rows-repeated="16">
          <table:table-cell table:style-name="ce15"/>
          <table:table-cell table:number-columns-repeated="1023"/>
        </table:table-row>
        <table:table-row table:style-name="ro3" table:number-rows-repeated="65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acts" table:style-name="ta2" table:print="false">
        <office:forms form:automatic-focus="false" form:apply-design-mode="false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4" table:number-columns-repeated="253" table:default-cell-style-name="ce28"/>
        <table:table-column table:style-name="co5" table:number-columns-repeated="767" table:default-cell-style-name="Default"/>
        <table:table-row table:style-name="ro13">
          <table:table-cell table:style-name="ce24" office:value-type="string" table:number-columns-spanned="2" table:number-rows-spanned="1">
            <text:p>CONTACTS</text:p>
          </table:table-cell>
          <table:covered-table-cell table:style-name="ce24"/>
          <table:table-cell table:number-columns-repeated="1022"/>
        </table:table-row>
        <table:table-row table:style-name="ro3">
          <table:table-cell table:style-name="ce25" office:value-type="string" table:number-columns-spanned="2" table:number-rows-spanned="1">
            <office:annotation draw:style-name="gr1" draw:text-style-name="P3" svg:width="10.06cm" svg:height="6.434cm" svg:x="21.014cm" svg:y="0.577cm" draw:caption-point-x="-21.014cm" draw:caption-point-y="-0.577cm">
              <dc:date>2011-05-03T00:00:00</dc:date>
              <text:p text:style-name="P1"><text:span text:style-name="T1">Informations complémentaires (à compléter)</text:span></text:p>
              <text:p text:style-name="P2"><text:span text:style-name="T2"/></text:p>
              <text:p text:style-name="P2"><text:span text:style-name="T2"/></text:p>
            </office:annotation>
            <text:p>Structures</text:p>
          </table:table-cell>
          <table:covered-table-cell table:style-name="ce25"/>
          <table:table-cell table:number-columns-repeated="1022"/>
        </table:table-row>
        <table:table-row table:style-name="ro3">
          <table:table-cell table:style-name="ce26" office:value-type="string">
            <office:annotation draw:style-name="gr2" draw:text-style-name="P2" svg:width="5.388cm" svg:height="1.617cm" svg:x="20.526cm" svg:y="1.948cm" draw:caption-point-x="-20.526cm" draw:caption-point-y="-1.948cm">
              <dc:date>2011-08-26T00:00:00</dc:date>
              <text:p text:style-name="P4"><text:span text:style-name="T3">Ce champ peut-être dupliqué si plusieurs organisme sont impliqués</text:span></text:p>
            </office:annotation>
            <text:p>Organisme 1</text:p>
          </table:table-cell>
          <table:table-cell table:style-name="ce31" office:value-type="string">
            <text:p>École Nationale Supérieure de Mines de Saint-Étienne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Acronyme</text:p>
          </table:table-cell>
          <table:table-cell table:style-name="ce31" office:value-type="string">
            <text:p>ENSM-SE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aboratoire/Département</text:p>
          </table:table-cell>
          <table:table-cell table:style-name="ce31" office:value-type="string">
            <text:p>Institut Henry Fayol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Équipe/Unité de recherche</text:p>
          </table:table-cell>
          <table:table-cell table:style-name="ce31" office:value-type="string">
            <text:p>UR SEPIT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Adresse</text:p>
          </table:table-cell>
          <table:table-cell table:style-name="ce31" office:value-type="string">
            <text:p>158, cours Fauriel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42 023 Saint-Étienne Cedex 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>
            <text:p>Organisme 2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 office:value-type="string">
            <text:p>Acronyme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 office:value-type="string">
            <text:p>Laboratoire/Département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 office:value-type="string">
            <text:p>Équipe/Unité de recherche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 office:value-type="string">
            <text:p>Adresse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5" office:value-type="string" table:number-columns-spanned="2" table:number-rows-spanned="1">
            <office:annotation draw:style-name="gr3" draw:text-style-name="P3" svg:width="10.082cm" svg:height="7.486cm" svg:x="21.044cm" svg:y="8.008cm" draw:caption-point-x="-21.044cm" draw:caption-point-y="-8.008cm">
              <dc:date>2011-05-03T00:00:00</dc:date>
              <text:p text:style-name="P1"><text:span text:style-name="T1">Informations complémentaires (à compléter)</text:span></text:p>
            </office:annotation>
            <text:p>Personnes</text:p>
          </table:table-cell>
          <table:covered-table-cell table:style-name="ce25"/>
          <table:table-cell table:number-columns-repeated="1022"/>
        </table:table-row>
        <table:table-row table:style-name="ro3">
          <table:table-cell table:style-name="ce29" office:value-type="string">
            <office:annotation draw:style-name="gr4" draw:text-style-name="P2" svg:width="3.137cm" svg:height="2.571cm" svg:x="20.526cm" svg:y="9.792cm" draw:caption-point-x="-20.526cm" draw:caption-point-y="-9.792cm">
              <dc:date>2011-08-26T00:00:00</dc:date>
              <text:p text:style-name="P4"><text:span text:style-name="T3">Ce champ peut-être dupliqué si plusieurs personnes <text:s/>sont impliquées</text:span></text:p>
            </office:annotation>
            <text:p>Nom 1</text:p>
          </table:table-cell>
          <table:table-cell table:style-name="ce31" office:value-type="string">
            <text:p>Graillot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Prénom</text:p>
          </table:table-cell>
          <table:table-cell table:style-name="ce31" office:value-type="string">
            <text:p>Didier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Téléphone</text:p>
          </table:table-cell>
          <table:table-cell table:style-name="ce31"/>
          <table:table-cell table:number-columns-repeated="1022"/>
        </table:table-row>
        <table:table-row table:style-name="ro4">
          <table:table-cell table:style-name="ce27" office:value-type="string">
            <text:p>E-mail</text:p>
          </table:table-cell>
          <table:table-cell table:style-name="ce32" office:value-type="string">
            <text:p><text:span text:style-name="T14"><text:a xlink:href="mailto:graillot@emse.fr">graillot@emse.fr</text:a></text:span></text:p>
          </table:table-cell>
          <table:table-cell table:number-columns-repeated="1022"/>
        </table:table-row>
        <table:table-row table:style-name="ro3">
          <table:table-cell table:style-name="ce30"/>
          <table:table-cell table:style-name="ce33"/>
          <table:table-cell table:number-columns-repeated="1022"/>
        </table:table-row>
        <table:table-row table:style-name="ro3">
          <table:table-cell table:style-name="ce26" office:value-type="string">
            <text:p>Nom 2</text:p>
          </table:table-cell>
          <table:table-cell table:style-name="ce31" office:value-type="string">
            <text:p>Paran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Prénom</text:p>
          </table:table-cell>
          <table:table-cell table:style-name="ce31" office:value-type="string">
            <text:p>Frédéric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Téléphone</text:p>
          </table:table-cell>
          <table:table-cell table:style-name="ce31" office:value-type="string">
            <text:p>04-77-42-66-65</text:p>
          </table:table-cell>
          <table:table-cell table:number-columns-repeated="1022"/>
        </table:table-row>
        <table:table-row table:style-name="ro4">
          <table:table-cell table:style-name="ce27" office:value-type="string">
            <text:p>E-mail</text:p>
          </table:table-cell>
          <table:table-cell table:style-name="ce32" office:value-type="string">
            <text:p><text:span text:style-name="T14"><text:a xlink:href="mailto:paran@emse.fr">paran@emse.fr</text:a></text:span></text:p>
          </table:table-cell>
          <table:table-cell table:number-columns-repeated="1022"/>
        </table:table-row>
        <table:table-row table:style-name="ro3">
          <table:table-cell/>
          <table:table-cell table:style-name="ce34"/>
          <table:table-cell table:number-columns-repeated="1022"/>
        </table:table-row>
        <table:table-row table:style-name="ro3">
          <table:table-cell table:style-name="ce26" office:value-type="string">
            <text:p>Nom 3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 office:value-type="string">
            <text:p>Prénom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 office:value-type="string">
            <text:p>Téléphone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 office:value-type="string">
            <text:p>E-mail</text:p>
          </table:table-cell>
          <table:table-cell table:style-name="ce31"/>
          <table:table-cell table:number-columns-repeated="1022"/>
        </table:table-row>
        <table:table-row table:style-name="ro3" table:number-rows-repeated="65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cription du site" table:style-name="ta3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size="8" form:bound-column="1" form:linked-cell="'Description du site'.C56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urbulent"/>
              <form:option form:label="Torrentiel"/>
              <form:option form:label="Laminaire"/>
              <form:option form:label="Autre" form:current-selected="true"/>
            </form:listbox>
            <form:listbox form:name="ComboBox" form:control-implementation="ooo:com.sun.star.form.component.ListBox" form:id="control2" form:dropdown="true" form:size="8" form:bound-column="1" form:linked-cell="'Description du site'.C65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Cours d'eau"/>
              <form:option form:label="Plan d'eau"/>
              <form:option form:label="Transition"/>
              <form:option form:label="Côtières"/>
              <form:option form:label="Autre" form:current-selected="true"/>
            </form:listbox>
            <form:listbox form:name="ComboBox" form:control-implementation="ooo:com.sun.star.form.component.ListBox" form:id="control3" form:dropdown="true" form:size="8" form:bound-column="1" form:linked-cell="'Description du site'.C70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Cours d'eau"/>
              <form:option form:label="Plan d'eau"/>
              <form:option form:label="Transition"/>
              <form:option form:label="Côtières"/>
              <form:option form:label="Autre" form:current-selected="true"/>
            </form:listbox>
            <form:listbox form:name="ComboBox" form:control-implementation="ooo:com.sun.star.form.component.ListBox" form:id="control4" form:dropdown="true" form:size="8" form:bound-column="1" form:linked-cell="'Description du site'.C75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Cours d'eau"/>
              <form:option form:label="Plan d'eau"/>
              <form:option form:label="Transition"/>
              <form:option form:label="Côtières"/>
              <form:option form:label="Autre" form:current-selected="true"/>
            </form:listbox>
            <form:listbox form:name="ComboBox" form:control-implementation="ooo:com.sun.star.form.component.ListBox" form:id="control5" form:dropdown="true" form:size="8" form:bound-column="1" form:linked-cell="'Description du site'.C120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édimentaire"/>
              <form:option form:label="Karstique"/>
              <form:option form:label="Cristallin"/>
              <form:option form:label="Alluvial"/>
              <form:option form:label="Volcanique"/>
              <form:option form:label="Autre" form:current-selected="true"/>
            </form:listbox>
            <form:listbox form:name="ComboBox" form:control-implementation="ooo:com.sun.star.form.component.ListBox" form:id="control6" form:dropdown="true" form:size="8" form:bound-column="1" form:linked-cell="'Description du site'.C131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Libre"/>
              <form:option form:label="Captif"/>
              <form:option form:label="Mixte (Semi-captif)"/>
              <form:option form:label="Autre" form:current-selected="true"/>
            </form:listbox>
            <form:checkbox form:name="CheckBox" form:control-implementation="ooo:com.sun.star.form.component.CheckBox" form:id="control7" form:label="Oui" form:visual-effect="flat" form:linked-cell="'Description du site'.C17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ComboBox" form:control-implementation="ooo:com.sun.star.form.component.ListBox" form:id="control9" form:dropdown="true" form:size="8" form:bound-column="1" form:linked-cell="'Description du site'.C176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Nulle" form:current-selected="true"/>
              <form:option form:label="Faible"/>
              <form:option form:label="Moyenne"/>
              <form:option form:label="Forte"/>
            </form:listbox>
            <form:listbox form:name="ComboBox" form:control-implementation="ooo:com.sun.star.form.component.ListBox" form:id="control10" form:dropdown="true" form:size="8" form:bound-column="1" form:linked-cell="'Description du site'.C178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Nulle" form:current-selected="true"/>
              <form:option form:label="Faible"/>
              <form:option form:label="Moyenne"/>
              <form:option form:label="Forte"/>
            </form:listbox>
            <form:checkbox form:name="CheckBox" form:control-implementation="ooo:com.sun.star.form.component.CheckBox" form:id="control11" form:label="Aucune" form:visual-effect="flat" form:linked-cell="'Description du site'.C16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" form:label="Pluie" form:visual-effect="flat" form:linked-cell="'Description du site'.C168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" form:label="Perte" form:visual-effect="flat" form:linked-cell="'Description du site'.C169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" form:label="Drainance" form:visual-effect="flat" form:linked-cell="'Description du site'.C17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ComboBox" form:control-implementation="ooo:com.sun.star.form.component.ListBox" form:id="control15" form:dropdown="true" form:size="8" form:bound-column="1" form:linked-cell="'Description du site'.C187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édimentaire"/>
              <form:option form:label="Karstique"/>
              <form:option form:label="Cristallin"/>
              <form:option form:label="Alluvial"/>
              <form:option form:label="Volcanique"/>
              <form:option form:label="Autre" form:current-selected="true"/>
            </form:listbox>
            <form:listbox form:name="ComboBox" form:control-implementation="ooo:com.sun.star.form.component.ListBox" form:id="control16" form:dropdown="true" form:size="8" form:bound-column="1" form:linked-cell="'Description du site'.C201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édimentaire"/>
              <form:option form:label="Karstique"/>
              <form:option form:label="Cristallin"/>
              <form:option form:label="Alluvial"/>
              <form:option form:label="Volcanique"/>
              <form:option form:label="Autre" form:current-selected="true"/>
            </form:listbox>
            <form:listbox form:name="ComboBox" form:control-implementation="ooo:com.sun.star.form.component.ListBox" form:id="control17" form:dropdown="true" form:size="8" form:bound-column="1" form:linked-cell="'Description du site'.C215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édimentaire"/>
              <form:option form:label="Karstique"/>
              <form:option form:label="Cristallin" form:current-selected="true"/>
              <form:option form:label="Alluvial"/>
              <form:option form:label="Volcanique"/>
              <form:option form:label="Autre"/>
            </form:listbox>
            <form:listbox form:name="ComboBox" form:control-implementation="ooo:com.sun.star.form.component.ListBox" form:id="control18" form:dropdown="true" form:size="8" form:bound-column="1" form:linked-cell="'Description du site'.C67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ComboBox" form:control-implementation="ooo:com.sun.star.form.component.ListBox" form:id="control19" form:dropdown="true" form:size="8" form:bound-column="1" form:linked-cell="'Description du site'.C72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ComboBox" form:control-implementation="ooo:com.sun.star.form.component.ListBox" form:id="control20" form:dropdown="true" form:size="8" form:bound-column="1" form:linked-cell="'Description du site'.C77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ComboBox" form:control-implementation="ooo:com.sun.star.form.component.ListBox" form:id="control21" form:dropdown="true" form:size="8" form:bound-column="1" form:linked-cell="'Description du site'.C121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ComboBox" form:control-implementation="ooo:com.sun.star.form.component.ListBox" form:id="control22" form:dropdown="true" form:size="8" form:bound-column="1" form:linked-cell="'Description du site'.C188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ComboBox" form:control-implementation="ooo:com.sun.star.form.component.ListBox" form:id="control23" form:dropdown="true" form:size="8" form:bound-column="1" form:linked-cell="'Description du site'.C202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/>
              <form:option form:label="Bon état"/>
              <form:option form:label="Mauvais état"/>
              <form:option form:label="Autre" form:current-selected="true"/>
            </form:listbox>
            <form:listbox form:name="ComboBox" form:control-implementation="ooo:com.sun.star.form.component.ListBox" form:id="control24" form:dropdown="true" form:size="8" form:bound-column="1" form:linked-cell="'Description du site'.C216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bon état" form:current-selected="true"/>
              <form:option form:label="Bon état"/>
              <form:option form:label="Mauvais état"/>
              <form:option form:label="Autre"/>
            </form:listbox>
            <form:listbox form:name="ListBox" form:control-implementation="ooo:com.sun.star.form.component.ListBox" form:id="control25" form:dropdown="true" form:bound-column="1" form:linked-cell="'Description du site'.C105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Méandrage"/>
              <form:option form:label="Tressage"/>
              <form:option form:label="Delta"/>
              <form:option form:label="Estuaire"/>
              <form:option form:label="Linéaire"/>
              <form:option form:label="Autre" form:current-selected="true"/>
            </form:listbox>
            <form:checkbox form:name="CheckBox1" form:control-implementation="ooo:com.sun.star.form.component.CheckBox" form:id="control26" form:label="Oui" form:linked-cell="'Description du site'.C1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form:id="control27" form:label="Non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form:id="control28" form:label="Autre" form:linked-cell="'Description du site'.C17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ListBox1" form:control-implementation="ooo:com.sun.star.form.component.ListBox" form:id="control29" form:dropdown="true" form:bound-column="1" form:linked-cell="'Description du site'.C129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Rive droite"/>
              <form:option form:label="Rive gauche"/>
              <form:option form:label="Rive droite et rive gauche" form:current-selected="true"/>
            </form:listbox>
            <form:listbox form:name="ListBox1" form:control-implementation="ooo:com.sun.star.form.component.ListBox" form:id="control30" form:dropdown="true" form:bound-column="1" form:linked-cell="'Description du site'.C224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Rive droite" form:current-selected="true"/>
              <form:option form:label="Rive gauche"/>
              <form:option form:label="Rive droite et rive gauche"/>
            </form:listbox>
            <form:listbox form:name="ListBox1" form:control-implementation="ooo:com.sun.star.form.component.ListBox" form:id="control31" form:dropdown="true" form:bound-column="1" form:linked-cell="'Description du site'.C196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Rive droite" form:current-selected="true"/>
              <form:option form:label="Rive gauche"/>
              <form:option form:label="Rive droite et rive gauche"/>
            </form:listbox>
            <form:listbox form:name="ListBox1" form:control-implementation="ooo:com.sun.star.form.component.ListBox" form:id="control32" form:dropdown="true" form:bound-column="1" form:linked-cell="'Description du site'.C210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Rive droite"/>
              <form:option form:label="Rive gauche"/>
              <form:option form:label="Rive droite et rive gauche" form:current-selected="true"/>
            </form:listbox>
          </form:form>
        </office:forms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4" table:number-columns-repeated="249" table:default-cell-style-name="ce28"/>
        <table:table-column table:style-name="co5" table:number-columns-repeated="767" table:default-cell-style-name="Default"/>
        <table:table-row table:style-name="ro3">
          <table:table-cell table:style-name="ce35" office:value-type="string" table:number-columns-spanned="3" table:number-rows-spanned="2">
            <text:p>DESCRIPTION DU SITE D'ETUDE</text:p>
          </table:table-cell>
          <table:covered-table-cell table:number-columns-repeated="2" table:style-name="ce35"/>
          <table:table-cell table:style-name="ce36" office:value-type="string" table:number-columns-spanned="5" table:number-rows-spanned="1">
            <text:p>Source de l'information</text:p>
          </table:table-cell>
          <table:covered-table-cell table:number-columns-repeated="4" table:style-name="ce36"/>
          <table:table-cell table:style-name="ce36" office:value-type="string" table:number-columns-spanned="8" table:number-rows-spanned="2">
            <text:p>Cartes </text:p>
          </table:table-cell>
          <table:covered-table-cell table:number-columns-repeated="7" table:style-name="ce36"/>
          <table:table-cell table:number-columns-repeated="1008"/>
        </table:table-row>
        <table:table-row table:style-name="ro3">
          <table:covered-table-cell table:number-columns-repeated="3" table:style-name="ce35"/>
          <table:table-cell table:style-name="ce73" office:value-type="string">
            <text:p>Auteur</text:p>
          </table:table-cell>
          <table:table-cell table:style-name="ce73" office:value-type="string">
            <text:p>Date</text:p>
          </table:table-cell>
          <table:table-cell table:style-name="ce73" office:value-type="string">
            <text:p>Titre</text:p>
          </table:table-cell>
          <table:table-cell table:style-name="ce73" office:value-type="string">
            <text:p>Page</text:p>
          </table:table-cell>
          <table:table-cell table:style-name="ce73" office:value-type="string">
            <office:annotation draw:style-name="gr34" draw:text-style-name="P1" svg:width="3.528cm" svg:height="3.796cm" svg:x="38.592cm" svg:y="0.212cm" draw:caption-point-x="-38.592cm" draw:caption-point-y="-0.212cm">
              <dc:creator>PM</dc:creator>
              <dc:date>2011-04-26T00:00:00</dc:date>
              <text:p text:style-name="P1"><text:span text:style-name="T1">Etude</text:span></text:p>
              <text:p text:style-name="P1"><text:span text:style-name="T1">Rapport d'étude</text:span></text:p>
              <text:p text:style-name="P1"><text:span text:style-name="T1">Mesures</text:span></text:p>
              <text:p text:style-name="P1"><text:span text:style-name="T1">Bases de données</text:span></text:p>
              <text:p text:style-name="P1"><text:span text:style-name="T1">Site Web</text:span></text:p>
              <text:p text:style-name="P1"><text:span text:style-name="T1">Thèse</text:span></text:p>
              <text:p text:style-name="P2"><text:span text:style-name="T2"/></text:p>
              <text:p text:style-name="P2"><text:span text:style-name="T2"/></text:p>
            </office:annotation>
            <text:p>Type</text:p>
          </table:table-cell>
          <table:covered-table-cell table:number-columns-repeated="8" table:style-name="ce36"/>
          <table:table-cell table:number-columns-repeated="1008"/>
        </table:table-row>
        <table:table-row table:style-name="ro3">
          <table:table-cell table:style-name="Default" table:number-columns-repeated="256"/>
          <table:table-cell table:number-columns-repeated="768"/>
        </table:table-row>
        <table:table-row table:style-name="ro14">
          <table:table-cell table:style-name="ce36" office:value-type="string" table:number-columns-spanned="3" table:number-rows-spanned="1">
            <office:annotation draw:style-name="gr7" draw:text-style-name="P3" svg:width="10.256cm" svg:height="9.675cm" svg:x="19.555cm" svg:y="1.482cm" draw:caption-point-x="-19.555cm" draw:caption-point-y="-1.482cm">
              <dc:date>2011-05-03T00:00:00</dc:date>
              <text:p text:style-name="P1"><text:span text:style-name="T4">Description complémentaire de l'entité étudiée (à compléter)</text:span></text:p>
              <text:p text:style-name="P2"><text:span text:style-name="T5"/></text:p>
            </office:annotation>
            <text:p>Localisation géographique du site d'étude</text:p>
          </table:table-cell>
          <table:covered-table-cell table:number-columns-repeated="2" table:style-name="ce36"/>
          <table:table-cell table:number-columns-repeated="4"/>
          <table:table-cell table:style-name="ce48"/>
          <table:table-cell table:number-columns-repeated="1016"/>
        </table:table-row>
        <table:table-row table:style-name="ro3">
          <table:table-cell table:style-name="ce37" office:value-type="string">
            <office:annotation draw:style-name="gr8" draw:text-style-name="P2" svg:width="6.774cm" svg:height="2.213cm" svg:x="20.264cm" svg:y="3.137cm" draw:caption-point-x="-20.264cm" draw:caption-point-y="-3.137cm">
              <dc:date>2011-08-29T00:00:00</dc:date>
              <text:p text:style-name="P4"><text:span text:style-name="T3">Ajouter des lignes au besoin si le site d'étude est à cheval sur plusieurs pays, régions, départements, communes, grands bassins versants</text:span></text:p>
            </office:annotation>
            <text:p>Pays</text:p>
          </table:table-cell>
          <table:table-cell table:style-name="ce50" office:value-type="string">
            <text:p>France</text:p>
          </table:table-cell>
          <table:table-cell table:style-name="ce70"/>
          <table:table-cell table:number-columns-repeated="1021"/>
        </table:table-row>
        <table:table-row table:style-name="ro3">
          <table:table-cell/>
          <table:table-cell table:style-name="ce31"/>
          <table:table-cell table:style-name="ce70"/>
          <table:table-cell table:number-columns-repeated="1021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7" office:value-type="string">
            <text:p>Région(s)</text:p>
          </table:table-cell>
          <table:table-cell table:style-name="ce31" office:value-type="string">
            <text:p>Rhône-Alpes</text:p>
          </table:table-cell>
          <table:table-cell table:number-columns-repeated="1022"/>
        </table:table-row>
        <table:table-row table:style-name="ro3">
          <table:table-cell/>
          <table:table-cell table:style-name="ce31"/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7" office:value-type="string">
            <text:p>Département(s)</text:p>
          </table:table-cell>
          <table:table-cell table:style-name="ce31" office:value-type="string">
            <text:p>Loire (42)</text:p>
          </table:table-cell>
          <table:table-cell table:number-columns-repeated="1022"/>
        </table:table-row>
        <table:table-row table:style-name="ro3">
          <table:table-cell/>
          <table:table-cell table:style-name="ce51"/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7" office:value-type="string">
            <text:p>Commune(s)</text:p>
          </table:table-cell>
          <table:table-cell table:style-name="ce31" office:value-type="string">
            <text:p>Feurs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Chambéons</text:p>
          </table:table-cell>
          <table:table-cell table:number-columns-repeated="1022"/>
        </table:table-row>
        <table:table-row table:style-name="ro3">
          <table:table-cell/>
          <table:table-cell table:style-name="ce52" office:value-type="string">
            <text:p>Magneux-Hautes-Rives</text:p>
          </table:table-cell>
          <table:table-cell table:number-columns-repeated="1022"/>
        </table:table-row>
        <table:table-row table:style-name="ro3">
          <table:table-cell/>
          <table:table-cell table:style-name="ce31"/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7" office:value-type="string">
            <text:p>Grand(s) Bassin(s) versant(s)</text:p>
          </table:table-cell>
          <table:table-cell table:style-name="ce31" office:value-type="string">
            <text:p>Loire-Bretagne</text:p>
          </table:table-cell>
          <table:table-cell table:number-columns-repeated="1022"/>
        </table:table-row>
        <table:table-row table:style-name="ro3">
          <table:table-cell/>
          <table:table-cell table:style-name="ce51"/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4">
          <table:table-cell table:style-name="ce37" office:value-type="string">
            <text:p>Emprise spatiale du site (km<text:span text:style-name="T15">2</text:span><text:span text:style-name="T16">)</text:span></text:p>
          </table:table-cell>
          <table:table-cell table:style-name="ce53" office:value-type="float" office:value="40">
            <text:p>40</text:p>
          </table:table-cell>
          <table:table-cell table:number-columns-repeated="1022"/>
        </table:table-row>
        <table:table-row table:style-name="ro3">
          <table:table-cell/>
          <table:table-cell table:style-name="ce34"/>
          <table:table-cell table:number-columns-repeated="1022"/>
        </table:table-row>
        <table:table-row table:style-name="ro3">
          <table:table-cell table:style-name="ce37" office:value-type="string">
            <text:p>Nom du site</text:p>
          </table:table-cell>
          <table:table-cell table:style-name="ce54" office:value-type="string">
            <text:p>Ecozone du Forez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5">
          <table:table-cell table:style-name="ce36" office:value-type="string" table:number-columns-spanned="3" table:number-rows-spanned="1">
            <office:annotation draw:style-name="gr9" draw:text-style-name="P3" svg:width="10.116cm" svg:height="9.685cm" svg:x="22.422cm" svg:y="13.025cm" draw:caption-point-x="-22.422cm" draw:caption-point-y="-13.025cm">
              <dc:creator>PM</dc:creator>
              <dc:date>2011-04-26T00:00:00</dc:date>
              <text:p text:style-name="P1"><text:span text:style-name="T4">Description complémentaire de l'entité étudiée (à compléter)</text:span></text:p>
              <text:p text:style-name="P2"><text:span text:style-name="T5"/></text:p>
            </office:annotation>
            <text:p>Hydrologie et climat : site d'étude et cours d'eau principal</text:p>
          </table:table-cell>
          <table:covered-table-cell table:number-columns-repeated="2" table:style-name="ce36"/>
          <table:table-cell table:number-columns-repeated="1021"/>
        </table:table-row>
        <table:table-row table:style-name="ro3">
          <table:table-cell table:style-name="ce37" office:value-type="string">
            <office:annotation draw:style-name="gr10" draw:text-style-name="P2" svg:width="6.536cm" svg:height="3.009cm" svg:x="22.355cm" svg:y="11.725cm" draw:caption-point-x="-22.355cm" draw:caption-point-y="-11.725cm">
              <dc:date>2011-08-29T00:00:00</dc:date>
              <text:p text:style-name="P4"><text:span text:style-name="T3">Cours d'eau sur lequel les échanges nappes/rivières sont étudiés.</text:span></text:p>
              <text:p text:style-name="P4"><text:span text:style-name="T3">Dupliquer le champs s'il y a plusieurs cours d'eau étudiés sur le même secteur d'étude</text:span></text:p>
            </office:annotation>
            <text:p>Nom du cours d'eau principal</text:p>
          </table:table-cell>
          <table:table-cell table:style-name="ce31" office:value-type="string">
            <text:p>Loire (Fleuve)</text:p>
          </table:table-cell>
          <table:table-cell table:number-columns-repeated="1022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3">
          <table:table-cell table:style-name="ce37" office:value-type="string">
            <text:p>ID Syrah tronçon(s) du cours d'eau</text:p>
          </table:table-cell>
          <table:table-cell table:style-name="ce31" office:value-type="float" office:value="26">
            <text:p>26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7" office:value-type="string">
            <office:annotation draw:style-name="gr11" draw:text-style-name="P2" svg:width="5.24cm" svg:height="2.571cm" svg:x="22.698cm" svg:y="13.786cm" draw:caption-point-x="-22.698cm" draw:caption-point-y="-13.786cm">
              <dc:date>2011-08-29T00:00:00</dc:date>
              <text:p text:style-name="P4"><text:span text:style-name="T3">Dupliquer les champs ci-dessous dans le cas où plusieurs stations de mesure de débit du cours d'eau principal existent</text:span></text:p>
            </office:annotation>
            <text:p>Station(s) de mesure de débit</text:p>
          </table:table-cell>
          <table:table-cell table:style-name="ce31" office:value-type="string">
            <text:p>Montrond-les-Bains</text:p>
          </table:table-cell>
          <table:table-cell table:number-columns-repeated="1022"/>
        </table:table-row>
        <table:table-row table:style-name="ro4">
          <table:table-cell table:style-name="ce27" office:value-type="string">
            <text:p>Surface du Bassin versant amont (km<text:span text:style-name="T15">2</text:span><text:span text:style-name="T16">)</text:span></text:p>
          </table:table-cell>
          <table:table-cell table:style-name="ce31" office:value-type="float" office:value="4832">
            <text:p>4832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text:p>Altitude (m)</text:p>
          </table:table-cell>
          <table:table-cell table:style-name="ce31" office:value-type="float" office:value="350">
            <text:p>350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text:p>Bassin(s) hydrographique(s)</text:p>
          </table:table-cell>
          <table:table-cell table:style-name="ce31"/>
          <table:table-cell/>
          <table:table-cell table:style-name="ce74"/>
          <table:table-cell table:number-columns-repeated="1020"/>
        </table:table-row>
        <table:table-row table:style-name="ro3">
          <table:table-cell table:style-name="ce27" office:value-type="string">
            <text:p>Sous-Bassin(s) hydrographique(s)</text:p>
          </table:table-cell>
          <table:table-cell table:style-name="ce31"/>
          <table:table-cell table:number-columns-repeated="1022"/>
        </table:table-row>
        <table:table-row table:style-name="ro4">
          <table:table-cell table:style-name="ce27" office:value-type="string">
            <text:p>Débit moyen annuel / module (m<text:span text:style-name="T15">3</text:span><text:span text:style-name="T16">/s)</text:span></text:p>
          </table:table-cell>
          <table:table-cell table:style-name="ce31" office:value-type="float" office:value="44.6">
            <text:p>44,6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4">
          <table:table-cell table:style-name="ce38" office:value-type="string">
            <text:p>Débit d'étiage moyen (m<text:span text:style-name="T15">3</text:span><text:span text:style-name="T16">/s)</text:span>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27" office:value-type="string">
            <office:annotation draw:style-name="gr12" draw:text-style-name="P7" svg:width="6.309cm" svg:height="1.207cm" svg:x="24.222cm" svg:y="16.458cm" draw:caption-point-x="-24.222cm" draw:caption-point-y="-16.458cm">
              <dc:date>2011-08-29T00:00:00</dc:date>
              <text:p text:style-name="P1"><text:span text:style-name="T6">Débit mensuel minimal annuel en m3/s</text:span></text:p>
              <text:p text:style-name="P1"><text:span text:style-name="T6">Fréquence biennale</text:span></text:p>
            </office:annotation>
            <text:p>QMNA2</text:p>
          </table:table-cell>
          <table:table-cell table:style-name="ce31" office:value-type="float" office:value="8.3">
            <text:p>8,3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office:annotation draw:style-name="gr13" draw:text-style-name="P2" svg:width="6.771cm" svg:height="1.353cm" svg:x="23.866cm" svg:y="20.236cm" draw:caption-point-x="-23.866cm" draw:caption-point-y="-20.236cm">
              <dc:date>2011-08-29T00:00:00</dc:date>
              <text:p text:style-name="P1"><text:span text:style-name="T6">Débit mensuel minimal annuel en m3/s</text:span></text:p>
              <text:p text:style-name="P1"><text:span text:style-name="T6">Fréquence quinquennale</text:span></text:p>
              <text:p text:style-name="P2"><text:span text:style-name="T7"/></text:p>
            </office:annotation>
            <text:p>QMNA5</text:p>
          </table:table-cell>
          <table:table-cell table:style-name="ce31" office:value-type="float" office:value="5.8">
            <text:p>5,8</text:p>
          </table:table-cell>
          <table:table-cell/>
          <table:table-cell office:value-type="string">
            <text:p>Banque Hydro</text:p>
          </table:table-cell>
          <table:table-cell table:number-columns-repeated="1020"/>
        </table:table-row>
        <table:table-row table:style-name="ro3">
          <table:table-cell table:style-name="ce27" table:number-columns-repeated="2"/>
          <table:table-cell table:number-columns-repeated="1022"/>
        </table:table-row>
        <table:table-row table:style-name="ro4">
          <table:table-cell table:style-name="ce38" office:value-type="string">
            <text:p>Débits caractéristiques (m<text:span text:style-name="T15">3</text:span><text:span text:style-name="T16">/s)</text:span>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27" office:value-type="string">
            <office:annotation draw:style-name="gr14" draw:text-style-name="P8" svg:width="6.086cm" svg:height="1.149cm" svg:x="24.312cm" svg:y="18.679cm" draw:caption-point-x="-24.312cm" draw:caption-point-y="-18.679cm">
              <dc:date>2011-08-29T00:00:00</dc:date>
              <text:p text:style-name="P1"><text:span text:style-name="T6">Débit moyen journalier en m3/s</text:span></text:p>
              <text:p text:style-name="P1"><text:span text:style-name="T6">Fréquence biennale</text:span></text:p>
            </office:annotation>
            <text:p>QJ 2</text:p>
          </table:table-cell>
          <table:table-cell table:style-name="ce31" office:value-type="float" office:value="400">
            <text:p>400</text:p>
          </table:table-cell>
          <table:table-cell/>
          <table:table-cell office:value-type="string">
            <text:p>Banque Hydro</text:p>
          </table:table-cell>
          <table:table-cell/>
          <table:table-cell table:style-name="ce48"/>
          <table:table-cell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office:annotation draw:style-name="gr4" draw:text-style-name="P2" svg:width="6.086cm" svg:height="1.149cm" svg:x="22.725cm" svg:y="20.382cm" draw:caption-point-x="-22.725cm" draw:caption-point-y="-20.382cm">
              <dc:date>2011-08-29T00:00:00</dc:date>
              <text:p text:style-name="P1"><text:span text:style-name="T6">Débit moyen journalier en m3/s</text:span></text:p>
              <text:p text:style-name="P1"><text:span text:style-name="T6">Fréquence quinquennal</text:span><text:span text:style-name="T8">e</text:span></text:p>
            </office:annotation>
            <text:p>QJ 5</text:p>
          </table:table-cell>
          <table:table-cell table:style-name="ce31" office:value-type="float" office:value="610">
            <text:p>610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office:annotation draw:style-name="gr4" draw:text-style-name="P8" svg:width="5.928cm" svg:height="1.149cm" svg:x="23.042cm" svg:y="20.494cm" draw:caption-point-x="-23.042cm" draw:caption-point-y="-20.494cm">
              <dc:date>2011-08-29T00:00:00</dc:date>
              <text:p text:style-name="P1"><text:span text:style-name="T6">Débit moyen journalier en m3/s</text:span></text:p>
              <text:p text:style-name="P1"><text:span text:style-name="T6">Fréquence décennale</text:span></text:p>
            </office:annotation>
            <text:p>QJ 10</text:p>
          </table:table-cell>
          <table:table-cell table:style-name="ce31" office:value-type="float" office:value="750">
            <text:p>750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office:annotation draw:style-name="gr15" draw:text-style-name="P8" svg:width="6.113cm" svg:height="1.317cm" svg:x="22.83cm" svg:y="21.759cm" draw:caption-point-x="-22.83cm" draw:caption-point-y="-21.759cm">
              <dc:date>2011-08-29T00:00:00</dc:date>
              <text:p text:style-name="P1"><text:span text:style-name="T6">Débit moyen journalier en m3/s</text:span></text:p>
              <text:p text:style-name="P1"><text:span text:style-name="T6">Fréquence vincennale</text:span></text:p>
            </office:annotation>
            <text:p>QJ 20</text:p>
          </table:table-cell>
          <table:table-cell table:style-name="ce31" office:value-type="float" office:value="880">
            <text:p>880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office:annotation draw:style-name="gr16" draw:text-style-name="P8" svg:width="5.61cm" svg:height="1.508cm" svg:x="22.116cm" svg:y="20.911cm" draw:caption-point-x="-22.116cm" draw:caption-point-y="-20.911cm">
              <dc:date>2011-08-29T00:00:00</dc:date>
              <text:p text:style-name="P1"><text:span text:style-name="T6">Débit moyen journalier en m3/s</text:span></text:p>
              <text:p text:style-name="P1"><text:span text:style-name="T6">Fréquence trentennale</text:span></text:p>
            </office:annotation>
            <text:p>QJ 30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 office:value-type="string">
            <office:annotation draw:style-name="gr4" draw:text-style-name="P8" svg:width="6.298cm" svg:height="1.149cm" svg:x="22.116cm" svg:y="21.651cm" draw:caption-point-x="-22.116cm" draw:caption-point-y="-21.651cm">
              <dc:date>2011-08-29T00:00:00</dc:date>
              <text:p text:style-name="P1"><text:span text:style-name="T6">Débit moyen journalier en m3/s</text:span></text:p>
              <text:p text:style-name="P1"><text:span text:style-name="T6">Fréquence cinquentennale</text:span></text:p>
            </office:annotation>
            <text:p>QJ 50</text:p>
          </table:table-cell>
          <table:table-cell table:style-name="ce31" office:value-type="float" office:value="1100">
            <text:p>1100</text:p>
          </table:table-cell>
          <table:table-cell/>
          <table:table-cell office:value-type="string">
            <text:p>Banque Hydro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office:annotation draw:style-name="gr17" draw:text-style-name="P8" svg:width="5.822cm" svg:height="1.423cm" svg:x="22.962cm" svg:y="21.489cm" draw:caption-point-x="-22.962cm" draw:caption-point-y="-21.489cm">
              <dc:date>2011-08-29T00:00:00</dc:date>
              <text:p text:style-name="P1"><text:span text:style-name="T6">Débit moyen journalier en m3/s</text:span></text:p>
              <text:p text:style-name="P1"><text:span text:style-name="T6">Fréquence centennale</text:span></text:p>
            </office:annotation>
            <text:p>QJ 100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 office:value-type="string">
            <office:annotation draw:style-name="gr4" draw:text-style-name="P8" svg:width="5.848cm" svg:height="1.149cm" svg:x="22.962cm" svg:y="20.941cm" draw:caption-point-x="-22.962cm" draw:caption-point-y="-20.941cm">
              <dc:date>2011-08-29T00:00:00</dc:date>
              <text:p text:style-name="P1"><text:span text:style-name="T6">Débit moyen journalier en m3/s</text:span></text:p>
              <text:p text:style-name="P1"><text:span text:style-name="T6">Fréquence millennale</text:span></text:p>
            </office:annotation>
            <text:p>QJ 1000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/>
          <table:table-cell table:style-name="ce55"/>
          <table:table-cell table:number-columns-repeated="1022"/>
        </table:table-row>
        <table:table-row table:style-name="ro4">
          <table:table-cell table:style-name="ce39" office:value-type="string">
            <text:p>Débit de gestion de crise (m<text:span text:style-name="T17">3</text:span>/s)</text:p>
          </table:table-cell>
          <table:table-cell table:style-name="ce31"/>
          <table:table-cell table:number-columns-repeated="1022"/>
        </table:table-row>
        <table:table-row table:style-name="ro4">
          <table:table-cell table:style-name="ce27" office:value-type="string">
            <text:p>Débit d'objectif (m<text:span text:style-name="T17">3</text:span>/s)</text:p>
          </table:table-cell>
          <table:table-cell table:style-name="ce31"/>
          <table:table-cell table:number-columns-repeated="1022"/>
        </table:table-row>
        <table:table-row table:style-name="ro4">
          <table:table-cell table:style-name="ce27" office:value-type="string">
            <text:p>Débit réservé (m<text:span text:style-name="T17">3</text:span>/s)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27"/>
          <table:table-cell>
            <draw:control table:end-cell-address="'Description du site'.B56" table:end-x="5.369cm" table:end-y="0.467cm" draw:z-index="0" draw:name="ComboBox" draw:style-name="gr5" draw:text-style-name="P5" svg:width="5.367cm" svg:height="0.52cm" svg:x="0.002cm" svg:y="0.441cm" draw:control="control1"/>
          </table:table-cell>
          <table:table-cell table:number-columns-repeated="1022"/>
        </table:table-row>
        <table:table-row table:style-name="ro3">
          <table:table-cell table:style-name="ce37" office:value-type="string">
            <office:annotation draw:style-name="gr4" draw:text-style-name="P2" svg:width="2.893cm" svg:height="1.149cm" svg:x="23.069cm" svg:y="24.541cm" draw:caption-point-x="-23.069cm" draw:caption-point-y="-24.541cm">
              <dc:date>2011-08-29T00:00:00</dc:date>
              <text:p text:style-name="P4"><text:span text:style-name="T3">Pour le cours d'eau principal</text:span></text:p>
            </office:annotation>
            <text:p>Type d'écoulement</text:p>
          </table:table-cell>
          <table:table-cell table:style-name="ce53"/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3">
          <table:table-cell table:style-name="ce37" office:value-type="string">
            <office:annotation draw:style-name="gr18" draw:text-style-name="P2" svg:width="5.503cm" svg:height="2.93cm" svg:x="20.979cm" svg:y="27.313cm" draw:caption-point-x="-20.979cm" draw:caption-point-y="-27.313cm">
              <dc:date>2011-08-29T00:00:00</dc:date>
              <text:p text:style-name="P4"><text:span text:style-name="T3">Ajouter des lignes si le nombre d'affluents est plus important</text:span></text:p>
              <text:p text:style-name="P4"><text:span text:style-name="T3">Entre parenthèse à la suite du nom de l'affluent est indiqué la rive sur laquelle il se trouve</text:span></text:p>
            </office:annotation>
            <text:p>Nom des principaux affluents</text:p>
          </table:table-cell>
          <table:table-cell table:style-name="ce31" office:value-type="string">
            <text:p>Lignon du Forez (RG)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Coise (RD)</text:p>
          </table:table-cell>
          <table:table-cell table:number-columns-repeated="1022"/>
        </table:table-row>
        <table:table-row table:style-name="ro3">
          <table:table-cell/>
          <table:table-cell table:style-name="ce51"/>
          <table:table-cell table:number-columns-repeated="1022"/>
        </table:table-row>
        <table:table-row table:style-name="ro3">
          <table:table-cell/>
          <table:table-cell table:style-name="ce57"/>
          <table:table-cell table:number-columns-repeated="1022"/>
        </table:table-row>
        <table:table-row table:style-name="ro3">
          <table:table-cell table:style-name="ce37" office:value-type="string">
            <text:p>ZRE</text:p>
          </table:table-cell>
          <table:table-cell table:style-name="ce51" office:value-type="string">
            <text:p>Proposition de classement : prévention du déficit quantitatif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office:annotation draw:style-name="gr19" draw:text-style-name="P2" svg:width="6.563cm" svg:height="2.097cm" svg:x="20.237cm" svg:y="27.256cm" draw:caption-point-x="-20.237cm" draw:caption-point-y="-27.256cm">
              <dc:date>2011-08-29T00:00:00</dc:date>
              <text:p text:style-name="P4"><text:span text:style-name="T3">Pour le cours d'eau principal.</text:span></text:p>
              <text:p text:style-name="P4"><text:span text:style-name="T3">Ne pas hésiter à dupliquer si le cours d'eau principal comporte plusieurs masses d'eau <text:s/>superficielles</text:span></text:p>
            </office:annotation>
            <text:p>Code masse d'eau sup DCE</text:p>
          </table:table-cell>
          <table:table-cell table:style-name="ce31" office:value-type="string">
            <text:p>FRGR003b</text:p>
            <draw:control table:end-cell-address="'Description du site'.B65" table:end-x="5.46cm" table:end-y="0.49cm" draw:z-index="1" draw:name="ComboBox" draw:style-name="gr5" draw:text-style-name="P5" svg:width="5.458cm" svg:height="0.517cm" svg:x="0.002cm" svg:y="0.466cm" draw:control="control2"/>
          </table:table-cell>
          <table:table-cell/>
          <table:table-cell office:value-type="string">
            <text:p>AE-LB</text:p>
          </table:table-cell>
          <table:table-cell table:number-columns-repeated="3"/>
          <table:table-cell office:value-type="string">
            <text:p>Site Web</text:p>
          </table:table-cell>
          <table:table-cell table:number-columns-repeated="1016"/>
        </table:table-row>
        <table:table-row table:style-name="ro3">
          <table:table-cell table:style-name="ce27" office:value-type="string">
            <text:p>Catégorie</text:p>
          </table:table-cell>
          <table:table-cell table:style-name="ce53"/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Libellé de masse d'eau</text:p>
          </table:table-cell>
          <table:table-cell table:style-name="ce31" office:value-type="string">
            <text:p>La Loire au complexe de Grangent</text:p>
            <draw:control table:end-cell-address="'Description du site'.B67" table:end-x="5.483cm" table:end-y="0.462cm" draw:z-index="17" draw:name="ComboBox" draw:style-name="gr5" draw:text-style-name="P5" svg:width="5.458cm" svg:height="0.522cm" svg:x="0.025cm" svg:y="0.434cm" draw:control="control18"/>
          </table:table-cell>
          <table:table-cell table:number-columns-repeated="1022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53"/>
          <table:table-cell table:style-name="Default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text:p>Code masse d'eau sup DCE</text:p>
          </table:table-cell>
          <table:table-cell table:style-name="ce31" office:value-type="string">
            <text:p>FRGR003a</text:p>
            <draw:control table:end-cell-address="'Description du site'.B71" table:end-x="5.46cm" table:end-y="0.023cm" draw:z-index="2" draw:name="ComboBox" draw:style-name="gr5" draw:text-style-name="P5" svg:width="5.458cm" svg:height="0.521cm" svg:x="0.002cm" svg:y="0.489cm" draw:control="control3"/>
          </table:table-cell>
          <table:table-cell table:number-columns-repeated="1022"/>
        </table:table-row>
        <table:table-row table:style-name="ro3">
          <table:table-cell table:style-name="ce27" office:value-type="string">
            <text:p>Catégorie</text:p>
          </table:table-cell>
          <table:table-cell table:style-name="ce53"/>
          <table:table-cell office:value-type="float" office:value="5">
            <text:p>5</text:p>
          </table:table-cell>
          <table:table-cell office:value-type="string">
            <text:p>AE-LB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Libellé de masse d'eau</text:p>
          </table:table-cell>
          <table:table-cell table:style-name="ce31" office:value-type="string">
            <text:p>La Loire du complexe de Grangent jusqu'à Bonson</text:p>
            <draw:control table:end-cell-address="'Description du site'.B73" table:end-x="5.483cm" table:end-y="0.019cm" draw:z-index="18" draw:name="ComboBox" draw:style-name="gr5" draw:text-style-name="P5" svg:width="5.458cm" svg:height="0.521cm" svg:x="0.025cm" svg:y="0.486cm" draw:control="control19"/>
          </table:table-cell>
          <table:table-cell table:number-columns-repeated="1022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53"/>
          <table:table-cell table:style-name="Default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text:p>Code masse d'eau sup DCE</text:p>
          </table:table-cell>
          <table:table-cell table:style-name="ce31" office:value-type="string">
            <text:p>FRGR170</text:p>
            <draw:control table:end-cell-address="'Description du site'.B75" table:end-x="5.46cm" table:end-y="0.488cm" draw:z-index="3" draw:name="ComboBox" draw:style-name="gr5" draw:text-style-name="P5" svg:width="5.458cm" svg:height="0.52cm" svg:x="0.002cm" svg:y="0.461cm" draw:control="control4"/>
          </table:table-cell>
          <table:table-cell table:number-columns-repeated="1022"/>
        </table:table-row>
        <table:table-row table:style-name="ro3">
          <table:table-cell table:style-name="ce27" office:value-type="string">
            <text:p>Catégorie</text:p>
          </table:table-cell>
          <table:table-cell table:style-name="ce53"/>
          <table:table-cell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Libellé de masse d'eau</text:p>
          </table:table-cell>
          <table:table-cell table:style-name="ce31" office:value-type="string">
            <text:p>Le Lignon du Forez depuis Chalmazel jusqu'à Boën</text:p>
            <draw:control table:end-cell-address="'Description du site'.B78" table:end-x="5.483cm" table:end-y="0.023cm" draw:z-index="19" draw:name="ComboBox" draw:style-name="gr5" draw:text-style-name="P5" svg:width="5.458cm" svg:height="0.521cm" svg:x="0.025cm" svg:y="0.49cm" draw:control="control20"/>
          </table:table-cell>
          <table:table-cell table:number-columns-repeated="1022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53"/>
          <table:table-cell table:style-name="ce71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text:p>Influence climatique</text:p>
          </table:table-cell>
          <table:table-cell table:style-name="ce31" office:value-type="string">
            <text:p>Continental de dépression</text:p>
          </table:table-cell>
          <table:table-cell/>
          <table:table-cell office:value-type="string">
            <text:p>Mimoun D.</text:p>
          </table:table-cell>
          <table:table-cell office:value-type="float" office:value="2004">
            <text:p>2004</text:p>
          </table:table-cell>
          <table:table-cell office:value-type="string">
            <text:p>Spatialisation de l'information : une aide à l'analyse hydraulique et paysagère développée lors de la réhabilitation de sites post-industriels</text:p>
          </table:table-cell>
          <table:table-cell office:value-type="string">
            <text:p>-</text:p>
          </table:table-cell>
          <table:table-cell office:value-type="string">
            <text:p>Thèse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text:p>Pluviométrie annuelle (mm/an)</text:p>
          </table:table-cell>
          <table:table-cell table:style-name="ce31" office:value-type="float" office:value="700">
            <text:p>700</text:p>
          </table:table-cell>
          <table:table-cell/>
          <table:table-cell office:value-type="string">
            <text:p>Mimoun D.</text:p>
          </table:table-cell>
          <table:table-cell office:value-type="float" office:value="2004">
            <text:p>2004</text:p>
          </table:table-cell>
          <table:table-cell office:value-type="string">
            <text:p>Spatialisation de l'information : une aide à l'analyse hydraulique et paysagère développée lors de la réhabilitation de sites post-industriels</text:p>
          </table:table-cell>
          <table:table-cell office:value-type="string">
            <text:p>-</text:p>
          </table:table-cell>
          <table:table-cell office:value-type="string">
            <text:p>Thèse</text:p>
          </table:table-cell>
          <table:table-cell table:number-columns-repeated="1016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7" office:value-type="string">
            <text:p>Infiltration efficace (%)</text:p>
          </table:table-cell>
          <table:table-cell table:style-name="ce31"/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7" office:value-type="string">
            <text:p>Ruissellement (%)</text:p>
          </table:table-cell>
          <table:table-cell table:style-name="ce31"/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7" office:value-type="string">
            <office:annotation draw:style-name="gr4" draw:text-style-name="P2" svg:width="6.06cm" svg:height="1.623cm" svg:x="20.502cm" svg:y="40.947cm" draw:caption-point-x="-20.502cm" draw:caption-point-y="-40.947cm">
              <dc:date>2011-08-29T00:00:00</dc:date>
              <text:p text:style-name="P4"><text:span text:style-name="T3">Linéaire de berge RD et RG cumulées sur le cours d'eau principal pour le site étudié</text:span></text:p>
            </office:annotation>
            <text:p>Linéaire de berge (km)</text:p>
          </table:table-cell>
          <table:table-cell table:style-name="ce31" office:value-type="float" office:value="20">
            <text:p>20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style-name="ce36" office:value-type="string" table:number-columns-spanned="3" table:number-rows-spanned="1">
            <office:annotation draw:style-name="gr9" draw:text-style-name="P3" svg:width="11.449cm" svg:height="5.049cm" svg:x="21.036cm" svg:y="43.017cm" draw:caption-point-x="-21.036cm" draw:caption-point-y="-43.017cm">
              <dc:creator>PM</dc:creator>
              <dc:date>2011-04-26T00:00:00</dc:date>
              <text:p text:style-name="P1"><text:span text:style-name="T4">Description complémentaire de l'entité étudiée (à compléter)</text:span></text:p>
              <text:p text:style-name="P2"><text:span text:style-name="T5"/></text:p>
            </office:annotation>
            <text:p>Géologie du site d'étude</text:p>
          </table:table-cell>
          <table:covered-table-cell table:number-columns-repeated="2" table:style-name="ce36"/>
          <table:table-cell table:number-columns-repeated="1021"/>
        </table:table-row>
        <table:table-row table:style-name="ro3">
          <table:table-cell table:style-name="ce37" office:value-type="string">
            <office:annotation draw:style-name="gr20" draw:text-style-name="P2" svg:width="4.578cm" svg:height="2.097cm" svg:x="22.513cm" svg:y="43.444cm" draw:caption-point-x="-22.513cm" draw:caption-point-y="-43.444cm">
              <dc:date>2011-08-29T00:00:00</dc:date>
              <text:p text:style-name="P4"><text:span text:style-name="T3">Ne pas hésiter à ajouter des lignes au besoin pour indiquer les formations géologiques en présence</text:span></text:p>
            </office:annotation>
            <text:p>Formations en présence</text:p>
          </table:table-cell>
          <table:table-cell table:style-name="ce58" office:value-type="string">
            <text:p>Alluvions récentes (plaine alluviale)</text:p>
          </table:table-cell>
          <table:table-cell table:style-name="ce40"/>
          <table:table-cell table:style-name="ce41" table:number-columns-repeated="1021"/>
        </table:table-row>
        <table:table-row table:style-name="ro3">
          <table:table-cell table:style-name="ce40"/>
          <table:table-cell table:style-name="ce58" office:value-type="string">
            <text:p>Alluvions anciennes (terrasses)</text:p>
          </table:table-cell>
          <table:table-cell table:style-name="ce40"/>
          <table:table-cell table:style-name="ce41" table:number-columns-repeated="1021"/>
        </table:table-row>
        <table:table-row table:style-name="ro3">
          <table:table-cell table:style-name="ce40"/>
          <table:table-cell table:style-name="ce58" office:value-type="string">
            <text:p>Marnes tertiaires oligo-miocène (substratum)</text:p>
          </table:table-cell>
          <table:table-cell table:style-name="ce40"/>
          <table:table-cell table:style-name="ce41" table:number-columns-repeated="1021"/>
        </table:table-row>
        <table:table-row table:style-name="ro3">
          <table:table-cell table:style-name="ce40"/>
          <table:table-cell table:style-name="ce58" office:value-type="string">
            <text:p>Granites hercyniens et roches métamorphiques (socle)</text:p>
          </table:table-cell>
          <table:table-cell table:style-name="ce40"/>
          <table:table-cell table:style-name="ce41" table:number-columns-repeated="1021"/>
        </table:table-row>
        <table:table-row table:style-name="ro3">
          <table:table-cell table:style-name="ce40"/>
          <table:table-cell table:style-name="ce59"/>
          <table:table-cell table:style-name="ce40"/>
          <table:table-cell table:style-name="ce41" table:number-columns-repeated="1021"/>
        </table:table-row>
        <table:table-row table:style-name="ro3">
          <table:table-cell table:style-name="ce41"/>
          <table:table-cell table:style-name="ce43"/>
          <table:table-cell table:style-name="ce40"/>
          <table:table-cell table:style-name="ce41" table:number-columns-repeated="1021"/>
        </table:table-row>
        <table:table-row table:style-name="ro3">
          <table:table-cell table:style-name="ce42" office:value-type="string">
            <office:annotation draw:style-name="gr21" draw:text-style-name="P2" svg:width="5.848cm" svg:height="2.005cm" svg:x="20.687cm" svg:y="45.802cm" draw:caption-point-x="-20.687cm" draw:caption-point-y="-45.802cm">
              <dc:date>2011-08-29T00:00:00</dc:date>
              <text:p text:style-name="P4"><text:span text:style-name="T3">Indiquer le nom des failles en présences et leur type (dupliquer au besoin)</text:span></text:p>
            </office:annotation>
            <text:p>Faille(s)</text:p>
          </table:table-cell>
          <table:table-cell table:style-name="ce60"/>
          <table:table-cell table:style-name="ce40"/>
          <table:table-cell table:style-name="ce41" table:number-columns-repeated="1021"/>
        </table:table-row>
        <table:table-row table:style-name="ro3">
          <table:table-cell table:style-name="ce43" office:value-type="string">
            <text:p>nom</text:p>
          </table:table-cell>
          <table:table-cell table:style-name="ce58" office:value-type="string">
            <text:p>Aucune d'importance</text:p>
          </table:table-cell>
          <table:table-cell table:style-name="ce40"/>
          <table:table-cell table:style-name="ce41" table:number-columns-repeated="1021"/>
        </table:table-row>
        <table:table-row table:style-name="ro3">
          <table:table-cell table:style-name="ce43" office:value-type="string">
            <text:p>Type</text:p>
          </table:table-cell>
          <table:table-cell table:style-name="ce58"/>
          <table:table-cell table:style-name="ce40"/>
          <table:table-cell table:style-name="ce41" table:number-columns-repeated="1021"/>
        </table:table-row>
        <table:table-row table:style-name="ro3">
          <table:table-cell table:style-name="ce44"/>
          <table:table-cell table:style-name="ce43"/>
          <table:table-cell table:style-name="ce40"/>
          <table:table-cell table:style-name="ce41" table:number-columns-repeated="1021"/>
        </table:table-row>
        <table:table-row table:style-name="ro3">
          <table:table-cell table:style-name="ce37" office:value-type="string">
            <office:annotation draw:style-name="gr22" draw:text-style-name="P2" svg:width="6.246cm" svg:height="3.045cm" svg:x="20.713cm" svg:y="47.256cm" draw:caption-point-x="-20.713cm" draw:caption-point-y="-47.256cm">
              <dc:date>2011-08-29T00:00:00</dc:date>
              <text:p text:style-name="P4"><text:span text:style-name="T3">Indiquer les caractéristiques marquantes du secteur du point de vue de la géologie (ex : plaine, plateau, karst...)</text:span></text:p>
            </office:annotation>
            <text:p>Caractéristique(s) géologiques</text:p>
          </table:table-cell>
          <table:table-cell table:style-name="ce58" office:value-type="string">
            <text:p>Bassin d'effondrement</text:p>
          </table:table-cell>
          <table:table-cell table:style-name="ce40"/>
          <table:table-cell table:style-name="ce41" table:number-columns-repeated="1021"/>
        </table:table-row>
        <table:table-row table:style-name="ro3">
          <table:table-cell table:style-name="ce44" table:number-columns-repeated="2"/>
          <table:table-cell table:style-name="ce40"/>
          <table:table-cell table:style-name="ce41" table:number-columns-repeated="1021"/>
        </table:table-row>
        <table:table-row table:style-name="ro3">
          <table:table-cell table:style-name="ce40"/>
          <table:table-cell table:style-name="ce44"/>
          <table:table-cell table:style-name="ce40"/>
          <table:table-cell table:number-columns-repeated="1021"/>
        </table:table-row>
        <table:table-row table:style-name="ro17">
          <table:table-cell table:style-name="ce36" office:value-type="string" table:number-columns-spanned="3" table:number-rows-spanned="1">
            <office:annotation draw:style-name="gr9" draw:text-style-name="P3" svg:width="18.442cm" svg:height="13.359cm" svg:x="19.475cm" svg:y="48.908cm" draw:caption-point-x="-19.475cm" draw:caption-point-y="-48.908cm">
              <dc:date>2011-08-29T00:00:00</dc:date>
              <text:p text:style-name="P1"><text:span text:style-name="T4">Description complémentaire de l'entité étudiée (à compléter)</text:span></text:p>
              <text:p text:style-name="P2"><text:span text:style-name="T5"/></text:p>
            </office:annotation>
            <text:p>Géomorphologie : cours d'eau principal</text:p>
          </table:table-cell>
          <table:covered-table-cell table:style-name="ce36">
            <draw:control table:end-cell-address="'Description du site'.B105" table:end-x="6.376cm" table:end-y="0.476cm" draw:z-index="24" draw:text-style-name="P5" svg:width="6.351cm" svg:height="0.481cm" svg:x="0.025cm" svg:y="0.677cm" draw:control="control25"/>
          </table:covered-table-cell>
          <table:covered-table-cell table:style-name="ce36"/>
          <table:table-cell table:number-columns-repeated="1021"/>
        </table:table-row>
        <table:table-row table:style-name="ro3">
          <table:table-cell table:style-name="ce37" office:value-type="string">
            <text:p>Style du cours d'eau principal</text:p>
          </table:table-cell>
          <table:table-cell table:style-name="ce53"/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2" office:value-type="string">
            <text:p>Sédiments du cours d'eau principal</text:p>
          </table:table-cell>
          <table:table-cell table:number-columns-repeated="1023"/>
        </table:table-row>
        <table:table-row table:style-name="ro3">
          <table:table-cell table:style-name="ce45" office:value-type="string">
            <text:p>Type</text:p>
          </table:table-cell>
          <table:table-cell table:style-name="ce53"/>
          <table:table-cell table:number-columns-repeated="1022"/>
        </table:table-row>
        <table:table-row table:style-name="ro3">
          <table:table-cell table:style-name="ce45" office:value-type="string">
            <text:p>Granulométrie (mm)</text:p>
          </table:table-cell>
          <table:table-cell table:style-name="ce53"/>
          <table:table-cell table:number-columns-repeated="1022"/>
        </table:table-row>
        <table:table-row table:style-name="ro3">
          <table:table-cell/>
          <table:table-cell>
            <draw:control table:end-cell-address="'Description du site'.B111" table:end-x="2.539cm" table:end-y="0.239cm" draw:z-index="25" draw:style-name="gr6" draw:text-style-name="P5" svg:width="2.064cm" svg:height="0.357cm" svg:x="0.475cm" svg:y="0.376cm" draw:control="control26"/>
            <draw:control table:end-cell-address="'Description du site'.B111" table:end-x="5.661cm" table:end-y="0.221cm" draw:z-index="26" draw:style-name="gr6" draw:text-style-name="P5" svg:width="2.355cm" svg:height="0.411cm" svg:x="3.306cm" svg:y="0.304cm" draw:control="control27"/>
          </table:table-cell>
          <table:table-cell table:number-columns-repeated="1022"/>
        </table:table-row>
        <table:table-row table:style-name="ro3">
          <table:table-cell table:style-name="ce37" office:value-type="string">
            <office:annotation draw:style-name="gr4" draw:text-style-name="P2" svg:width="5.239cm" svg:height="0.675cm" svg:x="21.878cm" svg:y="52.99cm" draw:caption-point-x="-21.878cm" draw:caption-point-y="-52.99cm">
              <dc:date>2011-08-29T00:00:00</dc:date>
              <text:p text:style-name="P4"><text:span text:style-name="T3">Pour le cours d'eau principal</text:span></text:p>
            </office:annotation>
            <text:p>Colmatage des berges </text:p>
          </table:table-cell>
          <table:table-cell table:style-name="ce53"/>
          <table:table-cell table:style-name="ce72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>
            <office:annotation draw:style-name="gr4" draw:text-style-name="P2" svg:width="4.896cm" svg:height="0.675cm" svg:x="20.475cm" svg:y="53.896cm" draw:caption-point-x="-20.475cm" draw:caption-point-y="-53.896cm">
              <dc:date>2011-08-29T00:00:00</dc:date>
              <text:p text:style-name="P4"><text:span text:style-name="T3">Pour le cours d'eau principal</text:span></text:p>
            </office:annotation>
            <text:p>Transport solide (m<text:span text:style-name="T17">3</text:span>/an)</text:p>
          </table:table-cell>
          <table:table-cell table:style-name="ce53"/>
          <table:table-cell table:number-columns-repeated="1022"/>
        </table:table-row>
        <table:table-row table:style-name="ro3">
          <table:table-cell table:style-name="ce40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6">
          <table:table-cell table:style-name="ce36" office:value-type="string" table:number-columns-spanned="3" table:number-rows-spanned="1">
            <text:p>Hydrogéologie : zone d'étude</text:p>
          </table:table-cell>
          <table:covered-table-cell table:number-columns-repeated="2" table:style-name="ce36"/>
          <table:table-cell table:number-columns-repeated="1021"/>
        </table:table-row>
        <table:table-row table:style-name="ro3">
          <table:table-cell table:style-name="ce46" office:value-type="string">
            <office:annotation draw:style-name="gr9" draw:text-style-name="P3" svg:width="18.133cm" svg:height="10.566cm" svg:x="19.421cm" svg:y="51.701cm" draw:caption-point-x="-19.421cm" draw:caption-point-y="-51.701cm">
              <dc:creator>PM</dc:creator>
              <dc:date>2011-04-26T00:00:00</dc:date>
              <text:p text:style-name="P1"><text:span text:style-name="T4">Description complémentaire de l'entité étudiée (à compléter)</text:span></text:p>
              <text:p text:style-name="P2"><text:span text:style-name="T5"/></text:p>
              <text:p text:style-name="P1"><text:span text:style-name="T9">- limites géographiques</text:span></text:p>
              <text:p text:style-name="P1"><text:span text:style-name="T9">- écoulements</text:span></text:p>
              <text:p text:style-name="P1"><text:span text:style-name="T9">- limites et échanges</text:span></text:p>
              <text:p text:style-name="P1"><text:span text:style-name="T9">- vulnérabilité</text:span></text:p>
              <text:p text:style-name="P1"><text:span text:style-name="T9">- recharge</text:span></text:p>
              <text:p text:style-name="P1"><text:span text:style-name="T9">- ...</text:span></text:p>
            </office:annotation>
            <text:p>Entité(s) aquifère(s) étudiée(s)</text:p>
          </table:table-cell>
          <table:table-cell table:style-name="ce61">
            <office:annotation draw:style-name="gr30" draw:text-style-name="P2" svg:width="7.988cm" svg:height="5.139cm" svg:x="21.326cm" svg:y="55.517cm" draw:caption-point-x="-21.326cm" draw:caption-point-y="-55.517cm">
              <dc:date>2011-08-29T00:00:00</dc:date>
              <text:p text:style-name="P4"><text:span text:style-name="T3">Ne pas hésiter à dupliquer tous les champs ci-dessous s'il y a plusieurs entités aquifères superficielles liées au cours d'eau principal</text:span></text:p>
              <text:p text:style-name="P4"><text:span text:style-name="T3">Pour renseigner les champs, il s'agit de donner des valeurs moyennes ou des fourchettes de valeurs. Au besoin, ne pas hésiter à ajouter des lignes pour saisir des valeurs ou informations <text:s/>caractéristiques</text:span></text:p>
              <text:p text:style-name="P4"><text:span text:style-name="T3">Les champs utilisés servent à décrire l'entité aquifère considérée</text:span></text:p>
            </office:annotation>
          </table:table-cell>
          <table:table-cell table:number-columns-repeated="1022"/>
        </table:table-row>
        <table:table-row table:style-name="ro3">
          <table:table-cell table:style-name="ce42" office:value-type="string">
            <text:p>Code masses d'eau DCE</text:p>
          </table:table-cell>
          <table:table-cell table:style-name="ce31" office:value-type="string">
            <text:p>FR4047</text:p>
          </table:table-cell>
          <table:table-cell/>
          <table:table-cell office:value-type="string">
            <text:p>AE-LB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Alluvion Loire du massif Central</text:p>
            <draw:control table:end-cell-address="'Description du site'.B121" table:end-x="8.103cm" table:end-y="0.005cm" draw:z-index="4" draw:name="ComboBox" draw:style-name="gr5" draw:text-style-name="P5" svg:width="8.101cm" svg:height="0.518cm" svg:x="0.002cm" svg:y="0.475cm" draw:control="control5"/>
          </table:table-cell>
          <table:table-cell table:number-columns-repeated="1022"/>
        </table:table-row>
        <table:table-row table:style-name="ro3">
          <table:table-cell table:style-name="ce27" office:value-type="string">
            <text:p>Type</text:p>
          </table:table-cell>
          <table:table-cell table:style-name="ce62"/>
          <table:table-cell office:value-type="float" office:value="6">
            <text:p>6</text:p>
          </table:table-cell>
          <table:table-cell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62">
            <draw:control table:end-cell-address="'Description du site'.B122" table:end-x="5.483cm" table:end-y="0.037cm" draw:z-index="20" draw:name="ComboBox" draw:style-name="gr5" draw:text-style-name="P5" svg:width="5.458cm" svg:height="0.521cm" svg:x="0.025cm" svg:y="0.01cm" draw:control="control21"/>
          </table:table-cell>
          <table:table-cell office:value-type="float" office:value="4">
            <text:p>4</text:p>
          </table:table-cell>
          <table:table-cell table:number-columns-repeated="2"/>
          <table:table-cell table:style-name="ce4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office:annotation draw:style-name="gr23" draw:text-style-name="P2" svg:width="2.893cm" svg:height="0.675cm" svg:x="22.301cm" svg:y="58.177cm" draw:caption-point-x="-22.301cm" draw:caption-point-y="-58.177cm">
              <dc:date>2011-08-29T00:00:00</dc:date>
              <text:p text:style-name="P4"><text:span text:style-name="T3">Code</text:span></text:p>
            </office:annotation>
            <text:p>Entité(s) hydrogéologique(s) bdrhf V1</text:p>
          </table:table-cell>
          <table:table-cell table:style-name="ce53" office:value-type="float" office:value="107">
            <text:p>107</text:p>
          </table:table-cell>
          <table:table-cell/>
          <table:table-cell office:value-type="string">
            <text:p>Parascandola MF</text:p>
          </table:table-cell>
          <table:table-cell office:value-type="float" office:value="1982">
            <text:p>1982</text:p>
          </table:table-cell>
          <table:table-cell office:value-type="string">
            <text:p>Synthèse hydrogéologique de la région Rhône-Alpes</text:p>
          </table:table-cell>
          <table:table-cell office:value-type="string">
            <text:p>25 à 27</text:p>
          </table:table-cell>
          <table:table-cell office:value-type="string">
            <text:p>Rapport d'étude</text:p>
          </table:table-cell>
          <table:table-cell table:number-columns-repeated="1016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Alluvions récentes sablo-argileuses de la Loir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office:annotation draw:style-name="gr4" draw:text-style-name="P2" svg:width="2.893cm" svg:height="0.675cm" svg:x="20.978cm" svg:y="61.884cm" draw:caption-point-x="-20.978cm" draw:caption-point-y="-61.884cm">
              <dc:date>2011-08-29T00:00:00</dc:date>
              <text:p text:style-name="P4"><text:span text:style-name="T3">Code</text:span></text:p>
            </office:annotation>
            <text:p>Entité(s) hydrogéologique(s) bdrhf V2</text:p>
          </table:table-cell>
          <table:table-cell table:style-name="ce53"/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3"/>
          <table:table-cell table:number-columns-repeated="1022"/>
        </table:table-row>
        <table:table-row table:style-name="ro3">
          <table:table-cell>
            <draw:control table:end-cell-address="'Description du site'.B129" table:end-x="6.506cm" table:end-y="0.471cm" draw:z-index="28" draw:text-style-name="P5" svg:width="6.536cm" svg:height="0.495cm" svg:x="6.879cm" svg:y="0.47cm" draw:control="control29"/>
          </table:table-cell>
          <table:table-cell table:number-columns-repeated="4"/>
          <table:table-cell table:style-name="ce48"/>
          <table:table-cell table:number-columns-repeated="1018"/>
        </table:table-row>
        <table:table-row table:style-name="ro3">
          <table:table-cell table:style-name="ce37" office:value-type="string">
            <office:annotation draw:style-name="gr19" draw:text-style-name="P2" svg:width="4.076cm" svg:height="2.097cm" svg:x="20.501cm" svg:y="62.053cm" draw:caption-point-x="-20.501cm" draw:caption-point-y="-62.053cm">
              <dc:date>2011-08-29T00:00:00</dc:date>
              <text:p text:style-name="P4"><text:span text:style-name="T3">Rive du cours d'eau principal sur laquelle se trouve l'entité</text:span></text:p>
            </office:annotation>
            <text:p>Rive</text:p>
          </table:table-cell>
          <table:table-cell table:style-name="ce53"/>
          <table:table-cell office:value-type="float" office:value="3">
            <text:p>3</text:p>
          </table:table-cell>
          <table:table-cell table:number-columns-repeated="2"/>
          <table:table-cell table:style-name="ce48"/>
          <table:table-cell table:number-columns-repeated="1018"/>
        </table:table-row>
        <table:table-row table:style-name="ro3">
          <table:table-cell/>
          <table:table-cell>
            <draw:control table:end-cell-address="'Description du site'.B131" table:end-x="4.284cm" table:end-y="0.395cm" draw:z-index="5" draw:name="ComboBox" draw:style-name="gr5" draw:text-style-name="P5" svg:width="4.282cm" svg:height="0.49cm" svg:x="0.002cm" svg:y="0.399cm" draw:control="control6"/>
          </table:table-cell>
          <table:table-cell table:number-columns-repeated="3"/>
          <table:table-cell table:style-name="ce48"/>
          <table:table-cell table:number-columns-repeated="1018"/>
        </table:table-row>
        <table:table-row table:style-name="ro3">
          <table:table-cell table:style-name="ce37" office:value-type="string">
            <text:p>Caractéristique de l'entité</text:p>
          </table:table-cell>
          <table:table-cell table:style-name="ce53"/>
          <table:table-cell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>
            <text:p>Surface de l'entité (km<text:span text:style-name="T15">2</text:span><text:span text:style-name="T16">)</text:span></text:p>
          </table:table-cell>
          <table:table-cell table:style-name="ce53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>
            <text:p>Volume de l'entité (km<text:span text:style-name="T15">3</text:span><text:span text:style-name="T16">)</text:span></text:p>
          </table:table-cell>
          <table:table-cell table:style-name="ce5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text:p>Épaisseur de la zone non saturée (m)</text:p>
          </table:table-cell>
          <table:table-cell table:style-name="ce53" office:value-type="float" office:value="4">
            <text:p>4</text:p>
          </table:table-cell>
          <table:table-cell table:number-columns-repeated="3"/>
          <table:table-cell table:style-name="ce4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text:p>Limites hydrauliques de l'entité</text:p>
          </table:table-cell>
          <table:table-cell table:style-name="ce31" office:value-type="string">
            <text:p>Fleuve Loire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Entités encaissantes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Substratum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7" office:value-type="string">
            <text:p>Écoulement principal (sens/direction)</text:p>
          </table:table-cell>
          <table:table-cell table:style-name="ce31" office:value-type="string">
            <text:p>nord-est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3"/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7" office:value-type="string">
            <text:p>Épaisseur de la zone saturée (m)</text:p>
          </table:table-cell>
          <table:table-cell table:style-name="ce31" office:value-type="string">
            <text:p>2 à 5</text:p>
          </table:table-cell>
          <table:table-cell table:number-columns-repeated="3"/>
          <table:table-cell table:style-name="ce48"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27"/>
          <table:table-cell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37" office:value-type="string">
            <office:annotation draw:style-name="gr4" draw:text-style-name="P2" svg:width="4.737cm" svg:height="1.149cm" svg:x="20.448cm" svg:y="69.705cm" draw:caption-point-x="-20.448cm" draw:caption-point-y="-69.705cm">
              <dc:date>2011-08-29T00:00:00</dc:date>
              <text:p text:style-name="P4"><text:span text:style-name="T3">Différence hautes-eaux / basses-eaux</text:span></text:p>
            </office:annotation>
            <text:p>Fluctuation du toit de la nappe (m)</text:p>
          </table:table-cell>
          <table:table-cell table:style-name="ce31" office:value-type="float" office:value="0.5">
            <text:p>0,5</text:p>
          </table:table-cell>
          <table:table-cell table:number-columns-repeated="1022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3">
          <table:table-cell table:style-name="ce37" office:value-type="string">
            <text:p>Profondeur du substratum (m)</text:p>
          </table:table-cell>
          <table:table-cell table:style-name="ce31"/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7" office:value-type="string">
            <text:p>Porosité (%)</text:p>
          </table:table-cell>
          <table:table-cell table:style-name="ce31"/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4">
          <table:table-cell table:style-name="ce37" office:value-type="string">
            <text:p>Perméabilités typiques (m/s)</text:p>
          </table:table-cell>
          <table:table-cell table:style-name="ce31" office:value-type="string">
            <text:p>3.10<text:span text:style-name="T15">-3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7" office:value-type="string">
            <text:p>Transmissivités typiques (m<text:span text:style-name="T15">2</text:span><text:span text:style-name="T16">/s)</text:span></text:p>
          </table:table-cell>
          <table:table-cell table:style-name="ce53"/>
          <table:table-cell table:number-columns-repeated="1022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3">
          <table:table-cell table:style-name="ce37" office:value-type="string">
            <text:p>Niveau d'alerte (m)</text:p>
          </table:table-cell>
          <table:table-cell table:style-name="ce5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office:annotation draw:style-name="gr24" draw:text-style-name="P2" svg:width="6.615cm" svg:height="2.284cm" svg:x="20.449cm" svg:y="75.637cm" draw:caption-point-x="-20.449cm" draw:caption-point-y="-75.637cm">
              <dc:date>2011-08-29T00:00:00</dc:date>
              <text:p text:style-name="P4"><text:span text:style-name="T3">Formation(s) recouvrant l'entité ou les entités aquifères étudiées</text:span></text:p>
              <text:p text:style-name="P4"><text:span text:style-name="T3">Dupliquer les champs s'il y a plusieurs types de couverture</text:span></text:p>
            </office:annotation>
            <text:p>Couverture de l'entité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Nature</text:p>
          </table:table-cell>
          <table:table-cell table:style-name="ce31" office:value-type="string">
            <text:p>Limon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Épaisseur (m)</text:p>
          </table:table-cell>
          <table:table-cell table:style-name="ce31" office:value-type="string">
            <text:p>0 à 3,5</text:p>
          </table:table-cell>
          <table:table-cell table:number-columns-repeated="1022"/>
        </table:table-row>
        <table:table-row table:style-name="ro3">
          <table:table-cell/>
          <table:table-cell table:style-name="ce27"/>
          <table:table-cell table:number-columns-repeated="1022"/>
        </table:table-row>
        <table:table-row table:style-name="ro3">
          <table:table-cell table:style-name="ce37" office:value-type="string">
            <office:annotation draw:style-name="gr4" draw:text-style-name="P2" svg:width="4.605cm" svg:height="1.623cm" svg:x="19.575cm" svg:y="77.392cm" draw:caption-point-x="-19.575cm" draw:caption-point-y="-77.392cm">
              <dc:date>2011-08-29T00:00:00</dc:date>
              <text:p text:style-name="P4"><text:span text:style-name="T3">Il peut s'agir aussi de canaux, contre-canaux, écluses...</text:span></text:p>
            </office:annotation>
            <text:p>Connexion cours d'eau et Zones Humides</text:p>
          </table:table-cell>
          <table:table-cell table:style-name="ce31" office:value-type="string">
            <text:p>Fleuve Loire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Gravières</text:p>
          </table:table-cell>
          <table:table-cell table:number-columns-repeated="1022"/>
        </table:table-row>
        <table:table-row table:style-name="ro3">
          <table:table-cell/>
          <table:table-cell table:style-name="ce31" office:value-type="string">
            <text:p>Bras morts</text:p>
          </table:table-cell>
          <table:table-cell table:number-columns-repeated="1022"/>
        </table:table-row>
        <table:table-row table:style-name="ro3">
          <table:table-cell>
            <draw:control table:end-cell-address="'Description du site'.B168" table:end-x="4.484cm" table:end-y="0.028cm" draw:z-index="10" draw:name="CheckBox" draw:style-name="gr6" draw:text-style-name="P6" svg:width="4.51cm" svg:height="0.567cm" svg:x="6.883cm" svg:y="0.449cm" draw:control="control11"/>
          </table:table-cell>
          <table:table-cell table:number-columns-repeated="1023"/>
        </table:table-row>
        <table:table-row table:style-name="ro3">
          <table:table-cell table:style-name="ce37" office:value-type="string">
            <text:p>Recharge naturelle de l'entité</text:p>
            <draw:control table:end-cell-address="'Description du site'.B169" table:end-x="2.535cm" table:end-y="0.026cm" draw:z-index="11" draw:name="CheckBox" draw:style-name="gr6" draw:text-style-name="P6" svg:width="2.561cm" svg:height="0.564cm" svg:x="6.883cm" svg:y="0.45cm" draw:control="control12"/>
          </table:table-cell>
          <table:table-cell table:style-name="ce53"/>
          <table:table-cell table:style-name="ce72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>
            <draw:control table:end-cell-address="'Description du site'.B169" table:end-x="2.535cm" table:end-y="0.474cm" draw:z-index="12" draw:name="CheckBox" draw:style-name="gr6" draw:text-style-name="P6" svg:width="2.561cm" svg:height="0.569cm" svg:x="6.883cm" svg:y="0.399cm" draw:control="control13"/>
          </table:table-cell>
          <table:table-cell table:style-name="ce53"/>
          <table:table-cell table:style-name="ce72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53">
            <draw:control table:end-cell-address="'Description du site'.B170" table:end-x="2.614cm" table:end-y="0.377cm" draw:z-index="13" draw:name="CheckBox" draw:style-name="gr6" draw:text-style-name="P6" svg:width="2.561cm" svg:height="0.467cm" svg:x="0.053cm" svg:y="0.404cm" draw:control="control14"/>
          </table:table-cell>
          <table:table-cell table:style-name="ce71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53"/>
          <table:table-cell table:style-name="ce72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 table:style-name="ce53">
            <draw:control table:end-cell-address="'Description du site'.B171" table:end-x="3.226cm" table:end-y="0.377cm" draw:z-index="27" draw:style-name="gr6" draw:text-style-name="P5" svg:width="3.043cm" svg:height="0.356cm" svg:x="0.183cm" svg:y="0.021cm" draw:control="control28"/>
          </table:table-cell>
          <table:table-cell table:style-name="ce72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ontrol table:end-cell-address="'Description du site'.B174" table:end-x="2.612cm" table:end-y="0.473cm" draw:z-index="6" draw:name="CheckBox" draw:style-name="gr6" draw:text-style-name="P6" svg:width="2.61cm" svg:height="0.568cm" svg:x="0.002cm" svg:y="0.399cm" draw:control="control7"/>
            <draw:control table:end-cell-address="'Description du site'.B174" table:end-x="5.232cm" table:end-y="0.473cm" draw:z-index="7" draw:name="CheckBox" draw:style-name="gr6" draw:text-style-name="P6" svg:width="2.61cm" svg:height="0.568cm" svg:x="2.622cm" svg:y="0.399cm" draw:control="control8"/>
          </table:table-cell>
          <table:table-cell table:number-columns-repeated="1022"/>
        </table:table-row>
        <table:table-row table:style-name="ro3">
          <table:table-cell table:style-name="ce37" office:value-type="string">
            <text:p>Recharge artificielle de l'entité</text:p>
          </table:table-cell>
          <table:table-cell table:style-name="ce53"/>
          <table:table-cell table:style-name="ce72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'Description du site'.B176" table:end-x="5.708cm" table:end-y="0.474cm" draw:z-index="8" draw:name="ComboBox" draw:style-name="gr5" draw:text-style-name="P5" svg:width="5.653cm" svg:height="0.519cm" svg:x="0.055cm" svg:y="0.448cm" draw:control="control9"/>
          </table:table-cell>
          <table:table-cell table:number-columns-repeated="1022"/>
        </table:table-row>
        <table:table-row table:style-name="ro3">
          <table:table-cell table:style-name="ce37" office:value-type="string">
            <text:p>Vulnérabilité à la sécheresse</text:p>
          </table:table-cell>
          <table:table-cell table:style-name="ce53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'Description du site'.B178" table:end-x="5.708cm" table:end-y="0.471cm" draw:z-index="9" draw:name="ComboBox" draw:style-name="gr5" draw:text-style-name="P5" svg:width="5.653cm" svg:height="0.515cm" svg:x="0.055cm" svg:y="0.45cm" draw:control="control10"/>
          </table:table-cell>
          <table:table-cell table:number-columns-repeated="1022"/>
        </table:table-row>
        <table:table-row table:style-name="ro3">
          <table:table-cell table:style-name="ce37" office:value-type="string">
            <text:p>Vulnérabilité à la pollution</text:p>
          </table:table-cell>
          <table:table-cell table:style-name="ce53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/>
          <table:table-cell table:style-name="ce34"/>
          <table:table-cell table:number-columns-repeated="1022"/>
        </table:table-row>
        <table:table-row table:style-name="ro3">
          <table:table-cell table:style-name="ce37" office:value-type="string">
            <office:annotation draw:style-name="gr25" draw:text-style-name="P2" svg:width="4.71cm" svg:height="2.207cm" svg:x="21.375cm" svg:y="85.788cm" draw:caption-point-x="-21.375cm" draw:caption-point-y="-85.788cm">
              <dc:date>2011-08-29T00:00:00</dc:date>
              <text:p text:style-name="P4"><text:span text:style-name="T3">Vitesse de transfert des polluants vers l'aquifère (vertical) ou dans l'aquifère (horizontal)</text:span></text:p>
            </office:annotation>
            <text:p>Vulnérabilités : temps de transfert</text:p>
          </table:table-cell>
          <table:table-cell table:style-name="ce34"/>
          <table:table-cell table:number-columns-repeated="1022"/>
        </table:table-row>
        <table:table-row table:style-name="ro3">
          <table:table-cell table:style-name="ce38" office:value-type="string">
            <text:p>Vertical</text:p>
          </table:table-cell>
          <table:table-cell table:style-name="ce34"/>
          <table:table-cell table:number-columns-repeated="1022"/>
        </table:table-row>
        <table:table-row table:style-name="ro3">
          <table:table-cell table:style-name="ce38" office:value-type="string">
            <text:p>Horizontal</text:p>
          </table:table-cell>
          <table:table-cell table:style-name="ce3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7" office:value-type="string">
            <office:annotation draw:style-name="gr9" draw:text-style-name="P3" svg:width="17.914cm" svg:height="10.109cm" svg:x="19.475cm" svg:y="79.044cm" draw:caption-point-x="-19.475cm" draw:caption-point-y="-79.044cm">
              <dc:creator>PM</dc:creator>
              <dc:date>2011-04-26T00:00:00</dc:date>
              <text:p text:style-name="P1"><text:span text:style-name="T4">Description complémentaire (à compléter) :</text:span></text:p>
              <text:p text:style-name="P2"><text:span text:style-name="T5"/></text:p>
            </office:annotation>
            <text:p>Substratum / éponte inférieure (mur)</text:p>
          </table:table-cell>
          <table:table-cell table:style-name="ce63">
            <office:annotation draw:style-name="gr31" draw:text-style-name="P2" svg:width="6.665cm" svg:height="2.401cm" svg:x="22.384cm" svg:y="88.339cm" draw:caption-point-x="-22.384cm" draw:caption-point-y="-88.339cm">
              <dc:date>2011-08-29T00:00:00</dc:date>
              <text:p text:style-name="P4"><text:span text:style-name="T3">Formation sur laquelle repose l'entité aquifère étudiée</text:span></text:p>
              <text:p text:style-name="P4"><text:span text:style-name="T3">Dupliquer les champs s'il y a plusieurs types de substratum</text:span></text:p>
            </office:annotation>
          </table:table-cell>
          <table:table-cell table:number-columns-repeated="1022"/>
        </table:table-row>
        <table:table-row table:style-name="ro3">
          <table:table-cell table:style-name="ce42" office:value-type="string">
            <text:p>Code masses d'eau DCE</text:p>
          </table:table-cell>
          <table:table-cell table:style-name="ce31" office:value-type="string">
            <text:p>FR4091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31" office:value-type="string">
            <text:p>Sables et marnes tertiaire de la Plaine du forez</text:p>
            <draw:control table:end-cell-address="'Description du site'.B188" table:end-x="8.103cm" table:end-y="0.006cm" draw:z-index="14" draw:name="ComboBox" draw:style-name="gr5" draw:text-style-name="P5" svg:width="8.101cm" svg:height="0.519cm" svg:x="0.002cm" svg:y="0.475cm" draw:control="control15"/>
          </table:table-cell>
          <table:table-cell table:number-columns-repeated="1022"/>
        </table:table-row>
        <table:table-row table:style-name="ro3">
          <table:table-cell table:style-name="ce27" office:value-type="string">
            <text:p>Type</text:p>
          </table:table-cell>
          <table:table-cell table:style-name="ce53"/>
          <table:table-cell office:value-type="float" office:value="6">
            <text:p>6</text:p>
          </table:table-cell>
          <table:table-cell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27" office:value-type="string">
            <text:p>État de la masses d'eau</text:p>
          </table:table-cell>
          <table:table-cell table:style-name="ce53">
            <draw:control table:end-cell-address="'Description du site'.B189" table:end-x="5.483cm" table:end-y="0.037cm" draw:z-index="21" draw:name="ComboBox" draw:style-name="gr5" draw:text-style-name="P5" svg:width="5.458cm" svg:height="0.522cm" svg:x="0.025cm" svg:y="0.009cm" draw:control="control22"/>
          </table:table-cell>
          <table:table-cell office:value-type="float" office:value="4">
            <text:p>4</text:p>
          </table:table-cell>
          <table:table-cell table:number-columns-repeated="2"/>
          <table:table-cell table:style-name="ce4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2" office:value-type="string">
            <text:p>Entité(s) hydrogéologique(s) bdrhf V1</text:p>
          </table:table-cell>
          <table:table-cell table:style-name="ce53"/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2" office:value-type="string">
            <text:p>Entité(s) hydrogéologique(s) bdrhf V2</text:p>
          </table:table-cell>
          <table:table-cell table:style-name="ce64"/>
          <table:table-cell table:number-columns-repeated="1022"/>
        </table:table-row>
        <table:table-row table:style-name="ro3">
          <table:table-cell table:style-name="ce38" office:value-type="string">
            <text:p>Libellé</text:p>
          </table:table-cell>
          <table:table-cell table:style-name="ce64"/>
          <table:table-cell table:number-columns-repeated="1022"/>
        </table:table-row>
        <table:table-row table:style-name="ro3">
          <table:table-cell table:style-name="ce38"/>
          <table:table-cell table:style-name="ce65"/>
          <table:table-cell table:number-columns-repeated="1022"/>
        </table:table-row>
        <table:table-row table:style-name="ro3">
          <table:table-cell table:style-name="ce37" office:value-type="string">
            <office:annotation draw:style-name="gr4" draw:text-style-name="P2" svg:width="3.891cm" svg:height="1.623cm" svg:x="22.248cm" svg:y="94.741cm" draw:caption-point-x="-22.248cm" draw:caption-point-y="-94.741cm">
              <dc:date>2011-08-29T00:00:00</dc:date>
              <text:p text:style-name="P4"><text:span text:style-name="T3">Rive du cours d'eau principal sur laquelle se trouve l'entité</text:span></text:p>
            </office:annotation>
            <text:p>Rive</text:p>
          </table:table-cell>
          <table:table-cell table:style-name="ce64">
            <draw:control table:end-cell-address="'Description du site'.B197" table:end-x="6.561cm" table:end-y="0.008cm" draw:z-index="30" draw:text-style-name="P5" svg:width="6.536cm" svg:height="0.493cm" svg:x="0.025cm" svg:y="0.009cm" draw:control="control31"/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7" office:value-type="string">
            <office:annotation draw:style-name="gr9" draw:text-style-name="P3" svg:width="18.105cm" svg:height="9.393cm" svg:x="19.309cm" svg:y="84.105cm" draw:caption-point-x="-19.309cm" draw:caption-point-y="-84.105cm">
              <dc:creator>PM</dc:creator>
              <dc:date>2011-04-26T00:00:00</dc:date>
              <text:p text:style-name="P1"><text:span text:style-name="T4">Description complémentaire (à compléter) :</text:span></text:p>
              <text:p text:style-name="P2"><text:span text:style-name="T5"/></text:p>
            </office:annotation>
            <text:p>Epontes supérieure (toit)</text:p>
          </table:table-cell>
          <table:table-cell table:style-name="ce66">
            <office:annotation draw:style-name="gr32" draw:text-style-name="P2" svg:width="5.607cm" svg:height="2.316cm" svg:x="21.008cm" svg:y="94.078cm" draw:caption-point-x="-21.008cm" draw:caption-point-y="-94.078cm">
              <dc:date>2011-08-29T00:00:00</dc:date>
              <text:p text:style-name="P4"><text:span text:style-name="T3">A renseigner en cas de contexte multi-couches</text:span></text:p>
              <text:p text:style-name="P4"><text:span text:style-name="T3">Dupliquer au besoin s'il y a plusieurs types d'épontes</text:span></text:p>
            </office:annotation>
          </table:table-cell>
          <table:table-cell table:number-columns-repeated="1022"/>
        </table:table-row>
        <table:table-row table:style-name="ro3">
          <table:table-cell table:style-name="ce42" office:value-type="string">
            <text:p>Code masses d'eau DCE</text:p>
          </table:table-cell>
          <table:table-cell table:style-name="ce53"/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3">
            <draw:control table:end-cell-address="'Description du site'.B202" table:end-x="8.103cm" table:end-y="0.006cm" draw:z-index="15" draw:name="ComboBox" draw:style-name="gr5" draw:text-style-name="P5" svg:width="8.101cm" svg:height="0.517cm" svg:x="0.002cm" svg:y="0.476cm" draw:control="control16"/>
          </table:table-cell>
          <table:table-cell table:number-columns-repeated="1022"/>
        </table:table-row>
        <table:table-row table:style-name="ro3">
          <table:table-cell table:style-name="ce27" office:value-type="string">
            <text:p>Type</text:p>
          </table:table-cell>
          <table:table-cell table:style-name="ce53"/>
          <table:table-cell office:value-type="float" office:value="6">
            <text:p>6</text:p>
          </table:table-cell>
          <table:table-cell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53">
            <draw:control table:end-cell-address="'Description du site'.B203" table:end-x="5.483cm" table:end-y="0.036cm" draw:z-index="22" draw:name="ComboBox" draw:style-name="gr5" draw:text-style-name="P5" svg:width="5.458cm" svg:height="0.52cm" svg:x="0.025cm" svg:y="0.01cm" draw:control="control23"/>
          </table:table-cell>
          <table:table-cell office:value-type="float" office:value="4">
            <text:p>4</text:p>
          </table:table-cell>
          <table:table-cell table:number-columns-repeated="2"/>
          <table:table-cell table:style-name="ce4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text:p>Entité(s) hydrogéologique(s) bdrhf V1</text:p>
          </table:table-cell>
          <table:table-cell table:style-name="ce53"/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text:p>Entité(s) hydrogéologique(s) bdrhf V2</text:p>
          </table:table-cell>
          <table:table-cell table:style-name="ce53"/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3"/>
          <table:table-cell table:number-columns-repeated="1022"/>
        </table:table-row>
        <table:table-row table:style-name="ro3">
          <table:table-cell table:style-name="ce27"/>
          <table:table-cell table:style-name="ce34"/>
          <table:table-cell table:number-columns-repeated="1022"/>
        </table:table-row>
        <table:table-row table:style-name="ro3">
          <table:table-cell table:style-name="ce37" office:value-type="string">
            <office:annotation draw:style-name="gr4" draw:text-style-name="P2" svg:width="2.894cm" svg:height="2.097cm" svg:x="21.243cm" svg:y="99.87cm" draw:caption-point-x="-21.243cm" draw:caption-point-y="-99.87cm">
              <dc:date>2011-08-29T00:00:00</dc:date>
              <text:p text:style-name="P4"><text:span text:style-name="T3">Rive du cours d'eau principal sur laquelle se trouve l'entité</text:span></text:p>
            </office:annotation>
            <text:p>Rive</text:p>
          </table:table-cell>
          <table:table-cell table:style-name="ce53">
            <draw:control table:end-cell-address="'Description du site'.B211" table:end-x="6.561cm" table:end-y="0.011cm" draw:z-index="31" draw:text-style-name="P5" svg:width="6.536cm" svg:height="0.494cm" svg:x="0.025cm" svg:y="0.01cm" draw:control="control32"/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7" office:value-type="string">
            <office:annotation draw:style-name="gr9" draw:text-style-name="P3" svg:width="18.357cm" svg:height="9.455cm" svg:x="19.115cm" svg:y="89.612cm" draw:caption-point-x="-19.115cm" draw:caption-point-y="-89.612cm">
              <dc:creator>PM</dc:creator>
              <dc:date>2011-04-26T00:00:00</dc:date>
              <text:p text:style-name="P1"><text:span text:style-name="T4">Description complémentaire (à compléter) :</text:span></text:p>
              <text:p text:style-name="P2"><text:span text:style-name="T5"/></text:p>
            </office:annotation>
            <text:p>Formations encaissantes</text:p>
          </table:table-cell>
          <table:table-cell table:style-name="ce66">
            <office:annotation draw:style-name="gr33" draw:text-style-name="P2" svg:width="6.48cm" svg:height="2.617cm" svg:x="18.6cm" svg:y="99.953cm" draw:caption-point-x="-18.6cm" draw:caption-point-y="-99.953cm">
              <dc:date>2011-08-29T00:00:00</dc:date>
              <text:p text:style-name="P4"><text:span text:style-name="T3">Formations encadrant latéralement l'entité aquifère étudiée</text:span></text:p>
              <text:p text:style-name="P4"><text:span text:style-name="T3">Dupliquer au besoin selon le nombre de formations encaissantes</text:span></text:p>
            </office:annotation>
          </table:table-cell>
          <table:table-cell table:number-columns-repeated="1022"/>
        </table:table-row>
        <table:table-row table:style-name="ro3">
          <table:table-cell table:style-name="ce42" office:value-type="string">
            <text:p>Code masses d'eau DCE</text:p>
          </table:table-cell>
          <table:table-cell table:style-name="ce53"/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3">
            <draw:control table:end-cell-address="'Description du site'.B216" table:end-x="8.103cm" table:end-y="0.004cm" draw:z-index="16" draw:name="ComboBox" draw:style-name="gr5" draw:text-style-name="P5" svg:width="8.101cm" svg:height="0.519cm" svg:x="0.002cm" svg:y="0.472cm" draw:control="control17"/>
          </table:table-cell>
          <table:table-cell table:number-columns-repeated="1022"/>
        </table:table-row>
        <table:table-row table:style-name="ro3">
          <table:table-cell table:style-name="ce27" office:value-type="string">
            <text:p>Type</text:p>
          </table:table-cell>
          <table:table-cell table:style-name="ce53"/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État de la masse d'eau</text:p>
          </table:table-cell>
          <table:table-cell table:style-name="ce53">
            <draw:control table:end-cell-address="'Description du site'.B217" table:end-x="5.483cm" table:end-y="0.039cm" draw:z-index="23" draw:name="ComboBox" draw:style-name="gr5" draw:text-style-name="P5" svg:width="5.458cm" svg:height="0.52cm" svg:x="0.025cm" svg:y="0.013cm" draw:control="control24"/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text:p>Entité(s) hydrogéologique(s) bdrhf V1</text:p>
          </table:table-cell>
          <table:table-cell table:style-name="ce53"/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text:p>Entité(s) hydrogéologique(s) bdrhf V2</text:p>
          </table:table-cell>
          <table:table-cell table:style-name="ce53"/>
          <table:table-cell table:number-columns-repeated="1022"/>
        </table:table-row>
        <table:table-row table:style-name="ro3">
          <table:table-cell table:style-name="ce27" office:value-type="string">
            <text:p>Libellé</text:p>
          </table:table-cell>
          <table:table-cell table:style-name="ce5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office:annotation draw:style-name="gr26" draw:text-style-name="P2" svg:width="4.314cm" svg:height="2.947cm" svg:x="21.428cm" svg:y="106.674cm" draw:caption-point-x="-21.428cm" draw:caption-point-y="-106.674cm">
              <dc:date>2011-08-29T00:00:00</dc:date>
              <text:p text:style-name="P4"><text:span text:style-name="T3">Rive du cours d'eau principal sur laquelle se trouve l'entité</text:span></text:p>
            </office:annotation>
            <text:p>Rive</text:p>
          </table:table-cell>
          <table:table-cell table:style-name="ce53">
            <draw:control table:end-cell-address="'Description du site'.B225" table:end-x="6.561cm" table:end-y="0.004cm" draw:z-index="29" draw:text-style-name="P5" svg:width="6.536cm" svg:height="0.493cm" svg:x="0.025cm" svg:y="0.005cm" draw:control="control30"/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string">
            <office:annotation draw:style-name="gr27" draw:text-style-name="P2" svg:width="6.855cm" svg:height="3.387cm" svg:x="20.396cm" svg:y="106.976cm" draw:caption-point-x="-20.396cm" draw:caption-point-y="-106.976cm">
              <dc:date>2011-08-29T00:00:00</dc:date>
              <text:p text:style-name="P4"><text:span text:style-name="T3">Joindre éventuellement un schéma pour <text:s/>chacunes des configuration d'échanges nappe/rivières rencontrées</text:span></text:p>
              <text:p text:style-name="P4"><text:span text:style-name="T3">Donner un nom à ces configurations dans la cellule grise réservée à la réponse</text:span></text:p>
              <text:p text:style-name="P4"><text:span text:style-name="T3">Au besoin, ajouter des lignes</text:span></text:p>
            </office:annotation>
            <text:p>Configuration géométrique (schéma)</text:p>
          </table:table-cell>
          <table:table-cell table:style-name="ce53"/>
          <table:table-cell table:number-columns-repeated="1022"/>
        </table:table-row>
        <table:table-row table:style-name="ro3">
          <table:table-cell table:style-name="ce48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8">
          <table:table-cell table:style-name="ce36" office:value-type="string" table:number-columns-spanned="3" table:number-rows-spanned="1">
            <office:annotation draw:style-name="gr9" draw:text-style-name="P3" svg:width="11.966cm" svg:height="1.591cm" svg:x="19.475cm" svg:y="99.336cm" draw:caption-point-x="-19.475cm" draw:caption-point-y="-99.336cm">
              <dc:date>2011-05-03T00:00:00</dc:date>
              <text:p text:style-name="P1"><text:span text:style-name="T4">Description complémentaire de l'entité étudiée (à compléter)</text:span></text:p>
              <text:p text:style-name="P1"><text:span text:style-name="T5">le type d'eau, la salinité, la liste des majeurs, ou des éléments permettant l'dentification, le potentiel Redex, le pH, la température</text:span></text:p>
              <text:p text:style-name="P2"><text:span text:style-name="T5"/></text:p>
            </office:annotation>
            <text:p>Chimie : entités aquatiques</text:p>
          </table:table-cell>
          <table:covered-table-cell table:number-columns-repeated="2" table:style-name="ce36"/>
          <table:table-cell table:number-columns-repeated="1021"/>
        </table:table-row>
        <table:table-row table:style-name="ro3">
          <table:table-cell table:style-name="ce37" office:value-type="string">
            <office:annotation draw:style-name="gr28" draw:text-style-name="P2" svg:width="7.86cm" svg:height="3.993cm" svg:x="19.629cm" svg:y="109.691cm" draw:caption-point-x="-19.629cm" draw:caption-point-y="-109.691cm">
              <dc:date>2011-08-29T00:00:00</dc:date>
              <text:p text:style-name="P4"><text:span text:style-name="T3">Décrire ce qui caractérise du point de vue physico-chimique les eaux souterraines du site étudié</text:span></text:p>
              <text:p text:style-name="P4"><text:span text:style-name="T3">A besoin ajouter des lignes (une caractéristique par ligne)</text:span></text:p>
              <text:p text:style-name="P4"><text:span text:style-name="T3">Ex : eau calco-sodique, riche en sulfates... </text:span></text:p>
              <text:p text:style-name="P4"><text:span text:style-name="T3">Au besoin distinguer les eaux souterraines</text:span></text:p>
            </office:annotation>
            <text:p>Caractéristiques eaux souterraines</text:p>
          </table:table-cell>
          <table:table-cell table:style-name="ce67"/>
          <table:table-cell table:style-name="ce40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40" table:number-columns-repeated="3"/>
          <table:table-cell table:number-columns-repeated="1021"/>
        </table:table-row>
        <table:table-row table:style-name="ro3">
          <table:table-cell table:style-name="ce37" office:value-type="string">
            <office:annotation draw:style-name="gr29" draw:text-style-name="P2" svg:width="7.807cm" svg:height="3.519cm" svg:x="19.788cm" svg:y="114.384cm" draw:caption-point-x="-19.788cm" draw:caption-point-y="-114.384cm">
              <dc:date>2011-08-29T00:00:00</dc:date>
              <text:p text:style-name="P4"><text:span text:style-name="T3">Décrire ce qui caractérise du point de vue physico-chimique les eaux souterraines du site étudié</text:span></text:p>
              <text:p text:style-name="P4"><text:span text:style-name="T3">A besoin ajouter des lignes (une caractéristique par ligne)</text:span></text:p>
              <text:p text:style-name="P4"><text:span text:style-name="T3">Ex : eau calco-sodique, riche en sulfates...</text:span></text:p>
              <text:p text:style-name="P4"><text:span text:style-name="T3">Au besoin distinguer les eaux souterraines </text:span></text:p>
            </office:annotation>
            <text:p>Caractéristiques eaux superficielles</text:p>
          </table:table-cell>
          <table:table-cell table:style-name="ce68"/>
          <table:table-cell table:style-name="ce40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48"/>
          <table:table-cell table:style-name="ce40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41" table:number-columns-repeated="1024"/>
        </table:table-row>
        <table:table-row table:style-name="ro16">
          <table:table-cell table:style-name="ce36" office:value-type="string" table:number-columns-spanned="3" table:number-rows-spanned="1">
            <office:annotation draw:style-name="gr9" draw:text-style-name="P3" svg:width="13.451cm" svg:height="1.619cm" svg:x="19.475cm" svg:y="102.27cm" draw:caption-point-x="-19.475cm" draw:caption-point-y="-102.27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2"><text:span text:style-name="T2"/></text:p>
            </office:annotation>
            <text:p>Biologie - Écologie - Paysage</text:p>
          </table:table-cell>
          <table:covered-table-cell table:number-columns-repeated="2" table:style-name="ce36"/>
          <table:table-cell table:style-name="ce41" table:number-columns-repeated="1021"/>
        </table:table-row>
        <table:table-row table:style-name="ro3">
          <table:table-cell table:style-name="ce37" office:value-type="string">
            <text:p>Zone hydro-écologique / Eco-région</text:p>
          </table:table-cell>
          <table:table-cell table:style-name="ce69"/>
          <table:table-cell table:style-name="ce40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45" office:value-type="string">
            <text:p>Code HER1</text:p>
          </table:table-cell>
          <table:table-cell table:style-name="ce58" office:value-type="float" office:value="17">
            <text:p>17</text:p>
          </table:table-cell>
          <table:table-cell table:number-columns-repeated="1022"/>
        </table:table-row>
        <table:table-row table:style-name="ro3">
          <table:table-cell table:style-name="ce49" office:value-type="string">
            <text:p>Intitulé</text:p>
          </table:table-cell>
          <table:table-cell table:style-name="ce58" office:value-type="string">
            <text:p>Dépressions sédimentaires</text:p>
          </table:table-cell>
          <table:table-cell table:number-columns-repeated="1022"/>
        </table:table-row>
        <table:table-row table:style-name="ro3">
          <table:table-cell table:style-name="ce45" office:value-type="string">
            <text:p>Code HER2</text:p>
          </table:table-cell>
          <table:table-cell table:style-name="ce58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49" office:value-type="string">
            <text:p>Intitulé</text:p>
          </table:table-cell>
          <table:table-cell table:style-name="ce58" office:value-type="string">
            <text:p>Plaine du Forez</text:p>
          </table:table-cell>
          <table:table-cell table:number-columns-repeated="1022"/>
        </table:table-row>
        <table:table-row table:style-name="ro3" table:number-rows-repeated="652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veau d'anthropisation" table:style-name="ta4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33" form:label="Oui" form:visual-effect="flat" form:linked-cell="'Niveau d''anthropisation'.D37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4" form:label="Oui" form:visual-effect="flat" form:linked-cell="'Niveau d''anthropisation'.D38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5" form:label="Oui" form:visual-effect="flat" form:linked-cell="'Niveau d''anthropisation'.D39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6" form:label="Oui" form:visual-effect="flat" form:linked-cell="'Niveau d''anthropisation'.D40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7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8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9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0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1" form:label="Oui" form:visual-effect="flat" form:linked-cell="'Niveau d''anthropisation'.D4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2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3" form:label="Oui" form:visual-effect="flat" form:linked-cell="'Niveau d''anthropisation'.D46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4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5" form:label="Oui" form:visual-effect="flat" form:linked-cell="'Niveau d''anthropisation'.D52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6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7" form:label="Oui" form:visual-effect="flat" form:linked-cell="'Niveau d''anthropisation'.D4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8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9" form:label="Oui" form:visual-effect="flat" form:linked-cell="'Niveau d''anthropisation'.D54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0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1" form:label="Oui" form:visual-effect="flat" form:linked-cell="'Niveau d''anthropisation'.D66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2" form:label="Non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3" form:label="Oui" form:visual-effect="flat" form:linked-cell="'Niveau d''anthropisation'.D72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4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5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6" form:label="Oui" form:visual-effect="flat" form:linked-cell="'Niveau d''anthropisation'.D75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7" form:label="Oui" form:visual-effect="flat" form:linked-cell="'Niveau d''anthropisation'.D46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8" form:label="Oui" form:visual-effect="flat" form:linked-cell="'Niveau d''anthropisation'.D50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9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0" form:label="Oui" form:visual-effect="flat" form:linked-cell="'Niveau d''anthropisation'.D5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1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2" form:label="Oui" form:visual-effect="flat" form:linked-cell="'Niveau d''anthropisation'.D4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3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4" form:label="Hydroélectricité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5" form:label="Loisir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6" form:label="Soutien d'étiage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7" form:label="Irrigation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8" form:label="Pêche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9" form:label="Ecretage des crues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0" form:label="Hydroélectricité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1" form:label="Loisir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2" form:label="Soutien d'étiage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3" form:label="Irrigati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4" form:label="Pêche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5" form:label="Ecretage des crues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6" form:label="Oui" form:visual-effect="flat" form:linked-cell="'Niveau d''anthropisation'.D126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7" form:label="Oui" form:visual-effect="flat" form:linked-cell="'Niveau d''anthropisation'.D129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8" form:label="Oui" form:visual-effect="flat" form:linked-cell="'Niveau d''anthropisation'.D132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9" form:label="Oui" form:visual-effect="flat" form:linked-cell="'Niveau d''anthropisation'.D1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0" form:label="Oui" form:visual-effect="flat" form:linked-cell="'Niveau d''anthropisation'.D138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1" form:label="Oui" form:visual-effect="flat" form:linked-cell="'Niveau d''anthropisation'.D142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2" form:label="Oui" form:visual-effect="flat" form:linked-cell="'Niveau d''anthropisation'.D14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3" form:label="Oui" form:visual-effect="flat" form:linked-cell="'Niveau d''anthropisation'.D14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4" form:label="Oui" form:visual-effect="flat" form:linked-cell="'Niveau d''anthropisation'.D151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5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6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7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8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9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90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91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92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93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form:id="control94" form:label="Circuit fermé" form:linked-cell="'Niveau d''anthropisation'.D58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form:id="control95" form:label="Circuit ouver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form:id="control96" form:label="Localisé" form:linked-cell="'Niveau d''anthropisation'.D5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4" form:control-implementation="ooo:com.sun.star.form.component.CheckBox" form:id="control97" form:label="Diffus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98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99" form:label="RG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00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01" form:label="RG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02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03" form:label="RG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04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05" form:label="RG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06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07" form:label="RG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08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09" form:label="RG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10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11" form:label="RG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12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13" form:label="RG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14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15" form:label="RG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16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17" form:label="RG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5" form:control-implementation="ooo:com.sun.star.form.component.CheckBox" form:id="control118" form:label="R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6" form:control-implementation="ooo:com.sun.star.form.component.CheckBox" form:id="control119" form:label="RG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8" table:default-cell-style-name="ce28"/>
        <table:table-column table:style-name="co19" table:default-cell-style-name="ce28"/>
        <table:table-column table:style-name="co5" table:visibility="collapse" table:default-cell-style-name="ce28"/>
        <table:table-column table:style-name="co20" table:default-cell-style-name="ce28"/>
        <table:table-column table:style-name="co4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4" table:number-columns-repeated="249" table:default-cell-style-name="ce28"/>
        <table:table-column table:style-name="co5" table:number-columns-repeated="767" table:default-cell-style-name="Default"/>
        <table:table-row table:style-name="ro3">
          <table:table-cell table:style-name="ce75" office:value-type="string" table:number-columns-spanned="4" table:number-rows-spanned="2">
            <text:p>NIVEAU D'ANTHROPISATION</text:p>
          </table:table-cell>
          <table:covered-table-cell table:number-columns-repeated="3" table:style-name="ce75"/>
          <table:table-cell table:style-name="ce88" office:value-type="string" table:number-columns-spanned="5" table:number-rows-spanned="1">
            <text:p>Source de l'information</text:p>
          </table:table-cell>
          <table:covered-table-cell table:number-columns-repeated="4" table:style-name="ce88"/>
          <table:table-cell table:style-name="ce78" office:value-type="string" table:number-columns-spanned="8" table:number-rows-spanned="2">
            <text:p>Cartes</text:p>
          </table:table-cell>
          <table:covered-table-cell table:number-columns-repeated="7" table:style-name="ce78"/>
          <table:table-cell table:number-columns-repeated="1007"/>
        </table:table-row>
        <table:table-row table:style-name="ro3">
          <table:covered-table-cell table:number-columns-repeated="4" table:style-name="ce75"/>
          <table:table-cell table:style-name="ce73" office:value-type="string">
            <text:p>Auteur</text:p>
          </table:table-cell>
          <table:table-cell table:style-name="ce73" office:value-type="string">
            <text:p>Date</text:p>
          </table:table-cell>
          <table:table-cell table:style-name="ce73" office:value-type="string">
            <text:p>Titre</text:p>
          </table:table-cell>
          <table:table-cell table:style-name="ce73" office:value-type="string">
            <text:p>Page</text:p>
          </table:table-cell>
          <table:table-cell table:style-name="ce73" office:value-type="string">
            <text:p>Type</text:p>
          </table:table-cell>
          <table:covered-table-cell table:number-columns-repeated="8" table:style-name="ce78"/>
          <table:table-cell table:number-columns-repeated="1007"/>
        </table:table-row>
        <table:table-row table:style-name="ro16">
          <table:table-cell table:style-name="ce76" office:value-type="string" table:number-columns-spanned="4" table:number-rows-spanned="1">
            <office:annotation draw:style-name="gr9" draw:text-style-name="P3" svg:width="12.243cm" svg:height="1.642cm" svg:x="19.701cm" svg:y="0.964cm" draw:caption-point-x="-19.701cm" draw:caption-point-y="-0.964cm">
              <dc:creator>PM</dc:creator>
              <dc:date>2011-04-26T00:00:00</dc:date>
              <text:p text:style-name="P1"><text:span text:style-name="T4">Description complémentaire de l'entité étudiée (à compléter)</text:span></text:p>
              <text:p text:style-name="P2"><text:span text:style-name="T5"/></text:p>
            </office:annotation>
            <text:p>Aménagements : cours d'eau principal et site d'étude</text:p>
          </table:table-cell>
          <table:covered-table-cell table:number-columns-repeated="3" table:style-name="ce76"/>
          <table:table-cell table:number-columns-repeated="1020"/>
        </table:table-row>
        <table:table-row table:style-name="ro3">
          <table:table-cell table:style-name="ce77" office:value-type="string">
            <office:annotation draw:style-name="gr35" draw:text-style-name="P2" svg:width="5.906cm" svg:height="2.901cm" svg:x="20.927cm" svg:y="2.416cm" draw:caption-point-x="-20.927cm" draw:caption-point-y="-2.416cm">
              <dc:date>2011-08-29T00:00:00</dc:date>
              <text:p text:style-name="P4"><text:span text:style-name="T3">Au besoin, dupliquer les champs s'il y a plusieurs barrages</text:span></text:p>
              <text:p text:style-name="P4"><text:span text:style-name="T3">Il est possible d'indiquer un barrage présent hors du site d'étude mais l'influençant</text:span></text:p>
            </office:annotation>
            <text:p>Barrages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Nom</text:p>
          </table:table-cell>
          <table:table-cell table:style-name="ce54" office:value-type="string">
            <text:p>Grangent 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ID ROE_V2</text:p>
          </table:table-cell>
          <table:table-cell table:style-name="ce54" office:value-type="string">
            <text:p>ROE26980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ID Syrah du Tronçon</text:p>
          </table:table-cell>
          <table:table-cell table:style-name="ce54" office:value-type="float" office:value="22">
            <text:p>22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Hauteur du chute (m)</text:p>
          </table:table-cell>
          <table:table-cell table:style-name="ce53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Usage(s)</text:p>
          </table:table-cell>
          <table:table-cell table:style-name="ce53">
            <draw:control table:end-cell-address="'Niveau d''anthropisation'.B10" table:end-x="4.261cm" table:end-y="0.1cm" draw:z-index="37" draw:name="CheckBox" draw:style-name="gr6" draw:text-style-name="P6" svg:width="4.23cm" svg:height="0.567cm" svg:x="0.031cm" svg:y="0.027cm" draw:control="control70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11" table:end-x="4.261cm" table:end-y="0.1cm" draw:z-index="38" draw:name="CheckBox" draw:style-name="gr6" draw:text-style-name="P6" svg:width="4.23cm" svg:height="0.568cm" svg:x="0.031cm" svg:y="0.026cm" draw:control="control71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12" table:end-x="4.261cm" table:end-y="0.099cm" draw:z-index="39" draw:name="CheckBox" draw:style-name="gr6" draw:text-style-name="P6" svg:width="4.23cm" svg:height="0.567cm" svg:x="0.031cm" svg:y="0.026cm" draw:control="control72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13" table:end-x="4.261cm" table:end-y="0.101cm" draw:z-index="40" draw:name="CheckBox" draw:style-name="gr6" draw:text-style-name="P6" svg:width="4.23cm" svg:height="0.568cm" svg:x="0.031cm" svg:y="0.026cm" draw:control="control73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14" table:end-x="4.261cm" table:end-y="0.101cm" draw:z-index="41" draw:name="CheckBox" draw:style-name="gr6" draw:text-style-name="P6" svg:width="4.23cm" svg:height="0.566cm" svg:x="0.031cm" svg:y="0.029cm" draw:control="control74"/>
            <draw:control table:end-cell-address="'Niveau d''anthropisation'.B15" table:end-x="4.261cm" table:end-y="0.292cm" draw:z-index="42" draw:name="CheckBox" draw:style-name="gr6" draw:text-style-name="P6" svg:width="4.23cm" svg:height="1.058cm" svg:x="0.031cm" svg:y="0.222cm" draw:control="control75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/>
          <table:table-cell table:number-columns-repeated="1022"/>
        </table:table-row>
        <table:table-row table:style-name="ro3">
          <table:table-cell table:style-name="ce27"/>
          <table:table-cell table:style-name="ce56"/>
          <table:table-cell table:number-columns-repeated="1022"/>
        </table:table-row>
        <table:table-row table:style-name="ro3">
          <table:table-cell table:style-name="ce27" office:value-type="string">
            <text:p>Nom</text:p>
          </table:table-cell>
          <table:table-cell table:style-name="ce84" office:value-type="string">
            <text:p>Barrage de Feurs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ID ROE_V2</text:p>
          </table:table-cell>
          <table:table-cell table:style-name="ce84" office:value-type="string">
            <text:p>ROE45230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ID Syrah du Tronçon</text:p>
          </table:table-cell>
          <table:table-cell table:style-name="ce84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Hauteur du chute (m)</text:p>
          </table:table-cell>
          <table:table-cell table:style-name="ce53" office:value-type="float" office:value="2.5">
            <text:p>2,5</text:p>
          </table:table-cell>
          <table:table-cell table:number-columns-repeated="4"/>
          <table:table-cell table:style-name="Default"/>
          <table:table-cell table:number-columns-repeated="1017"/>
        </table:table-row>
        <table:table-row table:style-name="ro3">
          <table:table-cell table:style-name="ce27" office:value-type="string">
            <text:p>Usage(s)</text:p>
          </table:table-cell>
          <table:table-cell table:style-name="ce53">
            <draw:control table:end-cell-address="'Niveau d''anthropisation'.B21" table:end-x="4.261cm" table:end-y="0.102cm" draw:z-index="31" draw:name="CheckBox" draw:style-name="gr6" draw:text-style-name="P6" svg:width="4.23cm" svg:height="0.566cm" svg:x="0.031cm" svg:y="0.03cm" draw:control="control64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22" table:end-x="4.261cm" table:end-y="0.1cm" draw:z-index="32" draw:name="CheckBox" draw:style-name="gr6" draw:text-style-name="P6" svg:width="4.23cm" svg:height="0.566cm" svg:x="0.031cm" svg:y="0.028cm" draw:control="control65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23" table:end-x="4.261cm" table:end-y="0.1cm" draw:z-index="33" draw:name="CheckBox" draw:style-name="gr6" draw:text-style-name="P6" svg:width="4.23cm" svg:height="0.567cm" svg:x="0.031cm" svg:y="0.026cm" draw:control="control66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24" table:end-x="4.261cm" table:end-y="0.101cm" draw:z-index="34" draw:name="CheckBox" draw:style-name="gr6" draw:text-style-name="P6" svg:width="4.23cm" svg:height="0.568cm" svg:x="0.031cm" svg:y="0.027cm" draw:control="control67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>
            <draw:control table:end-cell-address="'Niveau d''anthropisation'.B25" table:end-x="4.261cm" table:end-y="0.102cm" draw:z-index="35" draw:name="CheckBox" draw:style-name="gr6" draw:text-style-name="P6" svg:width="4.23cm" svg:height="0.569cm" svg:x="0.031cm" svg:y="0.027cm" draw:control="control68"/>
            <draw:control table:end-cell-address="'Niveau d''anthropisation'.B26" table:end-x="4.261cm" table:end-y="0.094cm" draw:z-index="36" draw:name="CheckBox" draw:style-name="gr6" draw:text-style-name="P6" svg:width="4.23cm" svg:height="0.592cm" svg:x="0.031cm" svg:y="0.49cm" draw:control="control69"/>
          </table:table-cell>
          <table:table-cell table:number-columns-repeated="1022"/>
        </table:table-row>
        <table:table-row table:style-name="ro3">
          <table:table-cell table:style-name="ce27"/>
          <table:table-cell table:style-name="ce53"/>
          <table:table-cell table:number-columns-repeated="1022"/>
        </table:table-row>
        <table:table-row table:style-name="ro3">
          <table:table-cell table:style-name="ce27"/>
          <table:table-cell table:style-name="ce34"/>
          <table:table-cell table:number-columns-repeated="1022"/>
        </table:table-row>
        <table:table-row table:style-name="ro3">
          <table:table-cell table:style-name="ce77" office:value-type="string">
            <office:annotation draw:style-name="gr36" draw:text-style-name="P2" svg:width="4.716cm" svg:height="2.571cm" svg:x="20.794cm" svg:y="10.134cm" draw:caption-point-x="-20.794cm" draw:caption-point-y="-10.134cm">
              <dc:date>2011-08-29T00:00:00</dc:date>
              <text:p text:style-name="P4"><text:span text:style-name="T3">Au besoin, dupliquer les champs s'il y a plusieurs seuils</text:span></text:p>
            </office:annotation>
            <text:p>Seuils</text:p>
          </table:table-cell>
          <table:table-cell table:number-columns-repeated="1023"/>
        </table:table-row>
        <table:table-row table:style-name="ro3">
          <table:table-cell table:style-name="ce27" office:value-type="string">
            <text:p>Nom</text:p>
          </table:table-cell>
          <table:table-cell table:style-name="ce31" office:value-type="string">
            <text:p>Villeneuve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ID ROE_V2</text:p>
          </table:table-cell>
          <table:table-cell table:style-name="ce31" office:value-type="string">
            <text:p>Non référencé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ID Syrah du Tronçon</text:p>
          </table:table-cell>
          <table:table-cell table:style-name="ce31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table:style-name="ce27" office:value-type="string">
            <text:p>Hauteur de chute (m)</text:p>
          </table:table-cell>
          <table:table-cell table:style-name="ce3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27" table:number-columns-repeated="2"/>
          <table:table-cell table:number-columns-repeated="1022"/>
        </table:table-row>
        <table:table-row table:style-name="ro3">
          <table:table-cell table:style-name="ce77" office:value-type="string">
            <office:annotation draw:style-name="gr36" draw:text-style-name="P2" svg:width="6.621cm" svg:height="2.571cm" svg:x="20.265cm" svg:y="14.053cm" draw:caption-point-x="-20.265cm" draw:caption-point-y="-14.053cm">
              <dc:date>2011-08-29T00:00:00</dc:date>
              <text:p text:style-name="P4"><text:span text:style-name="T3">Au besoin, ajouter des lignes (1 obstacle par ligne)</text:span></text:p>
            </office:annotation>
            <text:p>Autres obstacles sur le cours d'eau</text:p>
          </table:table-cell>
          <table:table-cell table:style-name="ce31" office:value-type="string">
            <text:p>Embâcles de bois</text:p>
          </table:table-cell>
          <table:table-cell table:number-columns-repeated="1022"/>
        </table:table-row>
        <table:table-row table:style-name="ro3">
          <table:table-cell table:style-name="ce48"/>
          <table:table-cell table:style-name="ce31"/>
          <table:table-cell table:number-columns-repeated="1022"/>
        </table:table-row>
        <table:table-row table:style-name="ro3">
          <table:table-cell table:style-name="ce15"/>
          <table:table-cell table:number-columns-repeated="1023"/>
        </table:table-row>
        <table:table-row table:style-name="ro3">
          <table:table-cell table:style-name="ce77" office:value-type="string">
            <text:p>Gravières</text:p>
          </table:table-cell>
          <table:table-cell>
            <draw:control table:end-cell-address="'Niveau d''anthropisation'.B37" table:end-x="7.544cm" table:end-y="0.395cm" draw:z-index="65" draw:style-name="gr6" draw:text-style-name="P5" svg:width="1.138cm" svg:height="0.411cm" svg:x="6.406cm" svg:y="0.478cm" draw:control="control98"/>
            <draw:control table:end-cell-address="'Niveau d''anthropisation'.B37" table:end-x="9.476cm" table:end-y="0.395cm" draw:z-index="66" draw:style-name="gr6" draw:text-style-name="P5" svg:width="1.456cm" svg:height="0.411cm" svg:x="8.02cm" svg:y="0.478cm" draw:control="control99"/>
          </table:table-cell>
          <table:table-cell table:number-columns-repeated="1022"/>
        </table:table-row>
        <table:table-row table:style-name="ro3">
          <table:table-cell table:style-name="ce27" office:value-type="string">
            <text:p>Lit vif</text:p>
          </table:table-cell>
          <table:table-cell table:style-name="ce53">
            <draw:control table:end-cell-address="'Niveau d''anthropisation'.B38" table:end-x="2.783cm" table:end-y="0.078cm" draw:z-index="0" draw:name="CheckBox" draw:style-name="gr6" draw:text-style-name="P6" svg:width="2.223cm" svg:height="0.568cm" svg:x="0.56cm" svg:y="0.003cm" draw:control="control33"/>
            <draw:control table:end-cell-address="'Niveau d''anthropisation'.B38" table:end-x="6.825cm" table:end-y="0.103cm" draw:z-index="4" draw:name="CheckBox" draw:style-name="gr6" draw:text-style-name="P6" svg:width="2.502cm" svg:height="0.568cm" svg:x="4.323cm" svg:y="0.028cm" draw:control="control37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Lit mineur</text:p>
          </table:table-cell>
          <table:table-cell table:style-name="ce53">
            <draw:control table:end-cell-address="'Niveau d''anthropisation'.B39" table:end-x="2.783cm" table:end-y="0.073cm" draw:z-index="1" draw:name="CheckBox" draw:style-name="gr6" draw:text-style-name="P6" svg:width="2.223cm" svg:height="0.567cm" svg:x="0.56cm" svg:y="0cm" draw:control="control34"/>
            <draw:control table:end-cell-address="'Niveau d''anthropisation'.B39" table:end-x="6.825cm" table:end-y="0.1cm" draw:z-index="5" draw:name="CheckBox" draw:style-name="gr6" draw:text-style-name="P6" svg:width="2.502cm" svg:height="0.565cm" svg:x="4.323cm" svg:y="0.029cm" draw:control="control38"/>
            <draw:control table:end-cell-address="'Niveau d''anthropisation'.B38" table:end-x="7.511cm" table:end-y="0.441cm" draw:z-index="67" draw:style-name="gr6" draw:text-style-name="P5" svg:width="1.138cm" svg:height="0.411cm" svg:x="6.373cm" svg:y="0.03cm" draw:control="control100"/>
            <draw:control table:end-cell-address="'Niveau d''anthropisation'.B38" table:end-x="9.443cm" table:end-y="0.441cm" draw:z-index="68" draw:style-name="gr6" draw:text-style-name="P5" svg:width="1.456cm" svg:height="0.411cm" svg:x="7.987cm" svg:y="0.03cm" draw:control="control101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Lit majeur</text:p>
          </table:table-cell>
          <table:table-cell table:style-name="ce53">
            <draw:control table:end-cell-address="'Niveau d''anthropisation'.B40" table:end-x="2.783cm" table:end-y="0.072cm" draw:z-index="2" draw:name="CheckBox" draw:style-name="gr6" draw:text-style-name="P6" svg:width="2.223cm" svg:height="0.566cm" svg:x="0.56cm" svg:y="0cm" draw:control="control35"/>
            <draw:control table:end-cell-address="'Niveau d''anthropisation'.B40" table:end-x="6.825cm" table:end-y="0.1cm" draw:z-index="6" draw:name="CheckBox" draw:style-name="gr6" draw:text-style-name="P6" svg:width="2.502cm" svg:height="0.566cm" svg:x="4.323cm" svg:y="0.028cm" draw:control="control39"/>
            <draw:control table:end-cell-address="'Niveau d''anthropisation'.B39" table:end-x="7.565cm" table:end-y="0.414cm" draw:z-index="69" draw:style-name="gr6" draw:text-style-name="P5" svg:width="1.138cm" svg:height="0.411cm" svg:x="6.427cm" svg:y="0.003cm" draw:control="control102"/>
            <draw:control table:end-cell-address="'Niveau d''anthropisation'.B39" table:end-x="9.497cm" table:end-y="0.414cm" draw:z-index="70" draw:style-name="gr6" draw:text-style-name="P5" svg:width="1.456cm" svg:height="0.411cm" svg:x="8.041cm" svg:y="0.003cm" draw:control="control103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Capturées</text:p>
          </table:table-cell>
          <table:table-cell table:style-name="ce53">
            <draw:control table:end-cell-address="'Niveau d''anthropisation'.B41" table:end-x="2.783cm" table:end-y="0.073cm" draw:z-index="3" draw:name="CheckBox" draw:style-name="gr6" draw:text-style-name="P6" svg:width="2.223cm" svg:height="0.567cm" svg:x="0.56cm" svg:y="0cm" draw:control="control36"/>
            <draw:control table:end-cell-address="'Niveau d''anthropisation'.B41" table:end-x="6.825cm" table:end-y="0.099cm" draw:z-index="7" draw:name="CheckBox" draw:style-name="gr6" draw:text-style-name="P6" svg:width="2.502cm" svg:height="0.567cm" svg:x="4.323cm" svg:y="0.026cm" draw:control="control40"/>
            <draw:control table:end-cell-address="'Niveau d''anthropisation'.B40" table:end-x="7.565cm" table:end-y="0.414cm" draw:z-index="71" draw:style-name="gr6" draw:text-style-name="P5" svg:width="1.138cm" svg:height="0.411cm" svg:x="6.427cm" svg:y="0.003cm" draw:control="control104"/>
            <draw:control table:end-cell-address="'Niveau d''anthropisation'.B40" table:end-x="9.497cm" table:end-y="0.414cm" draw:z-index="72" draw:style-name="gr6" draw:text-style-name="P5" svg:width="1.456cm" svg:height="0.411cm" svg:x="8.041cm" svg:y="0.003cm" draw:control="control105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/>
          <table:table-cell table:number-columns-repeated="1023"/>
        </table:table-row>
        <table:table-row table:style-name="ro3">
          <table:table-cell table:style-name="ce77" office:value-type="string">
            <text:p>Contre-canaux</text:p>
          </table:table-cell>
          <table:table-cell table:style-name="ce53">
            <draw:control table:end-cell-address="'Niveau d''anthropisation'.B43" table:end-x="2.783cm" table:end-y="0.078cm" draw:z-index="8" draw:name="CheckBox" draw:style-name="gr6" draw:text-style-name="P6" svg:width="2.223cm" svg:height="0.568cm" svg:x="0.56cm" svg:y="0.003cm" draw:control="control41"/>
            <draw:control table:end-cell-address="'Niveau d''anthropisation'.B43" table:end-x="6.825cm" table:end-y="0.103cm" draw:z-index="9" draw:name="CheckBox" draw:style-name="gr6" draw:text-style-name="P6" svg:width="2.502cm" svg:height="0.568cm" svg:x="4.323cm" svg:y="0.028cm" draw:control="control42"/>
            <draw:control table:end-cell-address="'Niveau d''anthropisation'.B42" table:end-x="7.565cm" table:end-y="0.413cm" draw:z-index="73" draw:style-name="gr6" draw:text-style-name="P5" svg:width="1.138cm" svg:height="0.411cm" svg:x="6.427cm" svg:y="0.002cm" draw:control="control106"/>
            <draw:control table:end-cell-address="'Niveau d''anthropisation'.B42" table:end-x="9.497cm" table:end-y="0.413cm" draw:z-index="74" draw:style-name="gr6" draw:text-style-name="P5" svg:width="1.456cm" svg:height="0.411cm" svg:x="8.041cm" svg:y="0.002cm" draw:control="control107"/>
          </table:table-cell>
          <table:table-cell/>
          <table:table-cell table:style-name="ce71" table:formula="of:=FALSE()" office:value-type="boolean" office:boolean-value="false">
            <text:p>FAUX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text:p>Canal de dérivation</text:p>
          </table:table-cell>
          <table:table-cell table:style-name="ce53">
            <draw:control table:end-cell-address="'Niveau d''anthropisation'.B45" table:end-x="2.783cm" table:end-y="0.072cm" draw:z-index="14" draw:name="CheckBox" draw:style-name="gr6" draw:text-style-name="P6" svg:width="2.223cm" svg:height="0.566cm" svg:x="0.56cm" svg:y="0cm" draw:control="control47"/>
            <draw:control table:end-cell-address="'Niveau d''anthropisation'.B45" table:end-x="6.825cm" table:end-y="0.1cm" draw:z-index="15" draw:name="CheckBox" draw:style-name="gr6" draw:text-style-name="P6" svg:width="2.502cm" svg:height="0.566cm" svg:x="4.323cm" svg:y="0.028cm" draw:control="control48"/>
            <draw:control table:end-cell-address="'Niveau d''anthropisation'.B44" table:end-x="7.665cm" table:end-y="0.414cm" draw:z-index="75" draw:style-name="gr6" draw:text-style-name="P5" svg:width="1.138cm" svg:height="0.411cm" svg:x="6.527cm" svg:y="0.003cm" draw:control="control108"/>
            <draw:control table:end-cell-address="'Niveau d''anthropisation'.B44" table:end-x="9.597cm" table:end-y="0.414cm" draw:z-index="76" draw:style-name="gr6" draw:text-style-name="P5" svg:width="1.456cm" svg:height="0.411cm" svg:x="8.141cm" svg:y="0.003cm" draw:control="control109"/>
          </table:table-cell>
          <table:table-cell/>
          <table:table-cell table:style-name="ce71" table:formula="of:=FALSE()" office:value-type="boolean" office:boolean-value="false">
            <text:p>FAUX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text:p>Ouvrages de captage en nappe</text:p>
          </table:table-cell>
          <table:table-cell table:style-name="ce53">
            <draw:control table:end-cell-address="'Niveau d''anthropisation'.B47" table:end-x="2.783cm" table:end-y="0.076cm" draw:z-index="10" draw:name="CheckBox" draw:style-name="gr6" draw:text-style-name="P6" svg:width="2.223cm" svg:height="0.568cm" svg:x="0.56cm" svg:y="0.002cm" draw:control="control43"/>
            <draw:control table:end-cell-address="'Niveau d''anthropisation'.B47" table:end-x="6.825cm" table:end-y="0.1cm" draw:z-index="11" draw:name="CheckBox" draw:style-name="gr6" draw:text-style-name="P6" svg:width="2.502cm" svg:height="0.568cm" svg:x="4.323cm" svg:y="0.026cm" draw:control="control44"/>
            <draw:control table:end-cell-address="'Niveau d''anthropisation'.B46" table:end-x="7.565cm" table:end-y="0.413cm" draw:z-index="77" draw:style-name="gr6" draw:text-style-name="P5" svg:width="1.138cm" svg:height="0.411cm" svg:x="6.427cm" svg:y="0.002cm" draw:control="control110"/>
            <draw:control table:end-cell-address="'Niveau d''anthropisation'.B46" table:end-x="9.497cm" table:end-y="0.413cm" draw:z-index="78" draw:style-name="gr6" draw:text-style-name="P5" svg:width="1.456cm" svg:height="0.411cm" svg:x="8.041cm" svg:y="0.002cm" draw:control="control111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text:p>Captage induit dans le cours d'eau </text:p>
          </table:table-cell>
          <table:table-cell table:style-name="ce53">
            <draw:control table:end-cell-address="'Niveau d''anthropisation'.B49" table:end-x="2.783cm" table:end-y="0.073cm" draw:z-index="29" draw:name="CheckBox" draw:style-name="gr6" draw:text-style-name="P6" svg:width="2.223cm" svg:height="0.567cm" svg:x="0.56cm" svg:y="0cm" draw:control="control62"/>
            <draw:control table:end-cell-address="'Niveau d''anthropisation'.B49" table:end-x="6.825cm" table:end-y="0.1cm" draw:z-index="30" draw:name="CheckBox" draw:style-name="gr6" draw:text-style-name="P6" svg:width="2.502cm" svg:height="0.565cm" svg:x="4.323cm" svg:y="0.029cm" draw:control="control63"/>
            <draw:control table:end-cell-address="'Niveau d''anthropisation'.B48" table:end-x="7.565cm" table:end-y="0.414cm" draw:z-index="79" draw:style-name="gr6" draw:text-style-name="P5" svg:width="1.138cm" svg:height="0.411cm" svg:x="6.427cm" svg:y="0.003cm" draw:control="control112"/>
            <draw:control table:end-cell-address="'Niveau d''anthropisation'.B48" table:end-x="9.497cm" table:end-y="0.414cm" draw:z-index="80" draw:style-name="gr6" draw:text-style-name="P5" svg:width="1.456cm" svg:height="0.411cm" svg:x="8.041cm" svg:y="0.003cm" draw:control="control113"/>
          </table:table-cell>
          <table:table-cell/>
          <table:table-cell table:style-name="ce71" table:formula="of:=FALSE()" office:value-type="boolean" office:boolean-value="false">
            <text:p>FAUX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text:p>Ouvrages de captages en eau sup.</text:p>
          </table:table-cell>
          <table:table-cell table:style-name="ce53">
            <draw:control table:end-cell-address="'Niveau d''anthropisation'.B51" table:end-x="2.783cm" table:end-y="0.043cm" draw:z-index="24" draw:name="CheckBox" draw:style-name="gr6" draw:text-style-name="P6" svg:width="2.223cm" svg:height="0.537cm" svg:x="0.56cm" svg:y="0cm" draw:control="control57"/>
            <draw:control table:end-cell-address="'Niveau d''anthropisation'.B51" table:end-x="2.783cm" table:end-y="0.043cm" draw:z-index="25" draw:name="CheckBox" draw:style-name="gr6" draw:text-style-name="P6" svg:width="2.223cm" svg:height="0.537cm" svg:x="0.56cm" svg:y="0cm" draw:control="control58"/>
            <draw:control table:end-cell-address="'Niveau d''anthropisation'.B51" table:end-x="6.825cm" table:end-y="0.069cm" draw:z-index="26" draw:name="CheckBox" draw:style-name="gr6" draw:text-style-name="P6" svg:width="2.502cm" svg:height="0.537cm" svg:x="4.323cm" svg:y="0.026cm" draw:control="control59"/>
            <draw:control table:end-cell-address="'Niveau d''anthropisation'.B50" table:end-x="7.665cm" table:end-y="0.414cm" draw:z-index="81" draw:style-name="gr6" draw:text-style-name="P5" svg:width="1.138cm" svg:height="0.411cm" svg:x="6.527cm" svg:y="0.003cm" draw:control="control114"/>
            <draw:control table:end-cell-address="'Niveau d''anthropisation'.B50" table:end-x="9.597cm" table:end-y="0.414cm" draw:z-index="82" draw:style-name="gr6" draw:text-style-name="P5" svg:width="1.456cm" svg:height="0.411cm" svg:x="8.141cm" svg:y="0.003cm" draw:control="control115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/>
          <table:table-cell>
            <draw:control table:end-cell-address="'Niveau d''anthropisation'.B53" table:end-x="2.783cm" table:end-y="0.046cm" draw:z-index="12" draw:name="CheckBox" draw:style-name="gr6" draw:text-style-name="P6" svg:width="2.223cm" svg:height="0.568cm" svg:x="0.56cm" svg:y="0.465cm" draw:control="control45"/>
            <draw:control table:end-cell-address="'Niveau d''anthropisation'.B53" table:end-x="6.825cm" table:end-y="0.073cm" draw:z-index="13" draw:name="CheckBox" draw:style-name="gr6" draw:text-style-name="P6" svg:width="2.502cm" svg:height="0.568cm" svg:x="4.323cm" svg:y="0.492cm" draw:control="control46"/>
          </table:table-cell>
          <table:table-cell table:number-columns-repeated="1022"/>
        </table:table-row>
        <table:table-row table:style-name="ro3">
          <table:table-cell table:style-name="ce77" office:value-type="string">
            <text:p>Digues</text:p>
          </table:table-cell>
          <table:table-cell table:style-name="ce53">
            <draw:control table:end-cell-address="'Niveau d''anthropisation'.B52" table:end-x="7.665cm" table:end-y="0.411cm" draw:z-index="83" draw:style-name="gr6" draw:text-style-name="P5" svg:width="1.138cm" svg:height="0.411cm" svg:x="6.527cm" svg:y="0cm" draw:control="control116"/>
            <draw:control table:end-cell-address="'Niveau d''anthropisation'.B52" table:end-x="9.597cm" table:end-y="0.411cm" draw:z-index="84" draw:style-name="gr6" draw:text-style-name="P5" svg:width="1.456cm" svg:height="0.411cm" svg:x="8.141cm" svg:y="0cm" draw:control="control117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/>
          <table:table-cell>
            <draw:control table:end-cell-address="'Niveau d''anthropisation'.B55" table:end-x="2.783cm" table:end-y="0.042cm" draw:z-index="16" draw:name="CheckBox" draw:style-name="gr6" draw:text-style-name="P6" svg:width="2.223cm" svg:height="0.566cm" svg:x="0.56cm" svg:y="0.464cm" draw:control="control49"/>
            <draw:control table:end-cell-address="'Niveau d''anthropisation'.B55" table:end-x="6.825cm" table:end-y="0.07cm" draw:z-index="17" draw:name="CheckBox" draw:style-name="gr6" draw:text-style-name="P6" svg:width="2.502cm" svg:height="0.566cm" svg:x="4.323cm" svg:y="0.492cm" draw:control="control50"/>
          </table:table-cell>
          <table:table-cell table:number-columns-repeated="1022"/>
        </table:table-row>
        <table:table-row table:style-name="ro3">
          <table:table-cell table:style-name="ce77" office:value-type="string">
            <text:p>Loisirs nautiques</text:p>
          </table:table-cell>
          <table:table-cell table:style-name="ce53"/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Nature</text:p>
          </table:table-cell>
          <table:table-cell table:style-name="ce31" office:value-type="string">
            <text:p>Parcours canoë</text:p>
          </table:table-cell>
          <table:table-cell table:number-columns-repeated="1022"/>
        </table:table-row>
        <table:table-row table:style-name="ro3">
          <table:table-cell table:style-name="ce27"/>
          <table:table-cell>
            <draw:control table:end-cell-address="'Niveau d''anthropisation'.B58" table:end-x="2.783cm" table:end-y="0.046cm" draw:z-index="27" draw:name="CheckBox" draw:style-name="gr6" draw:text-style-name="P6" svg:width="2.223cm" svg:height="0.568cm" svg:x="0.56cm" svg:y="0.465cm" draw:control="control60"/>
            <draw:control table:end-cell-address="'Niveau d''anthropisation'.B58" table:end-x="6.825cm" table:end-y="0.073cm" draw:z-index="28" draw:name="CheckBox" draw:style-name="gr6" draw:text-style-name="P6" svg:width="2.502cm" svg:height="0.568cm" svg:x="4.323cm" svg:y="0.492cm" draw:control="control61"/>
          </table:table-cell>
          <table:table-cell table:number-columns-repeated="1022"/>
        </table:table-row>
        <table:table-row table:style-name="ro3">
          <table:table-cell table:style-name="ce77" office:value-type="string">
            <text:p>Centrale nucléaire</text:p>
          </table:table-cell>
          <table:table-cell table:style-name="ce53">
            <draw:control table:end-cell-address="'Niveau d''anthropisation'.B58" table:end-x="3.808cm" table:end-y="0.431cm" draw:z-index="61" draw:name="Circuit fermé" draw:style-name="gr6" draw:text-style-name="P5" svg:width="3.255cm" svg:height="0.439cm" svg:x="0.553cm" svg:y="0.485cm" draw:control="control94">
              <svg:title>Circuit fermé</svg:title>
            </draw:control>
            <draw:control table:end-cell-address="'Niveau d''anthropisation'.B59" table:end-x="8.146cm" table:end-y="0.021cm" draw:z-index="62" draw:style-name="gr6" draw:text-style-name="P5" svg:width="3.864cm" svg:height="0.657cm" svg:x="4.282cm" svg:y="0.351cm" draw:control="control95"/>
            <draw:control table:end-cell-address="'Niveau d''anthropisation'.B57" table:end-x="8.165cm" table:end-y="0.41cm" draw:z-index="85" draw:style-name="gr6" draw:text-style-name="P5" svg:width="1.138cm" svg:height="0.411cm" svg:x="7.027cm" svg:y="-0.001cm" draw:control="control118"/>
            <draw:control table:end-cell-address="'Niveau d''anthropisation'.B57" table:end-x="10.097cm" table:end-y="0.41cm" draw:z-index="86" draw:style-name="gr6" draw:text-style-name="P5" svg:width="1.456cm" svg:height="0.411cm" svg:x="8.641cm" svg:y="-0.001cm" draw:control="control119"/>
          </table:table-cell>
          <table:table-cell/>
          <table:table-cell table:style-name="ce71" table:formula="of:=FALSE()" office:value-type="boolean" office:boolean-value="false">
            <text:p>FAUX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3">
          <table:table-cell table:style-name="ce27" office:value-type="string">
            <text:p>Type de circuit</text:p>
          </table:table-cell>
          <table:table-cell table:style-name="ce85" office:value-type="string">
            <text:p><text:s/></text:p>
            <draw:control table:end-cell-address="'Niveau d''anthropisation'.B59" table:end-x="2.707cm" table:end-y="0.433cm" draw:z-index="63" draw:style-name="gr6" draw:text-style-name="P5" svg:width="2.182cm" svg:height="0.521cm" svg:x="0.525cm" svg:y="0.406cm" draw:control="control96"/>
            <draw:control table:end-cell-address="'Niveau d''anthropisation'.B59" table:end-x="6.712cm" table:end-y="0.434cm" draw:z-index="64" draw:style-name="gr6" draw:text-style-name="P5" svg:width="2.435cm" svg:height="0.548cm" svg:x="4.277cm" svg:y="0.38cm" draw:control="control97"/>
          </table:table-cell>
          <table:table-cell/>
          <table:table-cell table:style-name="ce72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Type d'impact thermique</text:p>
          </table:table-cell>
          <table:table-cell table:style-name="ce85"/>
          <table:table-cell/>
          <table:table-cell table:style-name="ce72" office:value-type="boolean" office:boolean-value="false">
            <text:p>FAUX</text:p>
          </table:table-cell>
          <table:table-cell table:number-columns-repeated="1020"/>
        </table:table-row>
        <table:table-row table:style-name="ro3">
          <table:table-cell table:style-name="ce27"/>
          <table:table-cell table:style-name="ce86"/>
          <table:table-cell/>
          <table:table-cell table:style-name="ce72"/>
          <table:table-cell table:number-columns-repeated="1020"/>
        </table:table-row>
        <table:table-row table:style-name="ro3">
          <table:table-cell table:style-name="ce77" office:value-type="string">
            <office:annotation draw:style-name="gr37" draw:text-style-name="P2" svg:width="5.033cm" svg:height="1.853cm" svg:x="21.562cm" svg:y="27.331cm" draw:caption-point-x="-21.562cm" draw:caption-point-y="-27.331cm">
              <dc:date>2011-08-29T00:00:00</dc:date>
              <text:p text:style-name="P4"><text:span text:style-name="T3">Au besoin, ajouter des lignes (1 aménagement par ligne)</text:span></text:p>
            </office:annotation>
            <text:p>Autres aménagements</text:p>
          </table:table-cell>
          <table:table-cell table:style-name="ce85"/>
          <table:table-cell/>
          <table:table-cell table:style-name="ce72"/>
          <table:table-cell table:number-columns-repeated="1020"/>
        </table:table-row>
        <table:table-row table:style-name="ro3">
          <table:table-cell table:style-name="ce48"/>
          <table:table-cell table:style-name="ce85"/>
          <table:table-cell/>
          <table:table-cell table:style-name="ce72"/>
          <table:table-cell table:number-columns-repeated="1020"/>
        </table:table-row>
        <table:table-row table:style-name="ro3">
          <table:table-cell table:style-name="ce48"/>
          <table:table-cell table:style-name="ce86"/>
          <table:table-cell/>
          <table:table-cell table:style-name="ce7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5">
          <table:table-cell table:style-name="ce78" office:value-type="string" table:number-columns-spanned="4" table:number-rows-spanned="1">
            <office:annotation draw:style-name="gr9" draw:text-style-name="P3" svg:width="11.964cm" svg:height="1.759cm" svg:x="19.701cm" svg:y="24.549cm" draw:caption-point-x="-19.701cm" draw:caption-point-y="-24.549cm">
              <dc:creator>PM</dc:creator>
              <dc:date>2011-04-26T00:00:00</dc:date>
              <text:p text:style-name="P1"><text:span text:style-name="T4">Description complémentaire de l'entité étudiée (à compléter)</text:span></text:p>
              <text:p text:style-name="P2"><text:span text:style-name="T5"/></text:p>
            </office:annotation>
            <text:p>Rejets</text:p>
          </table:table-cell>
          <table:covered-table-cell table:style-name="ce78">
            <draw:control table:end-cell-address="'Niveau d''anthropisation'.B67" table:end-x="2.783cm" table:end-y="0.045cm" draw:z-index="18" draw:name="CheckBox" draw:style-name="gr6" draw:text-style-name="P6" svg:width="2.223cm" svg:height="0.567cm" svg:x="0.56cm" svg:y="0.575cm" draw:control="control51"/>
            <draw:control table:end-cell-address="'Niveau d''anthropisation'.B67" table:end-x="6.825cm" table:end-y="0.071cm" draw:z-index="19" draw:name="CheckBox" draw:style-name="gr6" draw:text-style-name="P6" svg:width="2.502cm" svg:height="0.567cm" svg:x="4.323cm" svg:y="0.601cm" draw:control="control52"/>
          </table:covered-table-cell>
          <table:covered-table-cell table:number-columns-repeated="2" table:style-name="ce78"/>
          <table:table-cell table:number-columns-repeated="1020"/>
        </table:table-row>
        <table:table-row table:style-name="ro3">
          <table:table-cell table:style-name="ce77" office:value-type="string">
            <text:p>Industrie</text:p>
          </table:table-cell>
          <table:table-cell table:style-name="ce53"/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office:annotation draw:style-name="gr38" draw:text-style-name="P2" svg:width="5.006cm" svg:height="2.843cm" svg:x="21.192cm" svg:y="29.222cm" draw:caption-point-x="-21.192cm" draw:caption-point-y="-29.222cm">
              <dc:date>2011-08-29T00:00:00</dc:date>
              <text:p text:style-name="P4"><text:span text:style-name="T3">Au besoin, ajouter des lignes pour d'autres rejets (1 rejet par ligne)</text:span></text:p>
            </office:annotation>
            <text:p>Nature</text:p>
          </table:table-cell>
          <table:table-cell table:style-name="ce31" office:value-type="string">
            <text:p>PCB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31" office:value-type="string">
            <text:p>Déchets miniers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31" office:value-type="string">
            <text:p>Hydrocarbures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31" office:value-type="string">
            <text:p>Plastique (matière première)</text:p>
          </table:table-cell>
          <table:table-cell table:number-columns-repeated="1022"/>
        </table:table-row>
        <table:table-row table:style-name="ro3">
          <table:table-cell/>
          <table:table-cell>
            <draw:control table:end-cell-address="'Niveau d''anthropisation'.B73" table:end-x="2.783cm" table:end-y="0.047cm" draw:z-index="20" draw:name="CheckBox" draw:style-name="gr6" draw:text-style-name="P6" svg:width="2.223cm" svg:height="0.567cm" svg:x="0.56cm" svg:y="0.467cm" draw:control="control53"/>
            <draw:control table:end-cell-address="'Niveau d''anthropisation'.B73" table:end-x="6.825cm" table:end-y="0.072cm" draw:z-index="21" draw:name="CheckBox" draw:style-name="gr6" draw:text-style-name="P6" svg:width="2.502cm" svg:height="0.567cm" svg:x="4.323cm" svg:y="0.492cm" draw:control="control54"/>
          </table:table-cell>
          <table:table-cell table:number-columns-repeated="1022"/>
        </table:table-row>
        <table:table-row table:style-name="ro3">
          <table:table-cell table:style-name="ce77" office:value-type="string">
            <text:p>Agriculture</text:p>
          </table:table-cell>
          <table:table-cell table:style-name="ce53"/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office:annotation draw:style-name="gr4" draw:text-style-name="P2" svg:width="5.086cm" svg:height="1.623cm" svg:x="21.191cm" svg:y="32.378cm" draw:caption-point-x="-21.191cm" draw:caption-point-y="-32.378cm">
              <dc:date>2011-08-29T00:00:00</dc:date>
              <text:p text:style-name="P4"><text:span text:style-name="T3">Au besoin, ajouter des lignes pour d'autres rejets (1 rejet par ligne)</text:span></text:p>
            </office:annotation>
            <text:p>Nature</text:p>
          </table:table-cell>
          <table:table-cell table:style-name="ce31" office:value-type="string">
            <text:p>Pollution diffuse (intrants, phytosanitaires)</text:p>
          </table:table-cell>
          <table:table-cell table:number-columns-repeated="1022"/>
        </table:table-row>
        <table:table-row table:style-name="ro3">
          <table:table-cell/>
          <table:table-cell>
            <draw:control table:end-cell-address="'Niveau d''anthropisation'.B76" table:end-x="6.825cm" table:end-y="0.071cm" draw:z-index="22" draw:name="CheckBox" draw:style-name="gr6" draw:text-style-name="P6" svg:width="2.502cm" svg:height="0.568cm" svg:x="4.323cm" svg:y="0.491cm" draw:control="control55"/>
            <draw:control table:end-cell-address="'Niveau d''anthropisation'.B76" table:end-x="2.783cm" table:end-y="0.044cm" draw:z-index="23" draw:name="CheckBox" draw:style-name="gr6" draw:text-style-name="P6" svg:width="2.223cm" svg:height="0.568cm" svg:x="0.56cm" svg:y="0.464cm" draw:control="control56"/>
          </table:table-cell>
          <table:table-cell table:number-columns-repeated="1022"/>
        </table:table-row>
        <table:table-row table:style-name="ro3">
          <table:table-cell table:style-name="ce77" office:value-type="string">
            <text:p>STEP / Ménagers</text:p>
          </table:table-cell>
          <table:table-cell table:style-name="ce53"/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office:annotation draw:style-name="gr36" draw:text-style-name="P2" svg:width="4.98cm" svg:height="2.571cm" svg:x="21.562cm" svg:y="32.902cm" draw:caption-point-x="-21.562cm" draw:caption-point-y="-32.902cm">
              <dc:date>2011-08-29T00:00:00</dc:date>
              <text:p text:style-name="P4"><text:span text:style-name="T3">Au besoin, ajouter des lignes (1 rejet par ligne)</text:span></text:p>
            </office:annotation>
            <text:p>Autres rejets</text:p>
          </table:table-cell>
          <table:table-cell table:style-name="ce31"/>
          <table:table-cell table:number-columns-repeated="1022"/>
        </table:table-row>
        <table:table-row table:style-name="ro3">
          <table:table-cell table:style-name="ce48"/>
          <table:table-cell table:style-name="ce31"/>
          <table:table-cell table:number-columns-repeated="1022"/>
        </table:table-row>
        <table:table-row table:style-name="ro3">
          <table:table-cell table:style-name="ce48"/>
          <table:table-cell table:style-name="ce3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6">
          <table:table-cell table:style-name="ce78" office:value-type="string" table:number-columns-spanned="4" table:number-rows-spanned="1">
            <office:annotation draw:style-name="gr9" draw:text-style-name="P3" svg:width="11.203cm" svg:height="1.758cm" svg:x="19.701cm" svg:y="30.969cm" draw:caption-point-x="-19.701cm" draw:caption-point-y="-30.969cm">
              <dc:date>2011-08-29T00:00:00</dc:date>
              <text:p text:style-name="P1"><text:span text:style-name="T4">Description complémentaire de l'entité étudiée (à compléter)</text:span></text:p>
              <text:p text:style-name="P2"><text:span text:style-name="T2"/></text:p>
            </office:annotation>
            <text:p>Occupation du sol : cours d'eau principal et site d'étude</text:p>
          </table:table-cell>
          <table:covered-table-cell table:number-columns-repeated="3" table:style-name="ce78"/>
          <table:table-cell table:number-columns-repeated="1020"/>
        </table:table-row>
        <table:table-row table:style-name="ro3">
          <table:table-cell table:style-name="ce79" office:value-type="string">
            <office:annotation draw:style-name="gr39" draw:text-style-name="P2" svg:width="7.125cm" svg:height="3.514cm" svg:x="22.223cm" svg:y="38.058cm" draw:caption-point-x="-22.223cm" draw:caption-point-y="-38.058cm">
              <dc:date>2011-08-29T00:00:00</dc:date>
              <text:p text:style-name="P4"><text:span text:style-name="T3">Concerne la berge du cours d'eau principal étudié</text:span></text:p>
              <text:p text:style-name="P4"><text:span text:style-name="T3">Copier les champs au besoin selon l'occupation du sol au niveau des berges</text:span></text:p>
            </office:annotation>
            <text:p>A proximité des berges (rive gauche)</text:p>
          </table:table-cell>
          <table:table-cell table:style-name="Default" table:number-columns-repeated="256"/>
          <table:table-cell table:number-columns-repeated="767"/>
        </table:table-row>
        <table:table-row table:style-name="ro3">
          <table:table-cell table:style-name="ce80" office:value-type="string">
            <text:p>Type</text:p>
          </table:table-cell>
          <table:table-cell table:style-name="ce87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80" office:value-type="string">
            <text:p>Linéaire (km)</text:p>
          </table:table-cell>
          <table:table-cell table:style-name="ce87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80" office:value-type="string">
            <text:p>Code CLC</text:p>
          </table:table-cell>
          <table:table-cell table:style-name="ce87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80"/>
          <table:table-cell table:style-name="ce43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3" office:value-type="string">
            <text:p>Type</text:p>
          </table:table-cell>
          <table:table-cell table:style-name="ce87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3" office:value-type="string">
            <text:p>Linéaire (km)</text:p>
          </table:table-cell>
          <table:table-cell table:style-name="ce87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3" office:value-type="string">
            <text:p>Code CLC</text:p>
          </table:table-cell>
          <table:table-cell table:style-name="ce87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79" office:value-type="string">
            <office:annotation draw:style-name="gr40" draw:text-style-name="P2" svg:width="6.304cm" svg:height="2.571cm" svg:x="23.335cm" svg:y="43.461cm" draw:caption-point-x="-23.335cm" draw:caption-point-y="-43.461cm">
              <dc:date>2011-08-29T00:00:00</dc:date>
              <text:p text:style-name="P4"><text:span text:style-name="T3">Concerne la berge du cours d'eau principal étudié</text:span></text:p>
              <text:p text:style-name="P4"><text:span text:style-name="T3">Copier les champs au besoin selon l'occupation du sol au niveau des berges</text:span></text:p>
            </office:annotation>
            <text:p>A proximité des berges (rive droite)</text:p>
          </table:table-cell>
          <table:table-cell table:style-name="Default" table:number-columns-repeated="256"/>
          <table:table-cell table:number-columns-repeated="767"/>
        </table:table-row>
        <table:table-row table:style-name="ro3">
          <table:table-cell table:style-name="ce43" office:value-type="string">
            <text:p>Type</text:p>
          </table:table-cell>
          <table:table-cell table:style-name="ce87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3" office:value-type="string">
            <text:p>Linéaire (km)</text:p>
          </table:table-cell>
          <table:table-cell table:style-name="ce87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3" office:value-type="string">
            <text:p>Code CLC</text:p>
          </table:table-cell>
          <table:table-cell table:style-name="ce87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3" table:number-columns-repeated="2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3" office:value-type="string">
            <text:p>Type</text:p>
          </table:table-cell>
          <table:table-cell table:style-name="ce87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3" office:value-type="string">
            <text:p>Linéaire (km)</text:p>
          </table:table-cell>
          <table:table-cell table:style-name="ce87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43" office:value-type="string">
            <text:p>Code CLC</text:p>
          </table:table-cell>
          <table:table-cell table:style-name="ce87"/>
          <table:table-cell table:style-name="Default" table:number-columns-repeated="255"/>
          <table:table-cell table:number-columns-repeated="767"/>
        </table:table-row>
        <table:table-row table:style-name="ro3">
          <table:table-cell table:style-name="ce81" table:number-columns-repeated="4"/>
          <table:table-cell table:style-name="ce65" table:number-columns-repeated="253"/>
          <table:table-cell table:style-name="ce89" table:number-columns-repeated="767"/>
        </table:table-row>
        <table:table-row table:style-name="ro3">
          <table:table-cell table:style-name="ce79" office:value-type="string">
            <office:annotation draw:style-name="gr4" draw:text-style-name="P2" svg:width="5.086cm" svg:height="2.097cm" svg:x="19.339cm" svg:y="46.534cm" draw:caption-point-x="-19.339cm" draw:caption-point-y="-46.534cm">
              <dc:date>2011-08-29T00:00:00</dc:date>
              <text:p text:style-name="P4"><text:span text:style-name="T3">Les champs qui suivent concerne le site d'étude en général et pas seulement le linéaire de berge</text:span></text:p>
            </office:annotation>
            <text:p>Espaces boisés (%, ha, présence/absence)</text:p>
          </table:table-cell>
          <table:table-cell table:style-name="ce43"/>
          <table:table-cell table:style-name="ce82" table:number-columns-repeated="2"/>
          <table:table-cell table:number-columns-repeated="1020"/>
        </table:table-row>
        <table:table-row table:style-name="ro3">
          <table:table-cell table:style-name="ce43" office:value-type="string">
            <text:p>Type</text:p>
          </table:table-cell>
          <table:table-cell table:style-name="ce87" office:value-type="string">
            <text:p>Ripisylve, reliquat de forêt alluviale</text:p>
          </table:table-cell>
          <table:table-cell table:style-name="ce82" table:number-columns-repeated="2"/>
          <table:table-cell table:number-columns-repeated="1020"/>
        </table:table-row>
        <table:table-row table:style-name="ro3">
          <table:table-cell table:style-name="ce44"/>
          <table:table-cell table:style-name="ce43"/>
          <table:table-cell table:style-name="ce82" table:number-columns-repeated="2"/>
          <table:table-cell table:number-columns-repeated="1020"/>
        </table:table-row>
        <table:table-row table:style-name="ro3">
          <table:table-cell table:style-name="ce79" office:value-type="string">
            <text:p>Zones humides </text:p>
          </table:table-cell>
          <table:table-cell table:style-name="ce43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43" office:value-type="string">
            <text:p>Type</text:p>
          </table:table-cell>
          <table:table-cell table:style-name="ce87" office:value-type="string">
            <text:p>Reliquat de marais, bras morts</text:p>
          </table:table-cell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44"/>
          <table:table-cell table:style-name="ce43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79" office:value-type="string">
            <text:p>Cultures</text:p>
          </table:table-cell>
          <table:table-cell table:style-name="ce43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43" office:value-type="string">
            <text:p>Type</text:p>
          </table:table-cell>
          <table:table-cell table:style-name="ce87" office:value-type="string">
            <text:p>Intensive (maïs, betterave…)</text:p>
          </table:table-cell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44"/>
          <table:table-cell table:style-name="ce43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79" office:value-type="string">
            <text:p>Prairies</text:p>
          </table:table-cell>
          <table:table-cell table:style-name="ce43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43" office:value-type="string">
            <text:p>Type</text:p>
          </table:table-cell>
          <table:table-cell table:style-name="ce87" office:value-type="string">
            <text:p>Intensive</text:p>
          </table:table-cell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44"/>
          <table:table-cell table:style-name="ce43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79" office:value-type="string">
            <text:p>Élevage</text:p>
          </table:table-cell>
          <table:table-cell table:style-name="ce43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43" office:value-type="string">
            <text:p>Type</text:p>
          </table:table-cell>
          <table:table-cell table:style-name="ce87" office:value-type="string">
            <text:p>Bovin</text:p>
          </table:table-cell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82"/>
          <table:table-cell table:style-name="ce43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79" office:value-type="string">
            <text:p>Espaces urbanisés</text:p>
          </table:table-cell>
          <table:table-cell table:style-name="ce43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43" office:value-type="string">
            <text:p>Type</text:p>
          </table:table-cell>
          <table:table-cell table:style-name="ce87" office:value-type="string">
            <text:p>Rural</text:p>
          </table:table-cell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44"/>
          <table:table-cell table:style-name="ce43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79" office:value-type="string">
            <text:p>Espaces industrialisés</text:p>
          </table:table-cell>
          <table:table-cell table:style-name="ce43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43" office:value-type="string">
            <text:p>Type</text:p>
          </table:table-cell>
          <table:table-cell table:style-name="ce87" office:value-type="string">
            <text:p>Extraction de granulat</text:p>
          </table:table-cell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43"/>
          <table:table-cell table:style-name="ce44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79" office:value-type="string">
            <office:annotation draw:style-name="gr36" draw:text-style-name="P2" svg:width="5.43cm" svg:height="2.571cm" svg:x="21.985cm" svg:y="50.704cm" draw:caption-point-x="-21.985cm" draw:caption-point-y="-50.704cm">
              <dc:date>2011-08-29T00:00:00</dc:date>
              <text:p text:style-name="P4"><text:span text:style-name="T3">Au besoin, ajouter des lignes (1 type d'occupation du sol par ligne)</text:span></text:p>
            </office:annotation>
            <text:p>Autres</text:p>
          </table:table-cell>
          <table:table-cell table:style-name="ce87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44"/>
          <table:table-cell table:style-name="ce87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44"/>
          <table:table-cell table:style-name="ce43"/>
          <table:table-cell table:style-name="ce82" table:number-columns-repeated="2"/>
          <table:table-cell table:style-name="ce48" table:number-columns-repeated="1020"/>
        </table:table-row>
        <table:table-row table:style-name="ro3">
          <table:table-cell table:style-name="ce83" table:number-columns-repeated="4"/>
          <table:table-cell table:number-columns-repeated="1020"/>
        </table:table-row>
        <table:table-row table:style-name="ro16">
          <table:table-cell table:style-name="ce78" office:value-type="string" table:number-columns-spanned="4" table:number-rows-spanned="1">
            <office:annotation draw:style-name="gr9" draw:text-style-name="P3" svg:width="11.764cm" svg:height="1.759cm" svg:x="20.522cm" svg:y="61.364cm" draw:caption-point-x="-20.522cm" draw:caption-point-y="-61.364cm">
              <dc:date>2011-08-29T00:00:00</dc:date>
              <text:p text:style-name="P1"><text:span text:style-name="T10">Description complémentaire de l'entité étudiée (à compléter)</text:span></text:p>
              <text:p text:style-name="P2"><text:span text:style-name="T2"/></text:p>
            </office:annotation>
            <text:p>Problématiques : site d'étude</text:p>
          </table:table-cell>
          <table:covered-table-cell table:number-columns-repeated="3" table:style-name="ce78"/>
          <table:table-cell table:number-columns-repeated="1020"/>
        </table:table-row>
        <table:table-row table:style-name="ro3">
          <table:table-cell table:style-name="ce77" office:value-type="string">
            <text:p>Incision du lit</text:p>
          </table:table-cell>
          <table:table-cell table:style-name="ce53">
            <draw:control table:end-cell-address="'Niveau d''anthropisation'.B127" table:end-x="2.783cm" table:end-y="0.083cm" draw:z-index="43" draw:name="CheckBox" draw:style-name="gr6" draw:text-style-name="P6" svg:width="2.223cm" svg:height="0.569cm" svg:x="0.56cm" svg:y="0.007cm" draw:control="control76"/>
            <draw:control table:end-cell-address="'Niveau d''anthropisation'.B127" table:end-x="6.825cm" table:end-y="0.107cm" draw:z-index="52" draw:name="CheckBox" draw:style-name="gr6" draw:text-style-name="P6" svg:width="2.502cm" svg:height="0.569cm" svg:x="4.323cm" svg:y="0.031cm" draw:control="control85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office:annotation draw:style-name="gr4" draw:text-style-name="P2" svg:width="6.118cm" svg:height="1.149cm" svg:x="20.715cm" svg:y="60.743cm" draw:caption-point-x="-20.715cm" draw:caption-point-y="-60.743cm">
              <dc:date>2011-08-29T00:00:00</dc:date>
              <text:p text:style-name="P4"><text:span text:style-name="T3">Au besoin ajouter des lignes (1 précision par ligne)</text:span></text:p>
            </office:annotation>
            <text:p>Précision</text:p>
          </table:table-cell>
          <table:table-cell table:style-name="ce31" office:value-type="string">
            <text:p>2 à 3m en 1 siècl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text:p>Pollution</text:p>
          </table:table-cell>
          <table:table-cell table:style-name="ce53">
            <draw:control table:end-cell-address="'Niveau d''anthropisation'.B130" table:end-x="2.783cm" table:end-y="0.075cm" draw:z-index="44" draw:name="CheckBox" draw:style-name="gr6" draw:text-style-name="P6" svg:width="2.223cm" svg:height="0.564cm" svg:x="0.56cm" svg:y="0.005cm" draw:control="control77"/>
            <draw:control table:end-cell-address="'Niveau d''anthropisation'.B130" table:end-x="6.825cm" table:end-y="0.103cm" draw:z-index="53" draw:name="CheckBox" draw:style-name="gr6" draw:text-style-name="P6" svg:width="2.502cm" svg:height="0.564cm" svg:x="4.323cm" svg:y="0.033cm" draw:control="control86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31" office:value-type="string">
            <text:p>Agricole et domestiqu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text:p>Effets de chasse / éclusés</text:p>
          </table:table-cell>
          <table:table-cell table:style-name="ce53">
            <draw:control table:end-cell-address="'Niveau d''anthropisation'.B133" table:end-x="2.783cm" table:end-y="0.081cm" draw:z-index="45" draw:name="CheckBox" draw:style-name="gr6" draw:text-style-name="P6" svg:width="2.223cm" svg:height="0.569cm" svg:x="0.56cm" svg:y="0.006cm" draw:control="control78"/>
            <draw:control table:end-cell-address="'Niveau d''anthropisation'.B133" table:end-x="6.825cm" table:end-y="0.107cm" draw:z-index="54" draw:name="CheckBox" draw:style-name="gr6" draw:text-style-name="P6" svg:width="2.502cm" svg:height="0.566cm" svg:x="4.323cm" svg:y="0.035cm" draw:control="control87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31" office:value-type="string">
            <text:p>marnage de 1m dans la journé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text:p>Recharge de nappe artificielle</text:p>
          </table:table-cell>
          <table:table-cell table:style-name="ce53">
            <draw:control table:end-cell-address="'Niveau d''anthropisation'.B136" table:end-x="2.783cm" table:end-y="0.081cm" draw:z-index="46" draw:name="CheckBox" draw:style-name="gr6" draw:text-style-name="P6" svg:width="2.223cm" svg:height="0.568cm" svg:x="0.56cm" svg:y="0.007cm" draw:control="control79"/>
            <draw:control table:end-cell-address="'Niveau d''anthropisation'.B136" table:end-x="6.825cm" table:end-y="0.105cm" draw:z-index="55" draw:name="CheckBox" draw:style-name="gr6" draw:text-style-name="P6" svg:width="2.502cm" svg:height="0.568cm" svg:x="4.323cm" svg:y="0.031cm" draw:control="control88"/>
          </table:table-cell>
          <table:table-cell/>
          <table:table-cell table:style-name="ce71" table:formula="of:=FALSE()" office:value-type="boolean" office:boolean-value="false">
            <text:p>FAUX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5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text:p>Biodiversité</text:p>
          </table:table-cell>
          <table:table-cell table:style-name="ce53">
            <draw:control table:end-cell-address="'Niveau d''anthropisation'.B139" table:end-x="2.783cm" table:end-y="0.075cm" draw:z-index="47" draw:name="CheckBox" draw:style-name="gr6" draw:text-style-name="P6" svg:width="2.223cm" svg:height="0.564cm" svg:x="0.56cm" svg:y="0.005cm" draw:control="control80"/>
            <draw:control table:end-cell-address="'Niveau d''anthropisation'.B139" table:end-x="6.825cm" table:end-y="0.106cm" draw:z-index="56" draw:name="CheckBox" draw:style-name="gr6" draw:text-style-name="P6" svg:width="2.502cm" svg:height="0.566cm" svg:x="4.323cm" svg:y="0.034cm" draw:control="control89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31" office:value-type="string">
            <text:p>Banalisation des milieux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31" office:value-type="string">
            <text:p>Espèces envahissante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text:p>Urbanisation</text:p>
          </table:table-cell>
          <table:table-cell table:style-name="ce53">
            <draw:control table:end-cell-address="'Niveau d''anthropisation'.B143" table:end-x="2.783cm" table:end-y="0.081cm" draw:z-index="48" draw:name="CheckBox" draw:style-name="gr6" draw:text-style-name="P6" svg:width="2.223cm" svg:height="0.568cm" svg:x="0.56cm" svg:y="0.007cm" draw:control="control81"/>
            <draw:control table:end-cell-address="'Niveau d''anthropisation'.B143" table:end-x="6.825cm" table:end-y="0.106cm" draw:z-index="57" draw:name="CheckBox" draw:style-name="gr6" draw:text-style-name="P6" svg:width="2.502cm" svg:height="0.566cm" svg:x="4.323cm" svg:y="0.034cm" draw:control="control90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31" office:value-type="string">
            <text:p>Lotissemen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text:p>Pompe à chaleur / géothermie</text:p>
          </table:table-cell>
          <table:table-cell table:style-name="ce53">
            <draw:control table:end-cell-address="'Niveau d''anthropisation'.B146" table:end-x="2.783cm" table:end-y="0.081cm" draw:z-index="49" draw:name="CheckBox" draw:style-name="gr6" draw:text-style-name="P6" svg:width="2.223cm" svg:height="0.568cm" svg:x="0.56cm" svg:y="0.007cm" draw:control="control82"/>
            <draw:control table:end-cell-address="'Niveau d''anthropisation'.B146" table:end-x="6.825cm" table:end-y="0.105cm" draw:z-index="58" draw:name="CheckBox" draw:style-name="gr6" draw:text-style-name="P6" svg:width="2.502cm" svg:height="0.568cm" svg:x="4.323cm" svg:y="0.031cm" draw:control="control91"/>
          </table:table-cell>
          <table:table-cell/>
          <table:table-cell table:style-name="ce71" table:formula="of:=FALSE()" office:value-type="boolean" office:boolean-value="false">
            <text:p>FAUX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5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text:p>AEP stratégique</text:p>
          </table:table-cell>
          <table:table-cell table:style-name="ce53">
            <draw:control table:end-cell-address="'Niveau d''anthropisation'.B149" table:end-x="2.783cm" table:end-y="0.075cm" draw:z-index="50" draw:name="CheckBox" draw:style-name="gr6" draw:text-style-name="P6" svg:width="2.223cm" svg:height="0.564cm" svg:x="0.56cm" svg:y="0.005cm" draw:control="control83"/>
            <draw:control table:end-cell-address="'Niveau d''anthropisation'.B149" table:end-x="6.825cm" table:end-y="0.106cm" draw:z-index="59" draw:name="CheckBox" draw:style-name="gr6" draw:text-style-name="P6" svg:width="2.502cm" svg:height="0.566cm" svg:x="4.323cm" svg:y="0.034cm" draw:control="control92"/>
          </table:table-cell>
          <table:table-cell/>
          <table:table-cell table:style-name="ce71" table:formula="of:=FALSE()" office:value-type="boolean" office:boolean-value="false">
            <text:p>FAUX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53"/>
          <table:table-cell table:number-columns-repeated="4"/>
          <table:table-cell table:style-name="Default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text:p>Déconnexion de l'aquifère</text:p>
          </table:table-cell>
          <table:table-cell table:style-name="ce53">
            <draw:control table:end-cell-address="'Niveau d''anthropisation'.B152" table:end-x="2.783cm" table:end-y="0.083cm" draw:z-index="51" draw:name="CheckBox" draw:style-name="gr6" draw:text-style-name="P6" svg:width="2.223cm" svg:height="0.569cm" svg:x="0.56cm" svg:y="0.007cm" draw:control="control84"/>
            <draw:control table:end-cell-address="'Niveau d''anthropisation'.B152" table:end-x="6.825cm" table:end-y="0.107cm" draw:z-index="60" draw:name="CheckBox" draw:style-name="gr6" draw:text-style-name="P6" svg:width="2.502cm" svg:height="0.569cm" svg:x="4.323cm" svg:y="0.031cm" draw:control="control93"/>
          </table:table-cell>
          <table:table-cell/>
          <table:table-cell table:style-name="ce71" table:formula="of:=TRUE()" office:value-type="boolean" office:boolean-value="true">
            <text:p>VRAI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récision</text:p>
          </table:table-cell>
          <table:table-cell table:style-name="ce31" office:value-type="string">
            <text:p>Régression des zones humide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string">
            <office:annotation draw:style-name="gr41" draw:text-style-name="P2" svg:width="8.104cm" svg:height="1.529cm" svg:x="21.482cm" svg:y="65.599cm" draw:caption-point-x="-21.482cm" draw:caption-point-y="-65.599cm">
              <dc:date>2011-08-29T00:00:00</dc:date>
              <text:p text:style-name="P4"><text:span text:style-name="T3">Au besoin, ajouter des lignes (1 problématique par ligne)</text:span></text:p>
            </office:annotation>
            <text:p>Autres</text:p>
          </table:table-cell>
          <table:table-cell table:style-name="ce31"/>
          <table:table-cell table:number-columns-repeated="1022"/>
        </table:table-row>
        <table:table-row table:style-name="ro3">
          <table:table-cell/>
          <table:table-cell table:style-name="ce31"/>
          <table:table-cell table:number-columns-repeated="1022"/>
        </table:table-row>
        <table:table-row table:style-name="ro3" table:number-rows-repeated="653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jeux socio-économiques" table:style-name="ta5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5" table:number-columns-repeated="1014" table:default-cell-style-name="Default"/>
        <table:table-row table:style-name="ro3">
          <table:table-cell table:style-name="ce75" office:value-type="string" table:number-columns-spanned="3" table:number-rows-spanned="2">
            <text:p>ENJEUX SOCIO-ECONOMIQUES</text:p>
          </table:table-cell>
          <table:covered-table-cell table:number-columns-repeated="2" table:style-name="ce75"/>
          <table:table-cell table:style-name="ce78" office:value-type="string" table:number-columns-spanned="5" table:number-rows-spanned="1">
            <text:p>Source de l'information</text:p>
          </table:table-cell>
          <table:covered-table-cell table:number-columns-repeated="4" table:style-name="ce78"/>
          <table:table-cell table:style-name="ce78" office:value-type="string" table:number-columns-spanned="8" table:number-rows-spanned="2">
            <text:p>Cartes</text:p>
          </table:table-cell>
          <table:covered-table-cell table:number-columns-repeated="7" table:style-name="ce78"/>
          <table:table-cell table:number-columns-repeated="1008"/>
        </table:table-row>
        <table:table-row table:style-name="ro3">
          <table:covered-table-cell table:number-columns-repeated="3" table:style-name="ce75"/>
          <table:table-cell table:style-name="ce102" office:value-type="string">
            <text:p>Auteur</text:p>
          </table:table-cell>
          <table:table-cell table:style-name="ce102" office:value-type="string">
            <text:p>Date</text:p>
          </table:table-cell>
          <table:table-cell table:style-name="ce102" office:value-type="string">
            <text:p>Titre</text:p>
          </table:table-cell>
          <table:table-cell table:style-name="ce102" office:value-type="string">
            <text:p>Page</text:p>
          </table:table-cell>
          <table:table-cell table:style-name="ce102" office:value-type="string">
            <text:p>Type</text:p>
          </table:table-cell>
          <table:covered-table-cell table:number-columns-repeated="8" table:style-name="ce78"/>
          <table:table-cell table:number-columns-repeated="1008"/>
        </table:table-row>
        <table:table-row table:style-name="ro15">
          <table:table-cell table:style-name="ce78" office:value-type="string" table:number-columns-spanned="3" table:number-rows-spanned="1">
            <office:annotation draw:style-name="gr9" draw:text-style-name="P3" svg:width="11.313cm" svg:height="1.749cm" svg:x="20.091cm" svg:y="2.429cm" draw:caption-point-x="-20.091cm" draw:caption-point-y="-2.429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2"><text:span text:style-name="T2"/></text:p>
            </office:annotation>
            <text:p>Prélèvements d'eau</text:p>
          </table:table-cell>
          <table:covered-table-cell table:number-columns-repeated="2" table:style-name="ce78"/>
          <table:table-cell table:number-columns-repeated="1021"/>
        </table:table-row>
        <table:table-row table:style-name="ro3">
          <table:table-cell table:style-name="ce90" office:value-type="string">
            <text:p>Eaux souterraines</text:p>
          </table:table-cell>
          <table:table-cell table:style-name="ce93"/>
          <table:table-cell table:number-columns-repeated="1022"/>
        </table:table-row>
        <table:table-row table:style-name="ro4">
          <table:table-cell table:style-name="ce91" office:value-type="string">
            <text:p>AEP (m<text:span text:style-name="T15">3</text:span><text:span text:style-name="T16">/an)</text:span></text:p>
          </table:table-cell>
          <table:table-cell table:style-name="ce9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91" office:value-type="string">
            <text:p>Embouteillage (m<text:span text:style-name="T15">3</text:span><text:span text:style-name="T16">/an)</text:span>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91" office:value-type="string">
            <text:p>Industrie (m<text:span text:style-name="T15">3</text:span><text:span text:style-name="T16">/an)</text:span>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91" office:value-type="string">
            <text:p>Agriculture (m<text:span text:style-name="T15">3</text:span><text:span text:style-name="T16">/an)</text:span>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Abreuvag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Irrigation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91" office:value-type="string">
            <text:p>Énergie (m<text:span text:style-name="T15">3</text:span><text:span text:style-name="T16">/an)</text:span>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1" office:value-type="string">
            <office:annotation draw:style-name="gr42" draw:text-style-name="P2" svg:width="7.003cm" svg:height="1.741cm" svg:x="20.669cm" svg:y="7.072cm" draw:caption-point-x="-20.669cm" draw:caption-point-y="-7.072cm">
              <dc:date>2011-08-29T00:00:00</dc:date>
              <text:p text:style-name="P4"><text:span text:style-name="T3">Au besoin, copier les champs pour d'autres usages</text:span></text:p>
            </office:annotation>
            <text:p>Autres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Nature</text:p>
          </table:table-cell>
          <table:table-cell table:style-name="ce95"/>
          <table:table-cell table:number-columns-repeated="1022"/>
        </table:table-row>
        <table:table-row table:style-name="ro4">
          <table:table-cell table:style-name="ce39" office:value-type="string">
            <text:p>Prélèvement (m<text:span text:style-name="T18">3</text:span><text:span text:style-name="T16">/an)</text:span>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Nature</text:p>
          </table:table-cell>
          <table:table-cell table:style-name="ce95"/>
          <table:table-cell table:number-columns-repeated="1022"/>
        </table:table-row>
        <table:table-row table:style-name="ro4">
          <table:table-cell table:style-name="ce39" office:value-type="string">
            <text:p>Prélèvement (m<text:span text:style-name="T18">3</text:span><text:span text:style-name="T16">/an)</text:span>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 table:style-name="ce97"/>
          <table:table-cell table:number-columns-repeated="1022"/>
        </table:table-row>
        <table:table-row table:style-name="ro3">
          <table:table-cell table:style-name="ce90" office:value-type="string">
            <text:p>Eaux superficielles</text:p>
          </table:table-cell>
          <table:table-cell table:style-name="ce93"/>
          <table:table-cell table:number-columns-repeated="1022"/>
        </table:table-row>
        <table:table-row table:style-name="ro4">
          <table:table-cell table:style-name="ce91" office:value-type="string">
            <text:p>AEP (m<text:span text:style-name="T15">3</text:span><text:span text:style-name="T16">/an)</text:span></text:p>
          </table:table-cell>
          <table:table-cell table:style-name="ce9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91" office:value-type="string">
            <text:p>Industrie (m<text:span text:style-name="T15">3</text:span><text:span text:style-name="T16">/an)</text:span>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91" office:value-type="string">
            <text:p>Agriculture (m<text:span text:style-name="T15">3</text:span><text:span text:style-name="T16">/an)</text:span>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Abreuvag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Irrigation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91" office:value-type="string">
            <text:p>Énergie (m<text:span text:style-name="T15">3</text:span><text:span text:style-name="T16">/an)</text:span>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1" office:value-type="string">
            <office:annotation draw:style-name="gr4" draw:text-style-name="P2" svg:width="2.894cm" svg:height="2.097cm" svg:x="20.537cm" svg:y="13.586cm" draw:caption-point-x="-20.537cm" draw:caption-point-y="-13.586cm">
              <dc:date>2011-08-29T00:00:00</dc:date>
              <text:p text:style-name="P4"><text:span text:style-name="T3">Au besoin, copier les champs pour d'autres usages</text:span></text:p>
            </office:annotation>
            <text:p>Autre</text:p>
          </table:table-cell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Nature</text:p>
          </table:table-cell>
          <table:table-cell table:style-name="ce95"/>
          <table:table-cell table:number-columns-repeated="1022"/>
        </table:table-row>
        <table:table-row table:style-name="ro4">
          <table:table-cell table:style-name="ce39" office:value-type="string">
            <text:p>Prélèvement (m<text:span text:style-name="T18">3</text:span><text:span text:style-name="T16">/an)</text:span>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Nature</text:p>
          </table:table-cell>
          <table:table-cell table:style-name="ce95"/>
          <table:table-cell table:number-columns-repeated="1022"/>
        </table:table-row>
        <table:table-row table:style-name="ro4">
          <table:table-cell table:style-name="ce39" office:value-type="string">
            <text:p>Prélèvement (m<text:span text:style-name="T18">3</text:span><text:span text:style-name="T16">/an)</text:span>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8">
          <table:table-cell table:style-name="ce78" office:value-type="string" table:number-columns-spanned="3" table:number-rows-spanned="1">
            <office:annotation draw:style-name="gr9" draw:text-style-name="P3" svg:width="11.874cm" svg:height="8.36cm" svg:x="19.617cm" svg:y="18.435cm" draw:caption-point-x="-19.617cm" draw:caption-point-y="-18.435cm">
              <dc:creator>PM</dc:creator>
              <dc:date>2011-04-26T00:00:00</dc:date>
              <text:p text:style-name="P1"><text:span text:style-name="T1">Exemples :</text:span></text:p>
              <text:p text:style-name="P1"><text:span text:style-name="T1">SAGE</text:span></text:p>
              <text:p text:style-name="P1"><text:span text:style-name="T1">Réserve naturelle</text:span></text:p>
              <text:p text:style-name="P1"><text:span text:style-name="T1">Natura 2000</text:span></text:p>
              <text:p text:style-name="P1"><text:span text:style-name="T1">DCE</text:span></text:p>
              <text:p text:style-name="P1"><text:span text:style-name="T1">SDAGE</text:span></text:p>
              <text:p text:style-name="P1"><text:span text:style-name="T1">Syndicat</text:span></text:p>
              <text:p text:style-name="P1"><text:span text:style-name="T1">ASA</text:span></text:p>
              <text:p text:style-name="P1"><text:span text:style-name="T1">SCOT</text:span></text:p>
              <text:p text:style-name="P1"><text:span text:style-name="T1">Agenda 21</text:span></text:p>
              <text:p text:style-name="P1"><text:span text:style-name="T1">...</text:span></text:p>
              <text:p text:style-name="P2"><text:span text:style-name="T2"/></text:p>
              <text:p text:style-name="P1"><text:span text:style-name="T4">Description complémentaire de l'entité étudiée (à compléter)</text:span></text:p>
            </office:annotation>
            <text:p>Instruments et documents de gestion</text:p>
          </table:table-cell>
          <table:covered-table-cell table:number-columns-repeated="2" table:style-name="ce78"/>
          <table:table-cell table:number-columns-repeated="1021"/>
        </table:table-row>
        <table:table-row table:style-name="ro3">
          <table:table-cell table:style-name="ce92" office:value-type="string">
            <office:annotation draw:style-name="gr4" draw:text-style-name="P2" svg:width="2.894cm" svg:height="2.097cm" svg:x="21.806cm" svg:y="20.781cm" draw:caption-point-x="-21.806cm" draw:caption-point-y="-20.781cm">
              <dc:date>2011-08-29T00:00:00</dc:date>
              <text:p text:style-name="P4"><text:span text:style-name="T3">Dupliquer selon le nombre d'instruments de gestion</text:span></text:p>
            </office:annotation>
            <text:p>Nom</text:p>
          </table:table-cell>
          <table:table-cell table:style-name="ce98" office:value-type="string">
            <text:p>SAGE Loire en Rhône-Alpes</text:p>
          </table:table-cell>
          <table:table-cell table:number-columns-repeated="1022"/>
        </table:table-row>
        <table:table-row table:style-name="ro3">
          <table:table-cell table:style-name="ce39" office:value-type="string">
            <text:p>Document de référence</text:p>
          </table:table-cell>
          <table:table-cell table:style-name="ce99"/>
          <table:table-cell table:number-columns-repeated="1022"/>
        </table:table-row>
        <table:table-row table:style-name="ro3">
          <table:table-cell table:style-name="ce39" table:number-columns-repeated="2"/>
          <table:table-cell table:number-columns-repeated="1022"/>
        </table:table-row>
        <table:table-row table:style-name="ro3">
          <table:table-cell table:style-name="ce39" office:value-type="string">
            <text:p>Contact</text:p>
          </table:table-cell>
          <table:table-cell table:style-name="ce99" office:value-type="string">
            <text:p>Murielle Arcos</text:p>
          </table:table-cell>
          <table:table-cell table:number-columns-repeated="1022"/>
        </table:table-row>
        <table:table-row table:style-name="ro3">
          <table:table-cell table:style-name="ce39" table:number-columns-repeated="2"/>
          <table:table-cell table:number-columns-repeated="1022"/>
        </table:table-row>
        <table:table-row table:style-name="ro3">
          <table:table-cell table:style-name="ce39" office:value-type="string">
            <text:p>Organisme</text:p>
          </table:table-cell>
          <table:table-cell table:style-name="ce99" office:value-type="string">
            <text:p>Conseil Général de la Loire</text:p>
          </table:table-cell>
          <table:table-cell table:number-columns-repeated="1022"/>
        </table:table-row>
        <table:table-row table:style-name="ro3">
          <table:table-cell table:style-name="ce39" table:number-columns-repeated="2"/>
          <table:table-cell table:number-columns-repeated="1022"/>
        </table:table-row>
        <table:table-row table:style-name="ro3">
          <table:table-cell table:style-name="ce39" office:value-type="string">
            <office:annotation draw:style-name="gr20" draw:text-style-name="P2" svg:width="6.157cm" svg:height="1.623cm" svg:x="20.907cm" svg:y="24.375cm" draw:caption-point-x="-20.907cm" draw:caption-point-y="-24.375cm">
              <dc:date>2011-08-29T00:00:00</dc:date>
              <text:p text:style-name="P4"><text:span text:style-name="T3">Au besoin ajouter des lignes pour ce champs et les 3 qui suivent </text:span></text:p>
            </office:annotation>
            <text:p>Objectifs qualité</text:p>
          </table:table-cell>
          <table:table-cell table:style-name="ce99"/>
          <table:table-cell table:number-columns-repeated="1022"/>
        </table:table-row>
        <table:table-row table:style-name="ro3">
          <table:table-cell table:style-name="ce39"/>
          <table:table-cell table:style-name="ce99"/>
          <table:table-cell table:number-columns-repeated="1022"/>
        </table:table-row>
        <table:table-row table:style-name="ro3">
          <table:table-cell table:style-name="ce39" table:number-columns-repeated="2"/>
          <table:table-cell table:number-columns-repeated="1022"/>
        </table:table-row>
        <table:table-row table:style-name="ro3">
          <table:table-cell table:style-name="ce39" office:value-type="string">
            <text:p>Objectifs quantité</text:p>
          </table:table-cell>
          <table:table-cell table:style-name="ce99"/>
          <table:table-cell table:number-columns-repeated="1022"/>
        </table:table-row>
        <table:table-row table:style-name="ro3">
          <table:table-cell table:style-name="ce39"/>
          <table:table-cell table:style-name="ce99"/>
          <table:table-cell table:number-columns-repeated="1022"/>
        </table:table-row>
        <table:table-row table:style-name="ro3">
          <table:table-cell table:style-name="ce39" table:number-columns-repeated="2"/>
          <table:table-cell table:number-columns-repeated="1022"/>
        </table:table-row>
        <table:table-row table:style-name="ro3">
          <table:table-cell table:style-name="ce39" office:value-type="string">
            <text:p>Vulnérabilité(s)</text:p>
          </table:table-cell>
          <table:table-cell table:style-name="ce99"/>
          <table:table-cell table:number-columns-repeated="1022"/>
        </table:table-row>
        <table:table-row table:style-name="ro3">
          <table:table-cell table:style-name="ce39"/>
          <table:table-cell table:style-name="ce99"/>
          <table:table-cell table:number-columns-repeated="1022"/>
        </table:table-row>
        <table:table-row table:style-name="ro3">
          <table:table-cell table:style-name="ce39"/>
          <table:table-cell table:style-name="ce100"/>
          <table:table-cell table:number-columns-repeated="1022"/>
        </table:table-row>
        <table:table-row table:style-name="ro3">
          <table:table-cell table:style-name="ce39" office:value-type="string">
            <text:p>Risque(s)</text:p>
          </table:table-cell>
          <table:table-cell table:style-name="ce99"/>
          <table:table-cell table:number-columns-repeated="1022"/>
        </table:table-row>
        <table:table-row table:style-name="ro3">
          <table:table-cell table:style-name="ce39"/>
          <table:table-cell table:style-name="ce99"/>
          <table:table-cell table:number-columns-repeated="1022"/>
        </table:table-row>
        <table:table-row table:style-name="ro3">
          <table:table-cell/>
          <table:table-cell table:style-name="ce39"/>
          <table:table-cell table:number-columns-repeated="1022"/>
        </table:table-row>
        <table:table-row table:style-name="ro3">
          <table:table-cell table:style-name="ce92" office:value-type="string">
            <text:p>Nom</text:p>
          </table:table-cell>
          <table:table-cell table:style-name="ce101" office:value-type="string">
            <text:p>Natura 2000</text:p>
          </table:table-cell>
          <table:table-cell table:number-columns-repeated="1022"/>
        </table:table-row>
        <table:table-row table:style-name="ro3">
          <table:table-cell table:style-name="ce39" office:value-type="string">
            <text:p>Document de référence</text:p>
          </table:table-cell>
          <table:table-cell table:style-name="ce99"/>
          <table:table-cell table:number-columns-repeated="1022"/>
        </table:table-row>
        <table:table-row table:style-name="ro3">
          <table:table-cell table:style-name="ce39" table:number-columns-repeated="2"/>
          <table:table-cell table:number-columns-repeated="1022"/>
        </table:table-row>
        <table:table-row table:style-name="ro3">
          <table:table-cell table:style-name="ce39" office:value-type="string">
            <text:p>Contact</text:p>
          </table:table-cell>
          <table:table-cell table:style-name="ce99"/>
          <table:table-cell table:number-columns-repeated="1022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style-name="ce39" office:value-type="string">
            <text:p>Organisme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9" office:value-type="string">
            <text:p>Objectifs qualité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style-name="ce39" office:value-type="string">
            <text:p>Objectifs quantité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style-name="ce39" office:value-type="string">
            <text:p>Vulnérabilité(s)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style-name="ce39" office:value-type="string">
            <text:p>Risque(s)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5"/>
          <table:table-cell table:number-columns-repeated="1022"/>
        </table:table-row>
        <table:table-row table:style-name="ro3" table:number-rows-repeated="65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tat des connaissances" table:style-name="ta6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20" form:label="Oui" form:visual-effect="flat" form:linked-cell="'Etat des connaissances'.C60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1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ComboBox" form:control-implementation="ooo:com.sun.star.form.component.ListBox" form:id="control122" form:dropdown="true" form:size="8" form:bound-column="1" form:linked-cell="'Etat des connaissances'.C5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Nul" form:current-selected="true"/>
              <form:option form:label="Faible"/>
              <form:option form:label="Moyen"/>
              <form:option form:label="Important"/>
            </form:listbox>
            <form:checkbox form:name="CheckBox" form:control-implementation="ooo:com.sun.star.form.component.CheckBox" form:id="control123" form:label="Oui" form:visual-effect="flat" form:linked-cell="'Etat des connaissances'.C7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4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ComboBox" form:control-implementation="ooo:com.sun.star.form.component.ListBox" form:id="control125" form:dropdown="true" form:size="8" form:bound-column="1" form:linked-cell="'Etat des connaissances'.C23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Nul" form:current-selected="true"/>
              <form:option form:label="Faible"/>
              <form:option form:label="Moyen"/>
              <form:option form:label="Important"/>
            </form:listbox>
            <form:listbox form:name="ComboBox" form:control-implementation="ooo:com.sun.star.form.component.ListBox" form:id="control126" form:dropdown="true" form:size="8" form:bound-column="1" form:linked-cell="'Etat des connaissances'.C39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Nul" form:current-selected="true"/>
              <form:option form:label="Faible"/>
              <form:option form:label="Moyen"/>
              <form:option form:label="Important"/>
            </form:listbox>
            <form:checkbox form:name="CheckBox" form:control-implementation="ooo:com.sun.star.form.component.CheckBox" form:id="control127" form:label="Oui" form:visual-effect="flat" form:linked-cell="'Etat des connaissances'.C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8" form:label="Oui" form:visual-effect="flat" form:linked-cell="'Etat des connaissances'.C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9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0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1" form:label="Oui" form:visual-effect="flat" form:linked-cell="'Etat des connaissances'.C27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2" form:label="Oui" form:visual-effect="flat" form:linked-cell="'Etat des connaissances'.C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3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4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5" form:label="Oui" form:visual-effect="flat" form:linked-cell="'Etat des connaissances'.C4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6" form:label="Oui" form:visual-effect="flat" form:linked-cell="'Etat des connaissances'.C4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7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8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9" form:label="Oui" form:visual-effect="flat" form:linked-cell="'Etat des connaissances'.C8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0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1" form:label="Oui" form:visual-effect="flat" form:linked-cell="'Etat des connaissances'.C97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2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3" form:label="Oui" form:visual-effect="flat" form:linked-cell="'Etat des connaissances'.C8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4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5" form:label="Oui" form:visual-effect="flat" form:linked-cell="'Etat des connaissances'.C1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6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7" form:label="Oui" form:visual-effect="flat" form:linked-cell="'Etat des connaissances'.C137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8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9" form:label="Non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0" form:label="Oui" form:visual-effect="flat" form:linked-cell="'Etat des connaissances'.C138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1" form:label="Non" form:visual-effect="flat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2" form:label="Oui" form:visual-effect="flat" form:linked-cell="'Etat des connaissances'.C97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3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4" form:label="Oui" form:visual-effect="flat" form:linked-cell="'Etat des connaissances'.C14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5" form:label="FDM" form:visual-effect="flat" form:linked-cell="'Etat des connaissances'.C142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6" form:label="FEM" form:visual-effect="flat" form:linked-cell="'Etat des connaissances'.C143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7" form:label="AEM" form:visual-effect="flat" form:linked-cell="'Etat des connaissances'.C144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8" form:label="Réservoir" form:visual-effect="flat" form:linked-cell="'Etat des connaissances'.C14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9" form:label="Boîte noire" form:visual-effect="flat" form:linked-cell="'Etat des connaissances'.C14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0" form:label="Analyse corrélatoire" form:visual-effect="flat" form:linked-cell="'Etat des connaissances'.C14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1" form:label="Analyse spectrale" form:visual-effect="flat" form:linked-cell="'Etat des connaissances'.C15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2" form:label="Réseau de neurone" form:visual-effect="flat" form:linked-cell="'Etat des connaissances'.C15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3" form:label="Oui" form:visual-effect="flat" form:linked-cell="'Etat des connaissances'.C176" form: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4" form:label="Non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5" form:label="Oui" form:visual-effect="flat" form:linked-cell="'Etat des connaissances'.C18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6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7" form:label="Oui" form:visual-effect="flat" form:linked-cell="'Etat des connaissances'.C20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8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9" form:label="Oui" form:visual-effect="flat" form:linked-cell="'Etat des connaissances'.C2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0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1" form:label="Modèle hydraulique 1D ou 2D" form:visual-effect="flat" form:linked-cell="'Etat des connaissances'.C145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20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5" table:number-columns-repeated="1016" table:default-cell-style-name="Default"/>
        <table:table-row table:style-name="ro3">
          <table:table-cell table:style-name="ce103" office:value-type="string" table:number-columns-spanned="3" table:number-rows-spanned="2">
            <text:p>ETAT DES CONNAISSANCES</text:p>
          </table:table-cell>
          <table:covered-table-cell table:number-columns-repeated="2" table:style-name="ce103"/>
          <table:table-cell table:style-name="ce104" office:value-type="string" table:number-columns-spanned="5" table:number-rows-spanned="1">
            <text:p>Source de l'information</text:p>
          </table:table-cell>
          <table:covered-table-cell table:number-columns-repeated="4" table:style-name="ce104"/>
          <table:table-cell table:style-name="ce104" office:value-type="string" table:number-columns-spanned="8" table:number-rows-spanned="2">
            <text:p>Cartes</text:p>
          </table:table-cell>
          <table:covered-table-cell table:number-columns-repeated="7" table:style-name="ce104"/>
          <table:table-cell table:number-columns-repeated="1008"/>
        </table:table-row>
        <table:table-row table:style-name="ro3">
          <table:covered-table-cell table:number-columns-repeated="3" table:style-name="ce103"/>
          <table:table-cell table:style-name="ce102" office:value-type="string">
            <text:p>Auteur</text:p>
          </table:table-cell>
          <table:table-cell table:style-name="ce102" office:value-type="string">
            <text:p>Date</text:p>
          </table:table-cell>
          <table:table-cell table:style-name="ce102" office:value-type="string">
            <text:p>Titre</text:p>
          </table:table-cell>
          <table:table-cell table:style-name="ce102" office:value-type="string">
            <text:p>Page</text:p>
          </table:table-cell>
          <table:table-cell table:style-name="ce102" office:value-type="string">
            <text:p>Type</text:p>
          </table:table-cell>
          <table:covered-table-cell table:number-columns-repeated="8" table:style-name="ce104"/>
          <table:table-cell table:number-columns-repeated="1008"/>
        </table:table-row>
        <table:table-row table:style-name="ro16">
          <table:table-cell table:style-name="ce104" office:value-type="string" table:number-columns-spanned="3" table:number-rows-spanned="1">
            <office:annotation draw:style-name="gr9" draw:text-style-name="P3" svg:width="11.294cm" svg:height="1.642cm" svg:x="20.958cm" svg:y="1.732cm" draw:caption-point-x="-20.958cm" draw:caption-point-y="-1.732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2"><text:span text:style-name="T2"/></text:p>
            </office:annotation>
            <text:p>Instrumentation</text:p>
          </table:table-cell>
          <table:covered-table-cell table:number-columns-repeated="2" table:style-name="ce104"/>
          <table:table-cell table:number-columns-repeated="1021"/>
        </table:table-row>
        <table:table-row table:style-name="ro19">
          <table:table-cell table:style-name="ce105" office:value-type="string">
            <office:annotation draw:style-name="gr20" draw:text-style-name="P2" svg:width="8.758cm" svg:height="1.623cm" svg:x="20.343cm" svg:y="3.484cm" draw:caption-point-x="-20.343cm" draw:caption-point-y="-3.484cm">
              <dc:date>2011-08-29T00:00:00</dc:date>
              <text:p text:style-name="P4"><text:span text:style-name="T3">Décrit au besoin, <text:s/>les instruments de mesure dont est équipé le site dans la nappe</text:span></text:p>
            </office:annotation>
            <text:p>Instrumentation en nappe</text:p>
          </table:table-cell>
          <table:table-cell table:style-name="ce112">
            <draw:control table:end-cell-address="'Etat des connaissances'.B6" table:end-x="8.084cm" table:end-y="0.013cm" draw:z-index="2" draw:name="ComboBox" draw:style-name="gr5" draw:text-style-name="P5" svg:width="8.059cm" svg:height="0.519cm" svg:x="0.025cm" svg:y="0.694cm" draw:control="control122"/>
          </table:table-cell>
          <table:table-cell table:number-columns-repeated="1022"/>
        </table:table-row>
        <table:table-row table:style-name="ro3">
          <table:table-cell table:style-name="ce106" office:value-type="string">
            <text:p>Niveau d'Instrumentation</text:p>
          </table:table-cell>
          <table:table-cell table:style-name="ce95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6" office:value-type="string">
            <text:p>Paramètres mesurés</text:p>
          </table:table-cell>
          <table:table-cell>
            <draw:control table:end-cell-address="'Etat des connaissances'.B8" table:end-x="2.42cm" table:end-y="0.456cm" draw:z-index="8" draw:name="CheckBox" draw:style-name="gr6" draw:text-style-name="P6" svg:width="2.395cm" svg:height="0.567cm" svg:x="0.025cm" svg:y="0.383cm" draw:control="control128"/>
            <draw:control table:end-cell-address="'Etat des connaissances'.B8" table:end-x="6.466cm" table:end-y="0.481cm" draw:z-index="10" draw:name="CheckBox" draw:style-name="gr6" draw:text-style-name="P6" svg:width="2.598cm" svg:height="0.567cm" svg:x="3.868cm" svg:y="0.408cm" draw:control="control130"/>
          </table:table-cell>
          <table:table-cell table:number-columns-repeated="1022"/>
        </table:table-row>
        <table:table-row table:style-name="ro3">
          <table:table-cell table:style-name="ce39" office:value-type="string">
            <text:p>Hydrauliques</text:p>
          </table:table-cell>
          <table:table-cell table:style-name="ce95">
            <draw:control table:end-cell-address="'Etat des connaissances'.B10" table:end-x="2.42cm" table:end-y="0.013cm" draw:z-index="7" draw:name="CheckBox" draw:style-name="gr6" draw:text-style-name="P6" svg:width="2.395cm" svg:height="0.569cm" svg:x="0.025cm" svg:y="0.432cm" draw:control="control127"/>
            <draw:control table:end-cell-address="'Etat des connaissances'.B10" table:end-x="6.466cm" table:end-y="0.008cm" draw:z-index="9" draw:name="CheckBox" draw:style-name="gr6" draw:text-style-name="P6" svg:width="2.598cm" svg:height="0.539cm" svg:x="3.868cm" svg:y="0.457cm" draw:control="control129"/>
          </table:table-cell>
          <table:table-cell table:style-name="ce118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Physico-chimiques</text:p>
          </table:table-cell>
          <table:table-cell table:style-name="ce95"/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 office:value-type="string">
            <office:annotation draw:style-name="gr36" draw:text-style-name="P2" svg:width="6.009cm" svg:height="2.571cm" svg:x="22.537cm" svg:y="1.814cm" draw:caption-point-x="-22.537cm" draw:caption-point-y="-1.814cm">
              <dc:date>2011-08-29T00:00:00</dc:date>
              <text:p text:style-name="P4"><text:span text:style-name="T3">Ajouter des lignes au besoin (1 type de paramètre par ligne)</text:span></text:p>
            </office:annotation>
            <text:p>Autr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6" office:value-type="string">
            <office:annotation draw:style-name="gr20" draw:text-style-name="P2" svg:width="5.427cm" svg:height="1.623cm" svg:x="19.788cm" svg:y="5.078cm" draw:caption-point-x="-19.788cm" draw:caption-point-y="-5.078cm">
              <dc:date>2011-08-29T00:00:00</dc:date>
              <text:p text:style-name="P4"><text:span text:style-name="T3">Lister les instruments installés (sondes, monitoring...) </text:span></text:p>
            </office:annotation>
            <text:p>Type d'instrument</text:p>
          </table:table-cell>
          <table:table-cell table:style-name="ce99" office:value-type="string">
            <text:p>Aucun</text:p>
          </table:table-cell>
          <table:table-cell table:style-name="ce120"/>
          <table:table-cell table:number-columns-repeated="1021"/>
        </table:table-row>
        <table:table-row table:style-name="ro3">
          <table:table-cell table:style-name="ce107"/>
          <table:table-cell table:style-name="ce99"/>
          <table:table-cell table:style-name="ce12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6" office:value-type="string">
            <text:p>Nombre de stations de mesure</text:p>
          </table:table-cell>
          <table:table-cell table:style-name="ce113" office:value-type="float" office:value="0">
            <text:p>0</text:p>
          </table:table-cell>
          <table:table-cell table:style-name="ce12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6" office:value-type="string">
            <office:annotation draw:style-name="gr43" draw:text-style-name="P2" svg:width="5.666cm" svg:height="1.149cm" svg:x="21.294cm" svg:y="6.941cm" draw:caption-point-x="-21.294cm" draw:caption-point-y="-6.941cm">
              <dc:date>2011-08-29T00:00:00</dc:date>
              <text:p text:style-name="P4"><text:span text:style-name="T3">Propriétaires du matériel et/ou détenteur</text:span></text:p>
            </office:annotation>
            <text:p>Détenteur du matériel</text:p>
          </table:table-cell>
          <table:table-cell table:style-name="ce113"/>
          <table:table-cell table:style-name="ce120"/>
          <table:table-cell table:number-columns-repeated="1021"/>
        </table:table-row>
        <table:table-row table:style-name="ro3">
          <table:table-cell table:style-name="ce107"/>
          <table:table-cell table:style-name="ce113"/>
          <table:table-cell table:style-name="ce120"/>
          <table:table-cell table:number-columns-repeated="1021"/>
        </table:table-row>
        <table:table-row table:style-name="ro3">
          <table:table-cell table:style-name="ce10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9">
          <table:table-cell table:style-name="ce105" office:value-type="string">
            <office:annotation draw:style-name="gr36" draw:text-style-name="P2" svg:width="9.287cm" svg:height="2.571cm" svg:x="20.898cm" svg:y="7.767cm" draw:caption-point-x="-20.898cm" draw:caption-point-y="-7.767cm">
              <dc:date>2011-08-29T00:00:00</dc:date>
              <text:p text:style-name="P4"><text:span text:style-name="T3">Décrit au besoin, <text:s/>les instruments de mesure dont est équipé le site dans la rivière</text:span></text:p>
            </office:annotation>
            <text:p>Instrumentation en rivière</text:p>
          </table:table-cell>
          <table:table-cell table:style-name="ce112">
            <draw:control table:end-cell-address="'Etat des connaissances'.B23" table:end-x="8.048cm" table:end-y="0.389cm" draw:z-index="5" draw:name="ComboBox" draw:style-name="gr5" draw:text-style-name="P5" svg:width="8.046cm" svg:height="0.518cm" svg:x="0.002cm" svg:y="0.578cm" draw:control="control125"/>
          </table:table-cell>
          <table:table-cell table:number-columns-repeated="1022"/>
        </table:table-row>
        <table:table-row table:style-name="ro3">
          <table:table-cell table:style-name="ce106" office:value-type="string">
            <text:p>Niveau d'Instrumentation</text:p>
          </table:table-cell>
          <table:table-cell table:style-name="ce95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6" office:value-type="string">
            <text:p>Paramètres mesurés</text:p>
          </table:table-cell>
          <table:table-cell>
            <draw:control table:end-cell-address="'Etat des connaissances'.B26" table:end-x="2.42cm" table:end-y="0.414cm" draw:z-index="12" draw:name="CheckBox" draw:style-name="gr6" draw:text-style-name="P6" svg:width="2.395cm" svg:height="0.567cm" svg:x="0.025cm" svg:y="0.341cm" draw:control="control132"/>
            <draw:control table:end-cell-address="'Etat des connaissances'.B26" table:end-x="6.466cm" table:end-y="0.439cm" draw:z-index="14" draw:name="CheckBox" draw:style-name="gr6" draw:text-style-name="P6" svg:width="2.598cm" svg:height="0.567cm" svg:x="3.868cm" svg:y="0.366cm" draw:control="control134"/>
          </table:table-cell>
          <table:table-cell table:number-columns-repeated="1022"/>
        </table:table-row>
        <table:table-row table:style-name="ro3">
          <table:table-cell table:style-name="ce39" office:value-type="string">
            <text:p>Hydrauliques</text:p>
          </table:table-cell>
          <table:table-cell table:style-name="ce95">
            <draw:control table:end-cell-address="'Etat des connaissances'.B28" table:end-x="2.42cm" table:end-y="0.042cm" draw:z-index="11" draw:name="CheckBox" draw:style-name="gr6" draw:text-style-name="P6" svg:width="2.395cm" svg:height="0.54cm" svg:x="0.025cm" svg:y="0.49cm" draw:control="control131"/>
          </table:table-cell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Physico-chimiques</text:p>
          </table:table-cell>
          <table:table-cell table:style-name="ce114">
            <draw:control table:end-cell-address="'Etat des connaissances'.B28" table:end-x="6.466cm" table:end-y="0.066cm" draw:z-index="13" draw:name="CheckBox" draw:style-name="gr6" draw:text-style-name="P6" svg:width="2.598cm" svg:height="0.539cm" svg:x="3.868cm" svg:y="0.021cm" draw:control="control133"/>
          </table:table-cell>
          <table:table-cell table:style-name="ce118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Autr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style-name="ce106" office:value-type="string">
            <text:p>Type d'instrument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style-name="ce106" office:value-type="string">
            <text:p>Détenteur du matériel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5">
          <table:table-cell table:style-name="ce105" office:value-type="string">
            <office:annotation draw:style-name="gr44" draw:text-style-name="P2" svg:width="10.449cm" svg:height="1.832cm" svg:x="20.502cm" svg:y="13.499cm" draw:caption-point-x="-20.502cm" draw:caption-point-y="-13.499cm">
              <dc:date>2011-08-29T00:00:00</dc:date>
              <text:p text:style-name="P4"><text:span text:style-name="T3">Décrit au besoin, <text:s/>les instruments de mesure dont est équipé le site à l'interface nappe/rivière</text:span></text:p>
            </office:annotation>
            <text:p>Instrumentation à l'interface</text:p>
          </table:table-cell>
          <table:table-cell table:style-name="ce115">
            <draw:control table:end-cell-address="'Etat des connaissances'.B39" table:end-x="8.048cm" table:end-y="0.227cm" draw:z-index="6" draw:name="ComboBox" draw:style-name="gr5" draw:text-style-name="P5" svg:width="8.046cm" svg:height="0.518cm" svg:x="0.002cm" svg:y="0.311cm" draw:control="control126"/>
          </table:table-cell>
          <table:table-cell table:number-columns-repeated="1022"/>
        </table:table-row>
        <table:table-row table:style-name="ro3">
          <table:table-cell table:style-name="ce106" office:value-type="string">
            <text:p>Niveau d'Instrumentation</text:p>
          </table:table-cell>
          <table:table-cell table:style-name="ce95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6" office:value-type="string">
            <text:p>Paramètres mesurés</text:p>
          </table:table-cell>
          <table:table-cell>
            <draw:control table:end-cell-address="'Etat des connaissances'.B42" table:end-x="2.42cm" table:end-y="0.475cm" draw:z-index="16" draw:name="CheckBox" draw:style-name="gr6" draw:text-style-name="P6" svg:width="2.395cm" svg:height="0.567cm" svg:x="0.025cm" svg:y="0.402cm" draw:control="control136"/>
            <draw:control table:end-cell-address="'Etat des connaissances'.B43" table:end-x="6.466cm" table:end-y="0.006cm" draw:z-index="18" draw:name="CheckBox" draw:style-name="gr6" draw:text-style-name="P6" svg:width="2.598cm" svg:height="0.567cm" svg:x="3.868cm" svg:y="0.427cm" draw:control="control138"/>
          </table:table-cell>
          <table:table-cell table:number-columns-repeated="1022"/>
        </table:table-row>
        <table:table-row table:style-name="ro3">
          <table:table-cell table:style-name="ce39" office:value-type="string">
            <text:p>Hydrauliques</text:p>
          </table:table-cell>
          <table:table-cell table:style-name="ce95">
            <draw:control table:end-cell-address="'Etat des connaissances'.B44" table:end-x="2.42cm" table:end-y="0.034cm" draw:z-index="15" draw:name="CheckBox" draw:style-name="gr6" draw:text-style-name="P6" svg:width="2.395cm" svg:height="0.57cm" svg:x="0.025cm" svg:y="0.451cm" draw:control="control135"/>
            <draw:control table:end-cell-address="'Etat des connaissances'.B44" table:end-x="6.466cm" table:end-y="0.058cm" draw:z-index="17" draw:name="CheckBox" draw:style-name="gr6" draw:text-style-name="P6" svg:width="2.598cm" svg:height="0.569cm" svg:x="3.868cm" svg:y="0.476cm" draw:control="control137"/>
          </table:table-cell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Physico-chimiques</text:p>
          </table:table-cell>
          <table:table-cell table:style-name="ce94"/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Autr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style-name="ce106" office:value-type="string">
            <text:p>Type d'instrument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style-name="ce106" office:value-type="string">
            <text:p>Détenteur du matériel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4" office:value-type="string" table:number-columns-spanned="3" table:number-rows-spanned="1">
            <office:annotation draw:style-name="gr9" draw:text-style-name="P3" svg:width="11.629cm" svg:height="1.56cm" svg:x="19.477cm" svg:y="24.501cm" draw:caption-point-x="-19.477cm" draw:caption-point-y="-24.501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2"><text:span text:style-name="T2"/></text:p>
            </office:annotation>
            <text:p>Hydraulique - Données et modèles </text:p>
          </table:table-cell>
          <table:covered-table-cell table:number-columns-repeated="2" table:style-name="ce104"/>
          <table:table-cell table:number-columns-repeated="1021"/>
        </table:table-row>
        <table:table-row table:style-name="ro18">
          <table:table-cell table:style-name="ce108" office:value-type="string">
            <text:p>Mesures en nappe</text:p>
          </table:table-cell>
          <table:table-cell table:style-name="ce116"/>
          <table:table-cell table:number-columns-repeated="1022"/>
        </table:table-row>
        <table:table-row table:style-name="ro3">
          <table:table-cell table:style-name="ce106" office:value-type="string">
            <office:annotation draw:style-name="gr45" draw:text-style-name="P2" svg:width="4.052cm" svg:height="2.3cm" svg:x="20.925cm" svg:y="24.546cm" draw:caption-point-x="-20.925cm" draw:caption-point-y="-24.546cm">
              <dc:date>2011-08-29T00:00:00</dc:date>
              <text:p text:style-name="P4"><text:span text:style-name="T3">1 paramètre par ligne (au besoin ajouter des lignes)</text:span></text:p>
            </office:annotation>
            <text:p>Paramètres mesurés</text:p>
          </table:table-cell>
          <table:table-cell table:style-name="ce99" office:value-type="string">
            <text:p>Perméabilité (essais de pompage)</text:p>
          </table:table-cell>
          <table:table-cell table:number-columns-repeated="1022"/>
        </table:table-row>
        <table:table-row table:style-name="ro3">
          <table:table-cell/>
          <table:table-cell table:style-name="ce99" office:value-type="string">
            <text:p>Hauteur d'eau</text:p>
          </table:table-cell>
          <table:table-cell table:number-columns-repeated="1022"/>
        </table:table-row>
        <table:table-row table:style-name="ro3">
          <table:table-cell/>
          <table:table-cell table:style-name="ce99"/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61" table:end-x="2.42cm" table:end-y="0.051cm" draw:z-index="0" draw:name="CheckBox" draw:style-name="gr6" draw:text-style-name="P6" svg:width="2.395cm" svg:height="0.57cm" svg:x="0.025cm" svg:y="0.469cm" draw:control="control120"/>
          </table:table-cell>
          <table:table-cell table:number-columns-repeated="1022"/>
        </table:table-row>
        <table:table-row table:style-name="ro3">
          <table:table-cell table:style-name="ce106" office:value-type="string">
            <office:annotation draw:style-name="gr35" draw:text-style-name="P2" svg:width="7.729cm" svg:height="3.201cm" svg:x="21.161cm" svg:y="28.801cm" draw:caption-point-x="-21.161cm" draw:caption-point-y="-28.801cm">
              <dc:date>2011-08-29T00:00:00</dc:date>
              <text:p text:style-name="P4"><text:span text:style-name="T3">Données uniques ou non assimilables à des séries chronologiques</text:span></text:p>
              <text:p text:style-name="P4"><text:span text:style-name="T3">Remplir les champs ci-dessous pour tous les paramètres mesurés</text:span></text:p>
              <text:p text:style-name="P4"><text:span text:style-name="T3">Copier les champs pour de nouveaux paramètres</text:span></text:p>
            </office:annotation>
            <text:p>Campagnes</text:p>
          </table:table-cell>
          <table:table-cell table:style-name="ce95">
            <draw:control table:end-cell-address="'Etat des connaissances'.B61" table:end-x="6.466cm" table:end-y="0.075cm" draw:z-index="1" draw:name="CheckBox" draw:style-name="gr6" draw:text-style-name="P6" svg:width="2.598cm" svg:height="0.569cm" svg:x="3.868cm" svg:y="0cm" draw:control="control121"/>
          </table:table-cell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Paramètre 1</text:p>
          </table:table-cell>
          <table:table-cell table:style-name="ce99" office:value-type="string">
            <text:p>Perméabilité</text:p>
          </table:table-cell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9" office:value-type="float" office:value="2001">
            <text:p>2001</text:p>
          </table:table-cell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9" office:value-type="string">
            <text:p>1 fois</text:p>
          </table:table-cell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9" office:value-type="string">
            <text:p>ENSM-SE</text:p>
          </table:table-cell>
          <table:table-cell table:number-columns-repeated="1022"/>
        </table:table-row>
        <table:table-row table:style-name="ro3">
          <table:table-cell table:style-name="ce39" table:number-columns-repeated="2"/>
          <table:table-cell table:number-columns-repeated="1022"/>
        </table:table-row>
        <table:table-row table:style-name="ro3">
          <table:table-cell table:style-name="ce39" office:value-type="string">
            <text:p>Paramètre 2</text:p>
          </table:table-cell>
          <table:table-cell table:style-name="ce99"/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9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9"/>
          <table:table-cell table:number-columns-repeated="1022"/>
        </table:table-row>
        <table:table-row table:style-name="ro3">
          <table:table-cell table:style-name="ce39" office:value-type="string">
            <office:annotation draw:style-name="gr4" draw:text-style-name="P2" svg:width="4.371cm" svg:height="2.097cm" svg:x="20.898cm" svg:y="31.433cm" draw:caption-point-x="-20.898cm" draw:caption-point-y="-31.433cm">
              <dc:date>2011-08-30T00:00:00</dc:date>
              <text:p text:style-name="P4"><text:span text:style-name="T3">Détenteur et/ou propriétaire</text:span></text:p>
              <text:p text:style-name="P4"><text:span text:style-name="T3">Ne pas hésiter à ajouter des lignes</text:span></text:p>
            </office:annotation>
            <text:p>Détenteur</text:p>
          </table:table-cell>
          <table:table-cell table:style-name="ce99"/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72" table:end-x="2.42cm" table:end-y="0.05cm" draw:z-index="3" draw:name="CheckBox" draw:style-name="gr6" draw:text-style-name="P6" svg:width="2.395cm" svg:height="0.568cm" svg:x="0.025cm" svg:y="0.469cm" draw:control="control123"/>
            <draw:control table:end-cell-address="'Etat des connaissances'.B72" table:end-x="6.466cm" table:end-y="0.05cm" draw:z-index="4" draw:name="CheckBox" draw:style-name="gr6" draw:text-style-name="P6" svg:width="2.598cm" svg:height="0.568cm" svg:x="3.868cm" svg:y="0.469cm" draw:control="control124"/>
          </table:table-cell>
          <table:table-cell table:number-columns-repeated="1022"/>
        </table:table-row>
        <table:table-row table:style-name="ro3">
          <table:table-cell table:style-name="ce106" office:value-type="string">
            <office:annotation draw:style-name="gr46" draw:text-style-name="P2" svg:width="6.855cm" svg:height="3.254cm" svg:x="22.933cm" svg:y="35.467cm" draw:caption-point-x="-22.933cm" draw:caption-point-y="-35.467cm">
              <dc:date>2011-08-29T00:00:00</dc:date>
              <text:p text:style-name="P4"><text:span text:style-name="T3">Données constituant des séries chronologiques</text:span></text:p>
              <text:p text:style-name="P4"><text:span text:style-name="T3">Remplir les champs ci-dessous pour tous les paramètres mesurés</text:span></text:p>
              <text:p text:style-name="P4"><text:span text:style-name="T3">Copier les champs pour de nouveaux paramètres</text:span></text:p>
            </office:annotation>
            <text:p>Chroniques</text:p>
          </table:table-cell>
          <table:table-cell table:style-name="ce95"/>
          <table:table-cell table:style-name="ce118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Paramètre 1</text:p>
          </table:table-cell>
          <table:table-cell table:style-name="ce99" office:value-type="string">
            <text:p>Hauteur d'eau</text:p>
          </table:table-cell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9" office:value-type="string">
            <text:p>Octobre 2000 à Octobre 2005</text:p>
          </table:table-cell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9" office:value-type="string">
            <text:p>Mensuelle</text:p>
          </table:table-cell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9" office:value-type="string">
            <text:p>ENSM-SE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Paramètre 2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style-name="ce108" office:value-type="string">
            <text:p>Mesure en rivière</text:p>
          </table:table-cell>
          <table:table-cell table:style-name="ce116"/>
          <table:table-cell table:number-columns-repeated="1022"/>
        </table:table-row>
        <table:table-row table:style-name="ro3">
          <table:table-cell table:style-name="ce106" office:value-type="string">
            <text:p>Paramètres mesurés</text:p>
          </table:table-cell>
          <table:table-cell table:style-name="ce99" office:value-type="string">
            <text:p>Débits</text:p>
          </table:table-cell>
          <table:table-cell table:number-columns-repeated="1022"/>
        </table:table-row>
        <table:table-row table:style-name="ro3">
          <table:table-cell table:style-name="ce107"/>
          <table:table-cell table:style-name="ce99"/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86" table:end-x="2.42cm" table:end-y="0.443cm" draw:z-index="19" draw:name="CheckBox" draw:style-name="gr6" draw:text-style-name="P6" svg:width="2.395cm" svg:height="0.568cm" svg:x="0.025cm" svg:y="0.369cm" draw:control="control139"/>
            <draw:control table:end-cell-address="'Etat des connaissances'.B86" table:end-x="6.466cm" table:end-y="0.467cm" draw:z-index="20" draw:name="CheckBox" draw:style-name="gr6" draw:text-style-name="P6" svg:width="2.598cm" svg:height="0.568cm" svg:x="3.868cm" svg:y="0.393cm" draw:control="control140"/>
          </table:table-cell>
          <table:table-cell table:number-columns-repeated="1022"/>
        </table:table-row>
        <table:table-row table:style-name="ro3">
          <table:table-cell table:style-name="ce106" office:value-type="string">
            <text:p>Campagn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Paramètre 1</text:p>
          </table:table-cell>
          <table:table-cell table:style-name="ce95"/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Paramètre 2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6">
            <draw:control table:end-cell-address="'Etat des connaissances'.B98" table:end-x="2.42cm" table:end-y="0.196cm" draw:z-index="21" draw:name="CheckBox" draw:style-name="gr6" draw:text-style-name="P6" svg:width="2.395cm" svg:height="1.059cm" svg:x="0.025cm" svg:y="0.124cm" draw:control="control141"/>
            <draw:control table:end-cell-address="'Etat des connaissances'.B98" table:end-x="6.466cm" table:end-y="0.196cm" draw:z-index="22" draw:name="CheckBox" draw:style-name="gr6" draw:text-style-name="P6" svg:width="2.598cm" svg:height="1.059cm" svg:x="3.868cm" svg:y="0.124cm" draw:control="control142"/>
          </table:table-cell>
          <table:table-cell table:number-columns-repeated="1022"/>
        </table:table-row>
        <table:table-row table:style-name="ro3">
          <table:table-cell table:style-name="ce106" office:value-type="string">
            <text:p>Chroniques</text:p>
          </table:table-cell>
          <table:table-cell table:style-name="ce95"/>
          <table:table-cell table:style-name="ce118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Paramètre 1</text:p>
          </table:table-cell>
          <table:table-cell table:style-name="ce95" office:value-type="string">
            <text:p>Débit</text:p>
          </table:table-cell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5" office:value-type="string">
            <text:p>Depuis 1983</text:p>
          </table:table-cell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 office:value-type="string">
            <text:p>moyennes journalières</text:p>
          </table:table-cell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 office:value-type="string">
            <text:p>Banque hydro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Paramètre 2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08" office:value-type="string">
            <text:p>Mesure à l'interface</text:p>
          </table:table-cell>
          <table:table-cell table:style-name="ce116"/>
          <table:table-cell table:number-columns-repeated="1022"/>
        </table:table-row>
        <table:table-row table:style-name="ro3">
          <table:table-cell table:style-name="ce106" office:value-type="string">
            <text:p>Paramètres mesurés</text:p>
          </table:table-cell>
          <table:table-cell table:style-name="ce99" office:value-type="string">
            <text:p>Aucun</text:p>
          </table:table-cell>
          <table:table-cell table:number-columns-repeated="1022"/>
        </table:table-row>
        <table:table-row table:style-name="ro3">
          <table:table-cell table:style-name="ce107"/>
          <table:table-cell table:style-name="ce99"/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113" table:end-x="2.42cm" table:end-y="0.445cm" draw:z-index="23" draw:name="CheckBox" draw:style-name="gr6" draw:text-style-name="P6" svg:width="2.395cm" svg:height="0.569cm" svg:x="0.025cm" svg:y="0.369cm" draw:control="control143"/>
            <draw:control table:end-cell-address="'Etat des connaissances'.B113" table:end-x="6.466cm" table:end-y="0.469cm" draw:z-index="24" draw:name="CheckBox" draw:style-name="gr6" draw:text-style-name="P6" svg:width="2.598cm" svg:height="0.568cm" svg:x="3.868cm" svg:y="0.394cm" draw:control="control144"/>
          </table:table-cell>
          <table:table-cell table:number-columns-repeated="1022"/>
        </table:table-row>
        <table:table-row table:style-name="ro3">
          <table:table-cell table:style-name="ce106" office:value-type="string">
            <text:p>Campagn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Paramètre 1</text:p>
          </table:table-cell>
          <table:table-cell table:style-name="ce95"/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Paramètre 2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124" table:end-x="2.42cm" table:end-y="0.491cm" draw:z-index="25" draw:name="CheckBox" draw:style-name="gr6" draw:text-style-name="P6" svg:width="2.395cm" svg:height="0.567cm" svg:x="0.025cm" svg:y="0.418cm" draw:control="control145"/>
            <draw:control table:end-cell-address="'Etat des connaissances'.B124" table:end-x="6.466cm" table:end-y="0.491cm" draw:z-index="26" draw:name="CheckBox" draw:style-name="gr6" draw:text-style-name="P6" svg:width="2.598cm" svg:height="0.567cm" svg:x="3.868cm" svg:y="0.418cm" draw:control="control146"/>
          </table:table-cell>
          <table:table-cell table:number-columns-repeated="1022"/>
        </table:table-row>
        <table:table-row table:style-name="ro3">
          <table:table-cell table:style-name="ce106" office:value-type="string">
            <text:p>Chroniques</text:p>
          </table:table-cell>
          <table:table-cell table:style-name="ce95"/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Paramètre 1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114"/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Paramètre 2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/>
          <table:table-cell table:style-name="ce96"/>
          <table:table-cell table:number-columns-repeated="1022"/>
        </table:table-row>
        <table:table-row table:style-name="ro20">
          <table:table-cell table:style-name="ce109" office:value-type="string">
            <text:p>Modèles</text:p>
          </table:table-cell>
          <table:table-cell table:style-name="ce112">
            <draw:control table:end-cell-address="'Etat des connaissances'.B137" table:end-x="2.42cm" table:end-y="0.463cm" draw:z-index="27" draw:name="CheckBox" draw:style-name="gr6" draw:text-style-name="P6" svg:width="2.395cm" svg:height="0.566cm" svg:x="0.025cm" svg:y="0.42cm" draw:control="control147"/>
            <draw:control table:end-cell-address="'Etat des connaissances'.B137" table:end-x="6.466cm" table:end-y="0.463cm" draw:z-index="28" draw:name="CheckBox" draw:style-name="gr6" draw:text-style-name="P6" svg:width="2.598cm" svg:height="0.566cm" svg:x="3.868cm" svg:y="0.42cm" draw:control="control148"/>
          </table:table-cell>
          <table:table-cell table:number-columns-repeated="1022"/>
        </table:table-row>
        <table:table-row table:style-name="ro3">
          <table:table-cell table:style-name="ce106" office:value-type="string">
            <text:p>Modélisation existante</text:p>
          </table:table-cell>
          <table:table-cell table:style-name="ce95">
            <draw:control table:end-cell-address="'Etat des connaissances'.B138" table:end-x="6.466cm" table:end-y="0.462cm" draw:z-index="29" draw:name="CheckBox" draw:style-name="gr6" draw:text-style-name="P6" svg:width="2.598cm" svg:height="0.567cm" svg:x="3.868cm" svg:y="0.389cm" draw:control="control149"/>
            <draw:control table:end-cell-address="'Etat des connaissances'.B138" table:end-x="2.42cm" table:end-y="0.462cm" draw:z-index="30" draw:name="CheckBox" draw:style-name="gr6" draw:text-style-name="P6" svg:width="2.395cm" svg:height="0.567cm" svg:x="0.025cm" svg:y="0.389cm" draw:control="control150"/>
          </table:table-cell>
          <table:table-cell table:style-name="ce118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106" office:value-type="string">
            <text:p>Modèle rivière</text:p>
            <draw:control table:end-cell-address="'Etat des connaissances'.B139" table:end-x="2.393cm" table:end-y="0.492cm" draw:z-index="32" draw:name="CheckBox" draw:style-name="gr6" draw:text-style-name="P6" svg:width="2.395cm" svg:height="0.566cm" svg:x="5.598cm" svg:y="0.42cm" draw:control="control152"/>
          </table:table-cell>
          <table:table-cell table:style-name="ce95">
            <draw:control table:end-cell-address="'Etat des connaissances'.B139" table:end-x="6.466cm" table:end-y="0.461cm" draw:z-index="31" draw:name="CheckBox" draw:style-name="gr6" draw:text-style-name="P6" svg:width="2.598cm" svg:height="0.567cm" svg:x="3.868cm" svg:y="0.388cm" draw:control="control151"/>
          </table:table-cell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106" office:value-type="string">
            <text:p>Modèle nappe</text:p>
          </table:table-cell>
          <table:table-cell table:style-name="ce95">
            <draw:control table:end-cell-address="'Etat des connaissances'.B140" table:end-x="6.466cm" table:end-y="0.46cm" draw:z-index="33" draw:name="CheckBox" draw:style-name="gr6" draw:text-style-name="P6" svg:width="2.598cm" svg:height="0.566cm" svg:x="3.868cm" svg:y="0.388cm" draw:control="control153"/>
            <draw:control table:end-cell-address="'Etat des connaissances'.B140" table:end-x="2.42cm" table:end-y="0.46cm" draw:z-index="34" draw:name="CheckBox" draw:style-name="gr6" draw:text-style-name="P6" svg:width="2.395cm" svg:height="0.566cm" svg:x="0.025cm" svg:y="0.388cm" draw:control="control154"/>
          </table:table-cell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106" office:value-type="string">
            <office:annotation draw:style-name="gr35" draw:text-style-name="P2" svg:width="4.978cm" svg:height="1.145cm" svg:x="20.845cm" svg:y="68.776cm" draw:caption-point-x="-20.845cm" draw:caption-point-y="-68.776cm">
              <dc:date>2011-08-29T00:00:00</dc:date>
              <text:p text:style-name="P4"><text:span text:style-name="T3">Echange</text:span></text:p>
            </office:annotation>
            <text:p>Modèle couplé</text:p>
          </table:table-cell>
          <table:table-cell table:style-name="ce95"/>
          <table:table-cell table:style-name="ce118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'Etat des connaissances'.B142" table:end-x="4.372cm" table:end-y="0.463cm" draw:z-index="35" draw:name="CheckBox" draw:style-name="gr6" draw:text-style-name="P6" svg:width="4.37cm" svg:height="0.565cm" svg:x="0.002cm" svg:y="0.391cm" draw:control="control155"/>
          </table:table-cell>
          <table:table-cell table:number-columns-repeated="1022"/>
        </table:table-row>
        <table:table-row table:style-name="ro3">
          <table:table-cell table:style-name="ce106" office:value-type="string">
            <text:p>Déterministes</text:p>
          </table:table-cell>
          <table:table-cell table:style-name="ce95">
            <draw:control table:end-cell-address="'Etat des connaissances'.B143" table:end-x="4.372cm" table:end-y="0.462cm" draw:z-index="36" draw:name="CheckBox" draw:style-name="gr6" draw:text-style-name="P6" svg:width="4.37cm" svg:height="0.567cm" svg:x="0.002cm" svg:y="0.389cm" draw:control="control156"/>
          </table:table-cell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95">
            <draw:control table:end-cell-address="'Etat des connaissances'.B144" table:end-x="4.372cm" table:end-y="0.461cm" draw:z-index="37" draw:name="CheckBox" draw:style-name="gr6" draw:text-style-name="P6" svg:width="4.37cm" svg:height="0.567cm" svg:x="0.002cm" svg:y="0.388cm" draw:control="control157"/>
          </table:table-cell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95">
            <draw:control table:end-cell-address="'Etat des connaissances'.B145" table:end-x="6.264cm" table:end-y="0.46cm" draw:z-index="51" draw:name="CheckBox" draw:style-name="gr6" draw:text-style-name="P6" svg:width="6.262cm" svg:height="0.566cm" svg:x="0.002cm" svg:y="0.388cm" draw:control="control171"/>
          </table:table-cell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95"/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'Etat des connaissances'.B147" table:end-x="4.372cm" table:end-y="0.463cm" draw:z-index="38" draw:name="CheckBox" draw:style-name="gr6" draw:text-style-name="P6" svg:width="4.37cm" svg:height="0.565cm" svg:x="0.002cm" svg:y="0.391cm" draw:control="control158"/>
          </table:table-cell>
          <table:table-cell table:number-columns-repeated="1022"/>
        </table:table-row>
        <table:table-row table:style-name="ro3">
          <table:table-cell table:style-name="ce106" office:value-type="string">
            <text:p>Stochastiques, statistiques </text:p>
          </table:table-cell>
          <table:table-cell table:style-name="ce95">
            <draw:control table:end-cell-address="'Etat des connaissances'.B148" table:end-x="4.372cm" table:end-y="0.462cm" draw:z-index="39" draw:name="CheckBox" draw:style-name="gr6" draw:text-style-name="P6" svg:width="4.37cm" svg:height="0.567cm" svg:x="0.002cm" svg:y="0.389cm" draw:control="control159"/>
          </table:table-cell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106" office:value-type="string">
            <text:p>ou conceptuelles</text:p>
          </table:table-cell>
          <table:table-cell table:style-name="ce95">
            <draw:control table:end-cell-address="'Etat des connaissances'.B149" table:end-x="4.372cm" table:end-y="0.461cm" draw:z-index="40" draw:name="CheckBox" draw:style-name="gr6" draw:text-style-name="P6" svg:width="4.37cm" svg:height="0.567cm" svg:x="0.002cm" svg:y="0.388cm" draw:control="control160"/>
          </table:table-cell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 table:style-name="ce95">
            <draw:control table:end-cell-address="'Etat des connaissances'.B150" table:end-x="4.396cm" table:end-y="0.46cm" draw:z-index="41" draw:name="CheckBox" draw:style-name="gr6" draw:text-style-name="P6" svg:width="4.371cm" svg:height="0.566cm" svg:x="0.025cm" svg:y="0.388cm" draw:control="control161"/>
          </table:table-cell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 table:style-name="ce95">
            <draw:control table:end-cell-address="'Etat des connaissances'.B152" table:end-x="4.396cm" table:end-y="0.26cm" draw:z-index="42" draw:name="CheckBox" draw:style-name="gr6" draw:text-style-name="P6" svg:width="4.371cm" svg:height="1.059cm" svg:x="0.025cm" svg:y="0.188cm" draw:control="control162"/>
          </table:table-cell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 table:style-name="ce95"/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/>
          <table:table-cell table:style-name="ce117"/>
          <table:table-cell table:style-name="ce119"/>
          <table:table-cell table:number-columns-repeated="1021"/>
        </table:table-row>
        <table:table-row table:style-name="ro3">
          <table:table-cell table:style-name="ce106" office:value-type="string">
            <text:p>Autres</text:p>
          </table:table-cell>
          <table:table-cell table:style-name="ce95"/>
          <table:table-cell table:style-name="ce119"/>
          <table:table-cell table:number-columns-repeated="1021"/>
        </table:table-row>
        <table:table-row table:style-name="ro3">
          <table:table-cell table:style-name="ce107"/>
          <table:table-cell table:style-name="ce95"/>
          <table:table-cell table:style-name="ce1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06" office:value-type="string">
            <text:p>Description du modèle</text:p>
          </table:table-cell>
          <table:table-cell table:number-columns-repeated="1023"/>
        </table:table-row>
        <table:table-row table:style-name="ro3">
          <table:table-cell table:style-name="ce39" office:value-type="string">
            <text:p>Nom/Logiciel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Typ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Échell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Type de maill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Taille des maill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Surfa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Limi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Objectif de modélisation</text:p>
          </table:table-cell>
          <table:table-cell table:style-name="ce95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7">
          <table:table-cell table:style-name="ce110" office:value-type="string" table:number-columns-spanned="3" table:number-rows-spanned="1">
            <office:annotation draw:style-name="gr9" draw:text-style-name="P3" svg:width="10.796cm" svg:height="1.607cm" svg:x="20.957cm" svg:y="81.837cm" draw:caption-point-x="-20.957cm" draw:caption-point-y="-81.837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2"><text:span text:style-name="T2"/></text:p>
            </office:annotation>
            <text:p>Physico-chimie</text:p>
          </table:table-cell>
          <table:covered-table-cell table:number-columns-repeated="2" table:style-name="ce110"/>
          <table:table-cell table:number-columns-repeated="1021"/>
        </table:table-row>
        <table:table-row table:style-name="ro3">
          <table:table-cell table:style-name="ce106" office:value-type="string">
            <office:annotation draw:style-name="gr31" draw:text-style-name="P2" svg:width="6.3cm" svg:height="2.581cm" svg:x="21.399cm" svg:y="82.484cm" draw:caption-point-x="-21.399cm" draw:caption-point-y="-82.484cm">
              <dc:date>2011-08-29T00:00:00</dc:date>
              <text:p text:style-name="P4"><text:span text:style-name="T3">Liste des paramètres physico-chimiques mesurés (ex : </text:span><text:span text:style-name="T11">Ions majeurs, </text:span><text:span text:style-name="T3">Isotopes, physiques, Phytosanitaires, PCB)</text:span></text:p>
              <text:p text:style-name="P4"><text:span text:style-name="T3">Ajouter des ligne au besoin</text:span></text:p>
              <text:p text:style-name="P2"><text:span text:style-name="T3"/></text:p>
            </office:annotation>
            <text:p>Paramètres mesurés</text:p>
          </table:table-cell>
          <table:table-cell table:style-name="ce99" office:value-type="string">
            <text:p>Ions majeurs</text:p>
          </table:table-cell>
          <table:table-cell table:number-columns-repeated="1022"/>
        </table:table-row>
        <table:table-row table:style-name="ro3">
          <table:table-cell/>
          <table:table-cell table:style-name="ce99" office:value-type="string">
            <text:p>Isotopes</text:p>
          </table:table-cell>
          <table:table-cell table:number-columns-repeated="1022"/>
        </table:table-row>
        <table:table-row table:style-name="ro3">
          <table:table-cell/>
          <table:table-cell table:style-name="ce99" office:value-type="string">
            <text:p>Physiques</text:p>
          </table:table-cell>
          <table:table-cell table:number-columns-repeated="1022"/>
        </table:table-row>
        <table:table-row table:style-name="ro3">
          <table:table-cell/>
          <table:table-cell table:style-name="ce99" office:value-type="string">
            <text:p>Phytosanitaires</text:p>
          </table:table-cell>
          <table:table-cell table:number-columns-repeated="1022"/>
        </table:table-row>
        <table:table-row table:style-name="ro3">
          <table:table-cell/>
          <table:table-cell table:style-name="ce99" office:value-type="string">
            <text:p>PCB</text:p>
          </table:table-cell>
          <table:table-cell table:number-columns-repeated="1022"/>
        </table:table-row>
        <table:table-row table:style-name="ro3">
          <table:table-cell/>
          <table:table-cell table:style-name="ce99"/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176" table:end-x="2.42cm" table:end-y="0.021cm" draw:z-index="43" draw:name="CheckBox" draw:style-name="gr6" draw:text-style-name="P6" svg:width="2.395cm" svg:height="0.57cm" svg:x="0.025cm" svg:y="0.439cm" draw:control="control163"/>
            <draw:control table:end-cell-address="'Etat des connaissances'.B176" table:end-x="6.466cm" table:end-y="0.046cm" draw:z-index="44" draw:name="CheckBox" draw:style-name="gr6" draw:text-style-name="P6" svg:width="2.598cm" svg:height="0.57cm" svg:x="3.868cm" svg:y="0.464cm" draw:control="control164"/>
          </table:table-cell>
          <table:table-cell table:number-columns-repeated="1022"/>
        </table:table-row>
        <table:table-row table:style-name="ro3">
          <table:table-cell table:style-name="ce106" office:value-type="string">
            <text:p>Campagn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Paramètre 1</text:p>
          </table:table-cell>
          <table:table-cell table:style-name="ce95"/>
          <table:table-cell table:style-name="ce118" office:value-type="boolean" office:boolean-value="false">
            <text:p>FAUX</text:p>
          </table:table-cell>
          <table:table-cell table:number-columns-repeated="1021"/>
        </table:table-row>
        <table:table-row table:style-name="ro21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Paramètre 2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187" table:end-x="2.42cm" table:end-y="0.071cm" draw:z-index="45" draw:name="CheckBox" draw:style-name="gr6" draw:text-style-name="P6" svg:width="2.395cm" svg:height="0.567cm" svg:x="0.025cm" svg:y="0.491cm" draw:control="control165"/>
            <draw:control table:end-cell-address="'Etat des connaissances'.B187" table:end-x="6.466cm" table:end-y="0.071cm" draw:z-index="46" draw:name="CheckBox" draw:style-name="gr6" draw:text-style-name="P6" svg:width="2.598cm" svg:height="0.567cm" svg:x="3.868cm" svg:y="0.491cm" draw:control="control166"/>
          </table:table-cell>
          <table:table-cell table:number-columns-repeated="1022"/>
        </table:table-row>
        <table:table-row table:style-name="ro3">
          <table:table-cell table:style-name="ce106" office:value-type="string">
            <text:p>Chroniques</text:p>
          </table:table-cell>
          <table:table-cell table:style-name="ce95"/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Paramètre 1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Paramètre 2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 table:number-rows-repeated="2">
          <table:table-cell table:style-name="ce39"/>
          <table:table-cell table:number-columns-repeated="1023"/>
        </table:table-row>
        <table:table-row table:style-name="ro22">
          <table:table-cell table:style-name="ce104" office:value-type="string" table:number-columns-spanned="3" table:number-rows-spanned="1">
            <office:annotation draw:style-name="gr9" draw:text-style-name="P3" svg:width="10.35cm" svg:height="1.608cm" svg:x="20.244cm" svg:y="99.451cm" draw:caption-point-x="-20.244cm" draw:caption-point-y="-99.451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2"><text:span text:style-name="T2"/></text:p>
            </office:annotation>
            <text:p>Biologie</text:p>
          </table:table-cell>
          <table:covered-table-cell table:number-columns-repeated="2" table:style-name="ce104"/>
          <table:table-cell table:number-columns-repeated="1021"/>
        </table:table-row>
        <table:table-row table:style-name="ro3">
          <table:table-cell table:style-name="ce106" office:value-type="string">
            <office:annotation draw:style-name="gr39" draw:text-style-name="P2" svg:width="6.882cm" svg:height="2.556cm" svg:x="20.448cm" svg:y="93.398cm" draw:caption-point-x="-20.448cm" draw:caption-point-y="-93.398cm">
              <dc:date>2011-08-29T00:00:00</dc:date>
              <text:p text:style-name="P4"><text:span text:style-name="T3">Liste des paramètres biologiques mesurés (ex : </text:span><text:span text:style-name="T11">Macrophytes, </text:span><text:span text:style-name="T3">Invertébrés, Poissons, Algues, Bryophytes)</text:span></text:p>
              <text:p text:style-name="P4"><text:span text:style-name="T3">Ajouter des lignes au besoin</text:span></text:p>
              <text:p text:style-name="P2"><text:span text:style-name="T3"/></text:p>
            </office:annotation>
            <text:p>Paramètres mesurés</text:p>
          </table:table-cell>
          <table:table-cell table:style-name="ce99" office:value-type="string">
            <text:p>Macrophytes</text:p>
          </table:table-cell>
          <table:table-cell table:number-columns-repeated="1022"/>
        </table:table-row>
        <table:table-row table:style-name="ro3">
          <table:table-cell/>
          <table:table-cell table:style-name="ce99" office:value-type="string">
            <text:p>Invertébrés</text:p>
          </table:table-cell>
          <table:table-cell table:number-columns-repeated="1022"/>
        </table:table-row>
        <table:table-row table:style-name="ro3">
          <table:table-cell/>
          <table:table-cell table:style-name="ce99" office:value-type="string">
            <text:p>Poissons</text:p>
          </table:table-cell>
          <table:table-cell table:number-columns-repeated="1022"/>
        </table:table-row>
        <table:table-row table:style-name="ro3">
          <table:table-cell/>
          <table:table-cell table:style-name="ce99" office:value-type="string">
            <text:p>Algues</text:p>
          </table:table-cell>
          <table:table-cell table:number-columns-repeated="1022"/>
        </table:table-row>
        <table:table-row table:style-name="ro3">
          <table:table-cell/>
          <table:table-cell table:style-name="ce99" office:value-type="string">
            <text:p>Bryophytes</text:p>
          </table:table-cell>
          <table:table-cell table:number-columns-repeated="1022"/>
        </table:table-row>
        <table:table-row table:style-name="ro3">
          <table:table-cell/>
          <table:table-cell table:style-name="ce99"/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207" table:end-x="2.42cm" table:end-y="0.023cm" draw:z-index="47" draw:name="CheckBox" draw:style-name="gr6" draw:text-style-name="P6" svg:width="2.395cm" svg:height="0.57cm" svg:x="0.025cm" svg:y="0.44cm" draw:control="control167"/>
            <draw:control table:end-cell-address="'Etat des connaissances'.B207" table:end-x="6.466cm" table:end-y="0.046cm" draw:z-index="48" draw:name="CheckBox" draw:style-name="gr6" draw:text-style-name="P6" svg:width="2.598cm" svg:height="0.569cm" svg:x="3.868cm" svg:y="0.464cm" draw:control="control168"/>
          </table:table-cell>
          <table:table-cell table:number-columns-repeated="1022"/>
        </table:table-row>
        <table:table-row table:style-name="ro3">
          <table:table-cell table:style-name="ce106" office:value-type="string">
            <text:p>Campagn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Paramètre 1</text:p>
          </table:table-cell>
          <table:table-cell table:style-name="ce95"/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Paramètre 2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>
            <draw:control table:end-cell-address="'Etat des connaissances'.B218" table:end-x="2.42cm" table:end-y="0.071cm" draw:z-index="49" draw:name="CheckBox" draw:style-name="gr6" draw:text-style-name="P6" svg:width="2.395cm" svg:height="0.568cm" svg:x="0.025cm" svg:y="0.491cm" draw:control="control169"/>
            <draw:control table:end-cell-address="'Etat des connaissances'.B218" table:end-x="6.466cm" table:end-y="0.071cm" draw:z-index="50" draw:name="CheckBox" draw:style-name="gr6" draw:text-style-name="P6" svg:width="2.598cm" svg:height="0.568cm" svg:x="3.868cm" svg:y="0.491cm" draw:control="control170"/>
          </table:table-cell>
          <table:table-cell table:number-columns-repeated="1022"/>
        </table:table-row>
        <table:table-row table:style-name="ro3">
          <table:table-cell table:style-name="ce106" office:value-type="string">
            <text:p>Chroniques</text:p>
          </table:table-cell>
          <table:table-cell table:style-name="ce95"/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 office:value-type="string">
            <text:p>Paramètre 1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Paramètre 2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a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réquence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Détenteur</text:p>
          </table:table-cell>
          <table:table-cell table:style-name="ce95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111" office:value-type="string" table:number-columns-spanned="3" table:number-rows-spanned="1">
            <office:annotation draw:style-name="gr9" draw:text-style-name="P3" svg:width="10.654cm" svg:height="1.816cm" svg:x="20.852cm" svg:y="114.576cm" draw:caption-point-x="-20.852cm" draw:caption-point-y="-114.576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2"><text:span text:style-name="T2"/></text:p>
            </office:annotation>
            <text:p>Sociologie / Économie</text:p>
          </table:table-cell>
          <table:covered-table-cell table:number-columns-repeated="2" table:style-name="ce111"/>
          <table:table-cell table:number-columns-repeated="1021"/>
        </table:table-row>
        <table:table-row table:style-name="ro3">
          <table:table-cell table:style-name="ce106" office:value-type="string">
            <office:annotation draw:style-name="gr4" draw:text-style-name="P2" svg:width="5.955cm" svg:height="2.097cm" svg:x="19.894cm" svg:y="112.251cm" draw:caption-point-x="-19.894cm" draw:caption-point-y="-112.251cm">
              <dc:date>2011-08-29T00:00:00</dc:date>
              <text:p text:style-name="P4"><text:span text:style-name="T3">Pour ces champs, je ne sais pas si on aura beaucoup d'information.</text:span></text:p>
              <text:p text:style-name="P4"><text:span text:style-name="T3">Je propose à ceux qui en ont de les structurer à leur guise</text:span></text:p>
            </office:annotation>
            <text:p>Économie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 table:style-name="ce117"/>
          <table:table-cell table:number-columns-repeated="1022"/>
        </table:table-row>
        <table:table-row table:style-name="ro3">
          <table:table-cell table:style-name="ce106" office:value-type="string">
            <text:p>Perceptions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 table:style-name="ce117"/>
          <table:table-cell table:number-columns-repeated="1022"/>
        </table:table-row>
        <table:table-row table:style-name="ro3">
          <table:table-cell table:style-name="ce106" office:value-type="string">
            <text:p>Représentations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 table:style-name="ce117"/>
          <table:table-cell table:number-columns-repeated="1022"/>
        </table:table-row>
        <table:table-row table:style-name="ro3">
          <table:table-cell table:style-name="ce106" office:value-type="string">
            <text:p>Enquêtes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06" office:value-type="string">
            <office:annotation draw:style-name="gr19" draw:text-style-name="P2" svg:width="2.896cm" svg:height="2.097cm" svg:x="21.982cm" svg:y="117.102cm" draw:caption-point-x="-21.982cm" draw:caption-point-y="-117.102cm">
              <dc:date>2011-08-30T00:00:00</dc:date>
              <text:p text:style-name="P4"><text:span text:style-name="T3">D'autres champs seraient sans doute envisageables</text:span></text:p>
            </office:annotation>
            <text:p>???</text:p>
          </table:table-cell>
          <table:table-cell table:style-name="ce95"/>
          <table:table-cell table:style-name="ce89"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3">
          <table:table-cell table:style-name="ce111" office:value-type="string" table:number-columns-spanned="3" table:number-rows-spanned="1">
            <office:annotation draw:style-name="gr9" draw:text-style-name="P3" svg:width="10.705cm" svg:height="1.817cm" svg:x="21.115cm" svg:y="118.361cm" draw:caption-point-x="-21.115cm" draw:caption-point-y="-118.361cm">
              <dc:creator>PM</dc:creator>
              <dc:date>2011-04-26T00:00:00</dc:date>
              <text:p text:style-name="P1"><text:span text:style-name="T1">Description complémentaire de l'entité étudiée (à compléter)</text:span></text:p>
              <text:p text:style-name="P2"><text:span text:style-name="T2"/></text:p>
            </office:annotation>
            <text:p>Autre données</text:p>
          </table:table-cell>
          <table:covered-table-cell table:number-columns-repeated="2" table:style-name="ce111"/>
          <table:table-cell table:number-columns-repeated="1021"/>
        </table:table-row>
        <table:table-row table:style-name="ro3">
          <table:table-cell table:style-name="ce106" office:value-type="string">
            <office:annotation draw:style-name="gr20" draw:text-style-name="P2" svg:width="5.19cm" svg:height="1.623cm" svg:x="21.295cm" svg:y="118.476cm" draw:caption-point-x="-21.295cm" draw:caption-point-y="-118.476cm">
              <dc:date>2011-08-30T00:00:00</dc:date>
              <text:p text:style-name="P4"><text:span text:style-name="T3">Copier les champs au besoin</text:span></text:p>
              <text:p text:style-name="P4"><text:span text:style-name="T3">1 donnée par « nom »</text:span></text:p>
            </office:annotation>
            <text:p>Nom 1</text:p>
          </table:table-cell>
          <table:table-cell table:style-name="ce95" office:value-type="string">
            <text:p>MNT</text:p>
          </table:table-cell>
          <table:table-cell table:number-columns-repeated="1022"/>
        </table:table-row>
        <table:table-row table:style-name="ro3">
          <table:table-cell table:style-name="ce49" office:value-type="string">
            <text:p>Dates</text:p>
          </table:table-cell>
          <table:table-cell table:style-name="ce95" office:value-type="float" office:value="2006">
            <text:p>2006</text:p>
          </table:table-cell>
          <table:table-cell table:number-columns-repeated="1022"/>
        </table:table-row>
        <table:table-row table:style-name="ro3">
          <table:table-cell table:style-name="ce49" office:value-type="string">
            <text:p>Détenteur</text:p>
          </table:table-cell>
          <table:table-cell table:style-name="ce95" office:value-type="string">
            <text:p>ENSM-SE</text:p>
          </table:table-cell>
          <table:table-cell table:number-columns-repeated="1022"/>
        </table:table-row>
        <table:table-row table:style-name="ro3">
          <table:table-cell table:style-name="ce49" office:value-type="string">
            <text:p>Source/Fournisseur</text:p>
          </table:table-cell>
          <table:table-cell table:style-name="ce95" office:value-type="string">
            <text:p>IGN</text:p>
          </table:table-cell>
          <table:table-cell table:number-columns-repeated="1022"/>
        </table:table-row>
        <table:table-row table:style-name="ro3">
          <table:table-cell/>
          <table:table-cell table:style-name="ce96"/>
          <table:table-cell table:number-columns-repeated="1022"/>
        </table:table-row>
        <table:table-row table:style-name="ro3">
          <table:table-cell table:style-name="ce106" office:value-type="string">
            <text:p>Nom 2</text:p>
          </table:table-cell>
          <table:table-cell table:style-name="ce95" office:value-type="string">
            <text:p>SCAN 25</text:p>
          </table:table-cell>
          <table:table-cell table:number-columns-repeated="1022"/>
        </table:table-row>
        <table:table-row table:style-name="ro3">
          <table:table-cell table:style-name="ce49" office:value-type="string">
            <text:p>Dates</text:p>
          </table:table-cell>
          <table:table-cell table:style-name="ce95" office:value-type="float" office:value="2006">
            <text:p>2006</text:p>
          </table:table-cell>
          <table:table-cell table:number-columns-repeated="1022"/>
        </table:table-row>
        <table:table-row table:style-name="ro3">
          <table:table-cell table:style-name="ce49" office:value-type="string">
            <text:p>Détenteur</text:p>
          </table:table-cell>
          <table:table-cell table:style-name="ce95" office:value-type="string">
            <text:p>ENSM-SE</text:p>
          </table:table-cell>
          <table:table-cell table:number-columns-repeated="1022"/>
        </table:table-row>
        <table:table-row table:style-name="ro3">
          <table:table-cell table:style-name="ce49" office:value-type="string">
            <text:p>Source/Fournisseur</text:p>
          </table:table-cell>
          <table:table-cell table:style-name="ce95" office:value-type="string">
            <text:p>IGN</text:p>
          </table:table-cell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1" office:value-type="string" table:number-columns-spanned="3" table:number-rows-spanned="1">
            <office:annotation draw:style-name="gr4" draw:text-style-name="P2" svg:width="6.614cm" svg:height="1.623cm" svg:x="19.659cm" svg:y="124.346cm" draw:caption-point-x="-19.659cm" draw:caption-point-y="-124.346cm">
              <dc:date>2011-08-30T00:00:00</dc:date>
              <text:p text:style-name="P4"><text:span text:style-name="T3">Ne pas oublier de mettre les références complètes sur la feuille d'à côté « Source de l'information »</text:span></text:p>
            </office:annotation>
            <text:p>Études réalisées ou en cours</text:p>
          </table:table-cell>
          <table:covered-table-cell table:number-columns-repeated="2" table:style-name="ce111"/>
          <table:table-cell table:number-columns-repeated="1021"/>
        </table:table-row>
        <table:table-row table:style-name="ro3">
          <table:table-cell/>
          <table:table-cell table:style-name="ce95" office:value-type="string">
            <text:p>Thèse Mimoun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Thèse Paran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Thèse Sébastien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Thèse Dauvergne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Thèse Tombazaffy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Thèse Ré-Bahuaud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Thèse Bouron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PLGN3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PLGN2</text:p>
          </table:table-cell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 table:number-rows-repeated="652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éthode" table:style-name="ta7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72" form:dropdown="true" form:size="8" form:bound-column="1" form:linked-cell="Méthode.C39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Répandu"/>
              <form:option form:label="Expérimental" form:current-selected="true"/>
              <form:option form:label="Émergent"/>
            </form:listbox>
            <form:listbox form:name="ListBox" form:control-implementation="ooo:com.sun.star.form.component.ListBox" form:id="control173" form:dropdown="true" form:bound-column="1" form:linked-cell="Méthode.C41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Très facile"/>
              <form:option form:label="Facile"/>
              <form:option form:label="Moyenne" form:current-selected="true"/>
              <form:option form:label="Ardue"/>
              <form:option form:label="Très ardue"/>
            </form:listbox>
            <form:listbox form:name="ListBox1" form:control-implementation="ooo:com.sun.star.form.component.ListBox" form:id="control174" form:dropdown="true" form:bound-column="1" form:linked-cell="Méthode.C43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Simplificateur" form:current-selected="true"/>
              <form:option form:label="Moyen"/>
              <form:option form:label="Bon"/>
              <form:option form:label="Excellent"/>
            </form:listbox>
            <form:listbox form:name="ListBox2" form:control-implementation="ooo:com.sun.star.form.component.ListBox" form:id="control175" form:dropdown="true" form:bound-column="1" form:linked-cell="Méthode.C45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Faible"/>
              <form:option form:label="Moyenne"/>
              <form:option form:label="Bonne" form:current-selected="true"/>
              <form:option form:label="Excellente"/>
            </form:listbox>
            <form:listbox form:name="ListBox3" form:control-implementation="ooo:com.sun.star.form.component.ListBox" form:id="control176" form:dropdown="true" form:bound-column="1" form:linked-cell="Méthode.C37" form:list-linkage-type="selection-indexes">
              <form:properties>
                <form:property form:property-name="DefaultControl" office:value-type="string" office:string-value="com.sun.star.form.control.ListBox"/>
              </form:properties>
              <form:option form:label="Confidentiel / Expérimental" form:current-selected="true"/>
              <form:option form:label="Libre / Gratuit"/>
              <form:option form:label="Licence payante"/>
              <form:option form:label=""/>
            </form:listbox>
          </form:form>
        </office:forms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9" table:default-cell-style-name="Default"/>
        <table:table-column table:style-name="co5" table:number-columns-repeated="1017" table:default-cell-style-name="Default"/>
        <table:table-row table:style-name="ro3">
          <table:table-cell table:style-name="ce121" office:value-type="string" table:number-columns-spanned="3" table:number-rows-spanned="2">
            <text:p>METHODE DE CARACTERISATION DES ECHANGES NAPPES/RIVIERE</text:p>
          </table:table-cell>
          <table:covered-table-cell table:number-columns-repeated="2" table:style-name="ce121"/>
          <table:table-cell table:style-name="ce122" office:value-type="string" table:number-columns-spanned="5" table:number-rows-spanned="1">
            <text:p>Source de l'information</text:p>
          </table:table-cell>
          <table:covered-table-cell table:number-columns-repeated="4" table:style-name="ce122"/>
          <table:table-cell table:style-name="ce126" office:value-type="string" table:number-columns-spanned="8" table:number-rows-spanned="2">
            <text:p>Cartes</text:p>
          </table:table-cell>
          <table:covered-table-cell table:number-columns-repeated="7" table:style-name="ce126"/>
          <table:table-cell table:number-columns-repeated="1008"/>
        </table:table-row>
        <table:table-row table:style-name="ro3">
          <table:covered-table-cell table:number-columns-repeated="3" table:style-name="ce121"/>
          <table:table-cell table:style-name="ce102" office:value-type="string">
            <text:p>Auteur</text:p>
          </table:table-cell>
          <table:table-cell table:style-name="ce102" office:value-type="string">
            <text:p>Date</text:p>
          </table:table-cell>
          <table:table-cell table:style-name="ce102" office:value-type="string">
            <text:p>Titre</text:p>
          </table:table-cell>
          <table:table-cell table:style-name="ce102" office:value-type="string">
            <text:p>Page</text:p>
          </table:table-cell>
          <table:table-cell table:style-name="ce102" office:value-type="string">
            <text:p>Type</text:p>
          </table:table-cell>
          <table:covered-table-cell table:number-columns-repeated="8" table:style-name="ce126"/>
          <table:table-cell table:number-columns-repeated="1008"/>
        </table:table-row>
        <table:table-row table:style-name="ro3">
          <table:table-cell table:style-name="ce122" office:value-type="string" table:number-columns-spanned="3" table:number-rows-spanned="1">
            <office:annotation draw:style-name="gr9" draw:text-style-name="P3" svg:width="10.018cm" svg:height="1.642cm" svg:x="19.255cm" svg:y="0.964cm" draw:caption-point-x="-19.255cm" draw:caption-point-y="-0.964cm">
              <dc:creator>PM</dc:creator>
              <dc:date>2011-04-26T00:00:00</dc:date>
              <text:p text:style-name="P1"><text:span text:style-name="T1">Informations complémentaires</text:span></text:p>
              <text:p text:style-name="P2"><text:span text:style-name="T2"/></text:p>
            </office:annotation>
            <text:p>Description de la méthode</text:p>
          </table:table-cell>
          <table:covered-table-cell table:number-columns-repeated="2" table:style-name="ce122"/>
          <table:table-cell table:number-columns-repeated="1021"/>
        </table:table-row>
        <table:table-row table:style-name="ro3">
          <table:table-cell table:style-name="ce123" office:value-type="string">
            <text:p>Nom de la méthode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3" office:value-type="string">
            <text:p>Concepts clefs / Principes utilisés</text:p>
          </table:table-cell>
          <table:table-cell table:style-name="ce95" office:value-type="string">
            <text:p>Loi de Darcy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TIN</text:p>
          </table:table-cell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3" office:value-type="string">
            <text:p>Disciplines / Compétences</text:p>
          </table:table-cell>
          <table:table-cell table:style-name="ce95" office:value-type="string">
            <text:p>Hydrogéologie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Géomatique (SIG)</text:p>
          </table:table-cell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>
          <table:table-cell/>
          <table:table-cell table:style-name="ce96"/>
          <table:table-cell table:number-columns-repeated="1022"/>
        </table:table-row>
        <table:table-row table:style-name="ro3">
          <table:table-cell table:style-name="ce123" office:value-type="string">
            <office:annotation draw:style-name="gr36" draw:text-style-name="P2" svg:width="6.06cm" svg:height="2.571cm" svg:x="18.732cm" svg:y="4.974cm" draw:caption-point-x="-18.732cm" draw:caption-point-y="-4.974cm">
              <dc:date>2011-08-30T00:00:00</dc:date>
              <text:p text:style-name="P4"><text:span text:style-name="T3">Echelle minimale à laquelle les résultats de la méthode sont interprêtables</text:span></text:p>
            </office:annotation>
            <text:p>Résolution spatiale</text:p>
          </table:table-cell>
          <table:table-cell table:style-name="ce95" office:value-type="string">
            <text:p>1km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3" office:value-type="string">
            <text:p>Coûts </text:p>
          </table:table-cell>
          <table:table-cell table:number-columns-repeated="1023"/>
        </table:table-row>
        <table:table-row table:style-name="ro3">
          <table:table-cell table:style-name="ce39" office:value-type="string">
            <text:p>Humain (hommes/mois)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 office:value-type="string">
            <text:p>Financier (€)</text:p>
          </table:table-cell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3" office:value-type="string">
            <text:p>Supports</text:p>
          </table:table-cell>
          <table:table-cell table:number-columns-repeated="1023"/>
        </table:table-row>
        <table:table-row table:style-name="ro3">
          <table:table-cell table:style-name="ce39" office:value-type="string">
            <text:p>Logiciel</text:p>
          </table:table-cell>
          <table:table-cell table:style-name="ce95" office:value-type="string">
            <text:p>SIG (ARCGIS)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6"/>
          <table:table-cell table:number-columns-repeated="1022"/>
        </table:table-row>
        <table:table-row table:style-name="ro3">
          <table:table-cell table:style-name="ce39" office:value-type="string">
            <text:p>Matériel</text:p>
          </table:table-cell>
          <table:table-cell table:style-name="ce95" office:value-type="string">
            <text:p>PC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95"/>
          <table:table-cell table:number-columns-repeated="1022"/>
        </table:table-row>
        <table:table-row table:style-name="ro3">
          <table:table-cell/>
          <table:table-cell table:style-name="ce125"/>
          <table:table-cell table:number-columns-repeated="1022"/>
        </table:table-row>
        <table:table-row table:style-name="ro3">
          <table:table-cell table:style-name="ce123" office:value-type="string">
            <text:p>Étapes de mise en œuvre</text:p>
          </table:table-cell>
          <table:table-cell office:value-type="string">
            <text:p>1. Numérisation d'une piézométrie de référence</text:p>
          </table:table-cell>
          <table:table-cell table:number-columns-repeated="1022"/>
        </table:table-row>
        <table:table-row table:style-name="ro3">
          <table:table-cell table:style-name="ce107"/>
          <table:table-cell table:style-name="ce95" office:value-type="string">
            <text:p>2. Digitalisation d'une piézométrie de référence</text:p>
          </table:table-cell>
          <table:table-cell table:number-columns-repeated="1022"/>
        </table:table-row>
        <table:table-row table:style-name="ro3">
          <table:table-cell table:style-name="ce107"/>
          <table:table-cell table:style-name="ce95" office:value-type="string">
            <text:p>3. …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3" office:value-type="string">
            <text:p>Spécificités / Remarqu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>
          <table:table-cell office:value-type="string">
            <text:p><text:s text:c="15"/></text:p>
          </table:table-cell>
          <table:table-cell table:number-columns-repeated="1023"/>
        </table:table-row>
        <table:table-row table:style-name="ro3">
          <table:table-cell table:style-name="ce123" office:value-type="string">
            <text:p>Références bibliographiqu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>
          <table:table-cell table:style-name="ce89">
            <draw:control table:end-cell-address="Méthode.B38" table:end-x="6.029cm" table:end-y="0.028cm" draw:z-index="4" draw:text-style-name="P5" svg:width="6.073cm" svg:height="0.575cm" svg:x="6.364cm" svg:y="0.44cm" draw:control="control176"/>
          </table:table-cell>
          <table:table-cell table:style-name="ce89" table:number-columns-repeated="1023"/>
        </table:table-row>
        <table:table-row table:style-name="ro3">
          <table:table-cell table:style-name="ce123" office:value-type="string">
            <text:p>Accessibilité</text:p>
          </table:table-cell>
          <table:table-cell table:style-name="ce95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>
            <draw:control table:end-cell-address="Méthode.B39" table:end-x="6.044cm" table:end-y="0.494cm" draw:z-index="0" draw:name="ComboBox" draw:style-name="gr5" draw:text-style-name="P5" svg:width="6.068cm" svg:height="0.519cm" svg:x="6.384cm" svg:y="0.469cm" draw:control="control172"/>
          </table:table-cell>
          <table:table-cell table:number-columns-repeated="1023"/>
        </table:table-row>
        <table:table-row table:style-name="ro3">
          <table:table-cell table:style-name="ce123" office:value-type="string">
            <text:p>Niveau de pratique</text:p>
          </table:table-cell>
          <table:table-cell table:style-name="ce95"/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Méthode.B41" table:end-x="5.528cm" table:end-y="0.466cm" draw:z-index="1" draw:text-style-name="P5" svg:width="5.519cm" svg:height="0.576cm" svg:x="0.009cm" svg:y="0.384cm" draw:control="control173"/>
          </table:table-cell>
          <table:table-cell table:number-columns-repeated="1022"/>
        </table:table-row>
        <table:table-row table:style-name="ro3">
          <table:table-cell table:style-name="ce123" office:value-type="string">
            <text:p>Utilisation / Familiarisation</text:p>
          </table:table-cell>
          <table:table-cell table:style-name="ce95"/>
          <table:table-cell office:value-type="float" office:value="3">
            <text:p>3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Méthode.B43" table:end-x="5.026cm" table:end-y="0.494cm" draw:z-index="2" draw:text-style-name="P5" svg:width="5.017cm" svg:height="0.549cm" svg:x="0.009cm" svg:y="0.439cm" draw:control="control174"/>
          </table:table-cell>
          <table:table-cell table:number-columns-repeated="1022"/>
        </table:table-row>
        <table:table-row table:style-name="ro3">
          <table:table-cell table:style-name="ce123" office:value-type="string">
            <text:p>Réalisme / Crédibilité</text:p>
          </table:table-cell>
          <table:table-cell table:style-name="ce95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>
            <draw:control table:end-cell-address="Méthode.B45" table:end-x="4.842cm" table:end-y="0.494cm" draw:z-index="3" draw:text-style-name="P5" svg:width="4.859cm" svg:height="0.549cm" svg:x="6.391cm" svg:y="0.439cm" draw:control="control175"/>
          </table:table-cell>
          <table:table-cell table:number-columns-repeated="1023"/>
        </table:table-row>
        <table:table-row table:style-name="ro3">
          <table:table-cell table:style-name="ce123" office:value-type="string">
            <text:p>Transposabilité</text:p>
          </table:table-cell>
          <table:table-cell table:style-name="ce95"/>
          <table:table-cell office:value-type="float" office:value="3">
            <text:p>3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2" office:value-type="string" table:number-columns-spanned="3" table:number-rows-spanned="1">
            <office:annotation draw:style-name="gr9" draw:text-style-name="P3" svg:width="6.954cm" svg:height="1.759cm" svg:x="19.255cm" svg:y="21.586cm" draw:caption-point-x="-19.255cm" draw:caption-point-y="-21.586cm">
              <dc:creator>PM</dc:creator>
              <dc:date>2011-04-26T00:00:00</dc:date>
              <text:p text:style-name="P1"><text:span text:style-name="T1">Informations complémentaires</text:span></text:p>
              <text:p text:style-name="P2"><text:span text:style-name="T2"/></text:p>
            </office:annotation>
            <text:p>Informations nécessaires - Données</text:p>
          </table:table-cell>
          <table:covered-table-cell table:number-columns-repeated="2" table:style-name="ce122"/>
          <table:table-cell table:number-columns-repeated="1021"/>
        </table:table-row>
        <table:table-row table:style-name="ro3">
          <table:table-cell table:style-name="ce123" office:value-type="string">
            <text:p>Études préalabl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3" office:value-type="string">
            <text:p>Données à minima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3" office:value-type="string">
            <text:p>Données optimal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122" office:value-type="string" table:number-columns-spanned="3" table:number-rows-spanned="1">
            <office:annotation draw:style-name="gr9" draw:text-style-name="P3" svg:width="7.231cm" svg:height="1.759cm" svg:x="19.255cm" svg:y="25.537cm" draw:caption-point-x="-19.255cm" draw:caption-point-y="-25.537cm">
              <dc:creator>PM</dc:creator>
              <dc:date>2011-04-26T00:00:00</dc:date>
              <text:p text:style-name="P1"><text:span text:style-name="T1">Informations complémentaires</text:span></text:p>
            </office:annotation>
            <text:p>Points négatifs – Inconvénients – Points faibles</text:p>
          </table:table-cell>
          <table:covered-table-cell table:number-columns-repeated="2" table:style-name="ce122"/>
          <table:table-cell table:number-columns-repeated="1021"/>
        </table:table-row>
        <table:table-row table:style-name="ro3">
          <table:table-cell table:style-name="ce123" office:value-type="string">
            <text:p>Limi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3" office:value-type="string">
            <text:p>Contraint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3" office:value-type="string">
            <text:p>Incertitudes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3" office:value-type="string">
            <text:p>Cas particulier de non applicabilité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6"/>
          <table:table-cell table:number-columns-repeated="1022"/>
        </table:table-row>
        <table:table-row table:style-name="ro3">
          <table:table-cell table:style-name="ce123" office:value-type="string">
            <text:p>Autres points faibles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style-name="ce124" office:value-type="string" table:number-columns-spanned="3" table:number-rows-spanned="1">
            <office:annotation draw:style-name="gr9" draw:text-style-name="P3" svg:width="6.56cm" svg:height="1.759cm" svg:x="19.255cm" svg:y="31.462cm" draw:caption-point-x="-19.255cm" draw:caption-point-y="-31.462cm">
              <dc:creator>PM</dc:creator>
              <dc:date>2011-04-26T00:00:00</dc:date>
              <text:p text:style-name="P1"><text:span text:style-name="T1">Informations complémentaires</text:span></text:p>
              <text:p text:style-name="P2"><text:span text:style-name="T2"/></text:p>
            </office:annotation>
            <text:p>Points positifs – Avantages – Points forts</text:p>
          </table:table-cell>
          <table:covered-table-cell table:number-columns-repeated="2" table:style-name="ce124"/>
          <table:table-cell table:number-columns-repeated="1021"/>
        </table:table-row>
        <table:table-row table:style-name="ro3">
          <table:table-cell table:style-name="ce123" office:value-type="string">
            <text:p>Applicabilité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107"/>
          <table:table-cell table:style-name="ce9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3" office:value-type="string">
            <text:p>Autres points forts</text:p>
          </table:table-cell>
          <table:table-cell table:style-name="ce95"/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 table:number-rows-repeated="654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ésultats" table:style-name="ta8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77" form:label="Ponctuelle" form:visual-effect="flat" form:linked-cell="Résultats.C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8" form:label="Linéaire" form:visual-effect="flat" form:linked-cell="Résultats.C31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9" form:label="Surfacique" form:visual-effect="flat" form:linked-cell="Résultats.C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0" form:label="Mètre" form:visual-effect="flat" form:linked-cell="Résultats.C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1" form:label="Décamètre" form:visual-effect="flat" form:linked-cell="Résultats.C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2" form:label="Hectomètre" form:visual-effect="flat" form:linked-cell="Résultats.C37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3" form:label="Kilomètre" form:visual-effect="flat" form:linked-cell="Résultats.C38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4" form:label="Tronçon de rivière (dizaine de kilomètres)" form:visual-effect="flat" form:linked-cell="Résultats.C39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5" form:label="Bassin versant (centaine de kilomètres)" form:visual-effect="flat" form:linked-cell="Résultats.C40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6" form:label="Oui" form:visual-effect="flat" form:linked-cell="Résultats.C4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7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8" form:label="Nappe vers rivière" form:visual-effect="flat" form:linked-cell="Résultats.C9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9" form:label="Rivière vers nappe" form:visual-effect="flat" form:linked-cell="Résultats.C10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0" form:label="Non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1" form:label="Oui" form:visual-effect="flat" form:linked-cell="Résultats.C12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2" form:label="Recyclage" form:visual-effect="flat" form:linked-cell="Résultats.C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3" form:label="Profondeur" form:visual-effect="flat" form:linked-cell="Résultats.C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4" form:label="Secteur du bassin versant" form:visual-effect="flat" form:linked-cell="Résultats.C17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5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6" form:label="Oui" form:visual-effect="flat" form:linked-cell="Résultats.C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7" form:label="Oui" form:visual-effect="flat" form:linked-cell="Résultats.C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8" form:label="Non" form:visual-effect="flat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9" form:label="Objet hydrologique" form:visual-effect="flat" form:linked-cell="Résultats.C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45" table:default-cell-style-name="Default"/>
        <table:table-column table:style-name="co46" table:default-cell-style-name="Default"/>
        <table:table-column table:style-name="co14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48" table:default-cell-style-name="Default"/>
        <table:table-column table:style-name="co21" table:default-cell-style-name="Default"/>
        <table:table-column table:style-name="co5" table:number-columns-repeated="1017" table:default-cell-style-name="Default"/>
        <table:table-row table:style-name="ro3">
          <table:table-cell table:style-name="ce127" office:value-type="string" table:number-columns-spanned="3" table:number-rows-spanned="2">
            <text:p>RESULTATS SUR LE SECTEUR D'ETUDE</text:p>
          </table:table-cell>
          <table:covered-table-cell table:number-columns-repeated="2" table:style-name="ce127"/>
          <table:table-cell table:style-name="ce128" office:value-type="string" table:number-columns-spanned="5" table:number-rows-spanned="1">
            <text:p>Source de l'information</text:p>
          </table:table-cell>
          <table:covered-table-cell table:number-columns-repeated="4" table:style-name="ce128"/>
          <table:table-cell table:style-name="ce135" office:value-type="string" table:number-columns-spanned="8" table:number-rows-spanned="2">
            <text:p>Cartes</text:p>
          </table:table-cell>
          <table:covered-table-cell table:number-columns-repeated="7" table:style-name="ce135"/>
          <table:table-cell table:number-columns-repeated="1008"/>
        </table:table-row>
        <table:table-row table:style-name="ro3">
          <table:covered-table-cell table:number-columns-repeated="3" table:style-name="ce127"/>
          <table:table-cell table:style-name="ce102" office:value-type="string">
            <text:p>Auteur</text:p>
          </table:table-cell>
          <table:table-cell table:style-name="ce102" office:value-type="string">
            <text:p>Date</text:p>
          </table:table-cell>
          <table:table-cell table:style-name="ce102" office:value-type="string">
            <text:p>Titre</text:p>
          </table:table-cell>
          <table:table-cell table:style-name="ce102" office:value-type="string">
            <text:p>Page</text:p>
          </table:table-cell>
          <table:table-cell table:style-name="ce102" office:value-type="string">
            <text:p>Type</text:p>
          </table:table-cell>
          <table:covered-table-cell table:number-columns-repeated="8" table:style-name="ce135"/>
          <table:table-cell table:number-columns-repeated="1008"/>
        </table:table-row>
        <table:table-row table:style-name="ro13">
          <table:table-cell table:style-name="ce128" office:value-type="string" table:number-columns-spanned="2" table:number-rows-spanned="1">
            <office:annotation draw:style-name="gr9" draw:text-style-name="P3" svg:width="8.595cm" svg:height="1.569cm" svg:x="18.39cm" svg:y="0.964cm" draw:caption-point-x="-18.39cm" draw:caption-point-y="-0.964cm">
              <dc:date>2011-08-30T00:00:00</dc:date>
              <text:p text:style-name="P1"><text:span text:style-name="T1">Informations complémentaires</text:span></text:p>
              <text:p text:style-name="P2"><text:span text:style-name="T2"/></text:p>
            </office:annotation>
            <text:p>Résultats primaires</text:p>
          </table:table-cell>
          <table:covered-table-cell table:style-name="ce128">
            <draw:control table:end-cell-address="Résultats.B4" table:end-x="4.256cm" table:end-y="0.546cm" draw:z-index="9" draw:name="CheckBox" draw:style-name="gr6" draw:text-style-name="P6" svg:width="4.176cm" svg:height="0.594cm" svg:x="0.08cm" svg:y="0.572cm" draw:control="control186"/>
            <draw:control table:end-cell-address="Résultats.B4" table:end-x="9.861cm" table:end-y="0.522cm" draw:z-index="10" draw:name="CheckBox" draw:style-name="gr6" draw:text-style-name="P6" svg:width="5.401cm" svg:height="0.594cm" svg:x="4.46cm" svg:y="0.548cm" draw:control="control187"/>
          </table:covered-table-cell>
          <table:table-cell table:style-name="ce134"/>
          <table:table-cell table:number-columns-repeated="5"/>
          <table:table-cell table:style-name="ce136" table:number-columns-repeated="8"/>
          <table:table-cell table:number-columns-repeated="1008"/>
        </table:table-row>
        <table:table-row table:style-name="ro13">
          <table:table-cell table:style-name="ce129" office:value-type="string">
            <office:annotation draw:style-name="gr20" draw:text-style-name="P2" svg:width="4.725cm" svg:height="2.097cm" svg:x="20.826cm" svg:y="2.082cm" draw:caption-point-x="-20.826cm" draw:caption-point-y="-2.082cm">
              <dc:date>2011-08-30T00:00:00</dc:date>
              <text:p text:style-name="P4"><text:span text:style-name="T3">La méthode permet-elle de quantifier l'échange ?</text:span></text:p>
              <text:p text:style-name="P4"><text:span text:style-name="T3">Ex : m3/jour ; m3/s...</text:span></text:p>
              <text:p text:style-name="P2"><text:span text:style-name="T3"/></text:p>
            </office:annotation>
            <text:p>Quantitatif</text:p>
          </table:table-cell>
          <table:table-cell table:style-name="ce132"/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Précision</text:p>
          </table:table-cell>
          <table:table-cell table:style-name="ce113" office:value-type="string">
            <text:p>en m<text:span text:style-name="T15">3</text:span><text:span text:style-name="T16">/jour</text:span>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133"/>
          <table:table-cell table:number-columns-repeated="1022"/>
        </table:table-row>
        <table:table-row table:style-name="ro3">
          <table:table-cell table:style-name="ce130" table:number-columns-repeated="2"/>
          <table:table-cell table:number-columns-repeated="1022"/>
        </table:table-row>
        <table:table-row table:style-name="ro3">
          <table:table-cell table:style-name="ce131" office:value-type="string">
            <office:annotation draw:style-name="gr47" draw:text-style-name="P2" svg:width="6.759cm" svg:height="3.788cm" svg:x="21.355cm" svg:y="3.117cm" draw:caption-point-x="-21.355cm" draw:caption-point-y="-3.117cm">
              <dc:date>2011-08-30T00:00:00</dc:date>
              <text:p text:style-name="P4"><text:span text:style-name="T3">Quels autres informations la méthode permet-elle d'obtenir sur l'échange ?</text:span></text:p>
              <text:p text:style-name="P4"><text:span text:style-name="T3">La méthode permet-elle de déterminer le sens de l'échange, de déterminer une absence d'échange, de discriminer l'origine de l'eau...</text:span></text:p>
            </office:annotation>
            <text:p>Qualitatif</text:p>
            <draw:control table:end-cell-address="Résultats.B10" table:end-x="3.473cm" table:end-y="0.05cm" draw:z-index="11" draw:name="CheckBox" draw:style-name="gr6" draw:text-style-name="P6" svg:width="3.497cm" svg:height="0.569cm" svg:x="6.328cm" svg:y="0.469cm" draw:control="control188"/>
          </table:table-cell>
          <table:table-cell table:number-columns-repeated="1023"/>
        </table:table-row>
        <table:table-row table:style-name="ro3">
          <table:table-cell table:style-name="ce39" office:value-type="string">
            <text:p>Sens de l'échange</text:p>
            <draw:control table:end-cell-address="Résultats.B11" table:end-x="4.176cm" table:end-y="0.051cm" draw:z-index="12" draw:name="CheckBox" draw:style-name="gr6" draw:text-style-name="P6" svg:width="4.2cm" svg:height="0.569cm" svg:x="6.328cm" svg:y="0.469cm" draw:control="control189"/>
          </table:table-cell>
          <table:table-cell table:style-name="ce95"/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39"/>
          <table:table-cell table:style-name="ce95"/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>
            <draw:control table:end-cell-address="Résultats.B13" table:end-x="9.861cm" table:end-y="0.026cm" draw:z-index="13" draw:name="CheckBox" draw:style-name="gr6" draw:text-style-name="P6" svg:width="5.401cm" svg:height="0.569cm" svg:x="4.46cm" svg:y="0.445cm" draw:control="control190"/>
            <draw:control table:end-cell-address="Résultats.B13" table:end-x="4.256cm" table:end-y="0.026cm" draw:z-index="14" draw:name="CheckBox" draw:style-name="gr6" draw:text-style-name="P6" svg:width="4.176cm" svg:height="0.569cm" svg:x="0.08cm" svg:y="0.445cm" draw:control="control191"/>
          </table:table-cell>
          <table:table-cell table:number-columns-repeated="1022"/>
        </table:table-row>
        <table:table-row table:style-name="ro3">
          <table:table-cell table:style-name="ce39" office:value-type="string">
            <text:p>Absence d'échange</text:p>
          </table:table-cell>
          <table:table-cell table:style-name="ce95"/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style-name="ce39" office:value-type="string">
            <text:p>Origine de l'eau</text:p>
            <draw:control table:end-cell-address="Résultats.B15" table:end-x="4.868cm" table:end-y="0.072cm" draw:z-index="15" draw:name="CheckBox" draw:style-name="gr6" draw:text-style-name="P6" svg:width="4.892cm" svg:height="0.566cm" svg:x="6.328cm" svg:y="0cm" draw:control="control192"/>
          </table:table-cell>
          <table:table-cell table:style-name="ce95">
            <office:annotation draw:style-name="gr48" draw:text-style-name="P2" svg:width="7.324cm" svg:height="2.579cm" svg:x="22.085cm" svg:y="4.764cm" draw:caption-point-x="-22.085cm" draw:caption-point-y="-4.764cm">
              <dc:date>2011-08-30T00:00:00</dc:date>
              <text:p text:style-name="P4"><text:span text:style-name="T3">La méthode permet-elle de définir s'il s'agit d'un échange d'eau superficielle ayant transité par la nappe phréatique pour rejoindre une autre eau superficielle</text:span></text:p>
              <text:p text:style-name="P4"><text:span text:style-name="T3">Ex : sous-ecoulement d'un cours d'eau</text:span></text:p>
            </office:annotation>
          </table:table-cell>
          <table:table-cell table:style-name="ce118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>
            <draw:control table:end-cell-address="Résultats.B16" table:end-x="5.016cm" table:end-y="0.07cm" draw:z-index="16" draw:name="CheckBox" draw:style-name="gr6" draw:text-style-name="P6" svg:width="5.04cm" svg:height="0.563cm" svg:x="6.328cm" svg:y="0cm" draw:control="control193"/>
          </table:table-cell>
          <table:table-cell table:style-name="ce95">
            <office:annotation draw:style-name="gr49" draw:text-style-name="P2" svg:width="6.795cm" svg:height="2.524cm" svg:x="23.671cm" svg:y="6.382cm" draw:caption-point-x="-23.671cm" draw:caption-point-y="-6.382cm">
              <dc:date>2011-08-30T00:00:00</dc:date>
              <text:p text:style-name="P4"><text:span text:style-name="T3">La méthode permet-elle de déterminer si l'eau échangée provient d'une profondeur plus ou moins importante ?</text:span></text:p>
              <text:p text:style-name="P2"><text:span text:style-name="T3"/></text:p>
            </office:annotation>
          </table:table-cell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>
            <draw:control table:end-cell-address="Résultats.B18" table:end-x="10.111cm" table:end-y="0.07cm" draw:z-index="17" draw:name="CheckBox" draw:style-name="gr6" draw:text-style-name="P6" svg:width="10.135cm" svg:height="0.569cm" svg:x="6.328cm" svg:y="0.489cm" draw:control="control194"/>
            <draw:control table:end-cell-address="Résultats.B17" table:end-x="6.071cm" table:end-y="0.07cm" draw:z-index="22" draw:name="CheckBox" draw:style-name="gr6" draw:text-style-name="P6" svg:width="6.095cm" svg:height="0.54cm" svg:x="6.328cm" svg:y="0.024cm" draw:control="control199"/>
          </table:table-cell>
          <table:table-cell table:style-name="ce95">
            <office:annotation draw:style-name="gr50" draw:text-style-name="P2" svg:width="6.874cm" svg:height="3.264cm" svg:x="21.319cm" svg:y="5.889cm" draw:caption-point-x="-21.319cm" draw:caption-point-y="-5.889cm">
              <dc:date>2011-08-30T00:00:00</dc:date>
              <text:p text:style-name="P4"><text:span text:style-name="T3">La méthode permet-elle de distinguer la provenance d'une eau en fonction des objets hydrologiques en présence </text:span></text:p>
              <text:p text:style-name="P4"><text:span text:style-name="T3">Ex : canal de dérivation, contre-canal, gravière, nappe alluviale, nappe de versant...</text:span></text:p>
            </office:annotation>
          </table:table-cell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/>
          <table:table-cell table:style-name="ce95">
            <office:annotation draw:style-name="gr51" draw:text-style-name="P2" svg:width="7.297cm" svg:height="2.414cm" svg:x="21.715cm" svg:y="6.684cm" draw:caption-point-x="-21.715cm" draw:caption-point-y="-6.684cm">
              <dc:date>2011-08-30T00:00:00</dc:date>
              <text:p text:style-name="P4"><text:span text:style-name="T3">La méthode permet-elle de discriminer la provenance de l'eau en fonction des bassins versants en présence ou de secteur de bassins versants.</text:span></text:p>
            </office:annotation>
          </table:table-cell>
          <table:table-cell table:style-name="ce118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 table:style-name="ce39"/>
          <table:table-cell>
            <draw:control table:end-cell-address="Résultats.B19" table:end-x="9.861cm" table:end-y="0.488cm" draw:z-index="18" draw:name="CheckBox" draw:style-name="gr6" draw:text-style-name="P6" svg:width="5.401cm" svg:height="0.569cm" svg:x="4.46cm" svg:y="0.413cm" draw:control="control195"/>
            <draw:control table:end-cell-address="Résultats.B20" table:end-x="4.256cm" table:end-y="0.019cm" draw:z-index="19" draw:name="CheckBox" draw:style-name="gr6" draw:text-style-name="P6" svg:width="4.176cm" svg:height="0.567cm" svg:x="0.08cm" svg:y="0.44cm" draw:control="control196"/>
          </table:table-cell>
          <table:table-cell table:number-columns-repeated="1022"/>
        </table:table-row>
        <table:table-row table:style-name="ro3">
          <table:table-cell table:style-name="ce39" office:value-type="string">
            <text:p>Mélange</text:p>
          </table:table-cell>
          <table:table-cell table:style-name="ce95">
            <office:annotation draw:style-name="gr52" draw:text-style-name="P2" svg:width="6.768cm" svg:height="3.519cm" svg:x="20.632cm" svg:y="7.426cm" draw:caption-point-x="-20.632cm" draw:caption-point-y="-7.426cm">
              <dc:date>2011-08-30T00:00:00</dc:date>
              <text:p text:style-name="P4"><text:span text:style-name="T3">La méthode permet-elle de déterminer si l'eau échanger provient d'un mélange d'eau de différentes origines</text:span></text:p>
              <text:p text:style-name="P4"><text:span text:style-name="T3">Ex : cours d'eau + est du bassin-versant</text:span></text:p>
              <text:p text:style-name="P4"><text:span text:style-name="T3">Ex : contre-canal + nappe de versant</text:span></text:p>
              <text:p text:style-name="P4"><text:span text:style-name="T3"><text:s/></text:span></text:p>
              <text:p text:style-name="P2"><text:span text:style-name="T3"/></text:p>
            </office:annotation>
          </table:table-cell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/>
          <table:table-cell>
            <draw:control table:end-cell-address="Résultats.B21" table:end-x="4.256cm" table:end-y="0.489cm" draw:z-index="20" draw:name="CheckBox" draw:style-name="gr6" draw:text-style-name="P6" svg:width="4.176cm" svg:height="0.567cm" svg:x="0.08cm" svg:y="0.415cm" draw:control="control197"/>
            <draw:control table:end-cell-address="Résultats.B22" table:end-x="9.861cm" table:end-y="0.022cm" draw:z-index="21" draw:name="CheckBox" draw:style-name="gr6" draw:text-style-name="P6" svg:width="5.401cm" svg:height="0.569cm" svg:x="4.46cm" svg:y="0.44cm" draw:control="control198"/>
          </table:table-cell>
          <table:table-cell table:number-columns-repeated="1022"/>
        </table:table-row>
        <table:table-row table:style-name="ro3">
          <table:table-cell table:style-name="ce39" office:value-type="string">
            <text:p>Colmatage</text:p>
          </table:table-cell>
          <table:table-cell table:style-name="ce95">
            <office:annotation draw:style-name="gr4" draw:text-style-name="P2" svg:width="4.363cm" svg:height="1.623cm" svg:x="22.192cm" svg:y="9.043cm" draw:caption-point-x="-22.192cm" draw:caption-point-y="-9.043cm">
              <dc:date>2011-08-30T00:00:00</dc:date>
              <text:p text:style-name="P4"><text:span text:style-name="T3">La méthode permet-elle de déterminer les zones colmatées</text:span></text:p>
            </office:annotation>
          </table:table-cell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style-name="ce39" office:value-type="string">
            <text:p>Précision</text:p>
          </table:table-cell>
          <table:table-cell table:style-name="ce95" office:value-type="string">
            <text:p>Inconnue</text:p>
          </table:table-cell>
          <table:table-cell table:number-columns-repeated="1022"/>
        </table:table-row>
        <table:table-row table:style-name="ro3">
          <table:table-cell table:style-name="ce39"/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117"/>
          <table:table-cell table:number-columns-repeated="1022"/>
        </table:table-row>
        <table:table-row table:style-name="ro3">
          <table:table-cell table:style-name="ce131" office:value-type="string">
            <office:annotation draw:style-name="gr4" draw:text-style-name="P2" svg:width="5.042cm" svg:height="1.623cm" svg:x="23.178cm" svg:y="10.497cm" draw:caption-point-x="-23.178cm" draw:caption-point-y="-10.497cm">
              <dc:date>2011-08-30T00:00:00</dc:date>
              <text:p text:style-name="P4"><text:span text:style-name="T3">1 information par ligne</text:span></text:p>
              <text:p text:style-name="P4"><text:span text:style-name="T3">Ne pas hésiter à ajouter des lignes</text:span></text:p>
            </office:annotation>
            <text:p>Autres résultats </text:p>
          </table:table-cell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style-name="ce95"/>
          <table:table-cell table:number-columns-repeated="1022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>
            <draw:control table:end-cell-address="Résultats.B31" table:end-x="4.789cm" table:end-y="0.07cm" draw:z-index="0" draw:name="CheckBox" draw:style-name="gr6" draw:text-style-name="P6" svg:width="4.813cm" svg:height="0.569cm" svg:x="6.328cm" svg:y="0.488cm" draw:control="control177"/>
          </table:table-cell>
          <table:table-cell table:number-columns-repeated="1023"/>
        </table:table-row>
        <table:table-row table:style-name="ro3">
          <table:table-cell table:style-name="ce131" office:value-type="string">
            <text:p>Représentation des résultats</text:p>
            <draw:control table:end-cell-address="Résultats.B32" table:end-x="4.789cm" table:end-y="0.07cm" draw:z-index="1" draw:name="CheckBox" draw:style-name="gr6" draw:text-style-name="P6" svg:width="4.813cm" svg:height="0.569cm" svg:x="6.328cm" svg:y="0.488cm" draw:control="control178"/>
          </table:table-cell>
          <table:table-cell table:style-name="ce95"/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>
            <draw:control table:end-cell-address="Résultats.B33" table:end-x="4.789cm" table:end-y="0.07cm" draw:z-index="2" draw:name="CheckBox" draw:style-name="gr6" draw:text-style-name="P6" svg:width="4.813cm" svg:height="0.569cm" svg:x="6.328cm" svg:y="0.489cm" draw:control="control179"/>
          </table:table-cell>
          <table:table-cell table:style-name="ce95"/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95"/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>
            <draw:control table:end-cell-address="Résultats.B36" table:end-x="3.507cm" table:end-y="0.023cm" draw:z-index="3" draw:name="CheckBox" draw:style-name="gr6" draw:text-style-name="P6" svg:width="3.531cm" svg:height="0.569cm" svg:x="6.328cm" svg:y="0.441cm" draw:control="control180"/>
          </table:table-cell>
          <table:table-cell table:number-columns-repeated="1023"/>
        </table:table-row>
        <table:table-row table:style-name="ro3">
          <table:table-cell table:style-name="ce131" office:value-type="string">
            <text:p>Échelle d'interprétation</text:p>
            <draw:control table:end-cell-address="Résultats.B37" table:end-x="4.256cm" table:end-y="0.023cm" draw:z-index="4" draw:name="CheckBox" draw:style-name="gr6" draw:text-style-name="P6" svg:width="4.28cm" svg:height="0.569cm" svg:x="6.328cm" svg:y="0.441cm" draw:control="control181"/>
          </table:table-cell>
          <table:table-cell table:style-name="ce95"/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>
            <draw:control table:end-cell-address="Résultats.B38" table:end-x="5.765cm" table:end-y="0.045cm" draw:z-index="5" draw:name="CheckBox" draw:style-name="gr6" draw:text-style-name="P6" svg:width="5.789cm" svg:height="0.567cm" svg:x="6.328cm" svg:y="0.466cm" draw:control="control182"/>
          </table:table-cell>
          <table:table-cell table:style-name="ce95"/>
          <table:table-cell table:style-name="ce119" table:formula="of:=FALSE()" office:value-type="boolean" office:boolean-value="false">
            <text:p>FAUX</text:p>
          </table:table-cell>
          <table:table-cell table:number-columns-repeated="1021"/>
        </table:table-row>
        <table:table-row table:style-name="ro3">
          <table:table-cell>
            <draw:control table:end-cell-address="Résultats.B39" table:end-x="3.893cm" table:end-y="0.044cm" draw:z-index="6" draw:name="CheckBox" draw:style-name="gr6" draw:text-style-name="P6" svg:width="3.917cm" svg:height="0.566cm" svg:x="6.328cm" svg:y="0.466cm" draw:control="control183"/>
          </table:table-cell>
          <table:table-cell table:style-name="ce95"/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>
            <draw:control table:end-cell-address="Résultats.B40" table:end-x="9.214cm" table:end-y="0.069cm" draw:z-index="7" draw:name="CheckBox" draw:style-name="gr6" draw:text-style-name="P6" svg:width="9.238cm" svg:height="0.667cm" svg:x="6.328cm" svg:y="0.39cm" draw:control="control184"/>
            <draw:control table:end-cell-address="Résultats.B41" table:end-x="7.467cm" table:end-y="0.385cm" draw:z-index="8" draw:name="CheckBox" draw:style-name="gr6" draw:text-style-name="P6" svg:width="7.491cm" svg:height="1.382cm" svg:x="6.328cm" svg:y="0.484cm" draw:control="control185"/>
          </table:table-cell>
          <table:table-cell table:style-name="ce95"/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95"/>
          <table:table-cell table:style-name="ce119" table:formula="of:=TRUE()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95"/>
          <table:table-cell table:style-name="ce118" office:value-type="boolean" office:boolean-value="true">
            <text:p>VRAI</text:p>
          </table:table-cell>
          <table:table-cell table:number-columns-repeated="1021"/>
        </table:table-row>
        <table:table-row table:style-name="ro3">
          <table:table-cell/>
          <table:table-cell table:style-name="ce96"/>
          <table:table-cell table:style-name="ce11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31" office:value-type="string">
            <text:p>Linéaire étudié en km</text:p>
          </table:table-cell>
          <table:table-cell table:number-columns-repeated="1023"/>
        </table:table-row>
        <table:table-row table:style-name="ro3">
          <table:table-cell table:style-name="ce49" office:value-type="string">
            <text:p>Rive gauche</text:p>
          </table:table-cell>
          <table:table-cell table:number-columns-repeated="1023"/>
        </table:table-row>
        <table:table-row table:style-name="ro3">
          <table:table-cell table:style-name="ce49" office:value-type="string">
            <text:p>Rive droite</text:p>
          </table:table-cell>
          <table:table-cell table:number-columns-repeated="1023"/>
        </table:table-row>
        <table:table-row table:style-name="ro3">
          <table:table-cell table:style-name="ce4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28" office:value-type="string" table:number-columns-spanned="2" table:number-rows-spanned="1">
            <office:annotation draw:style-name="gr9" draw:text-style-name="P3" svg:width="7.531cm" svg:height="1.756cm" svg:x="18.39cm" svg:y="18.878cm" draw:caption-point-x="-18.39cm" draw:caption-point-y="-18.878cm">
              <dc:creator>PM</dc:creator>
              <dc:date>2011-04-26T00:00:00</dc:date>
              <text:p text:style-name="P1"><text:span text:style-name="T1">Informations complémentaires</text:span></text:p>
              <text:p text:style-name="P2"><text:span text:style-name="T2"/></text:p>
            </office:annotation>
            <text:p>Informations complémentaires</text:p>
          </table:table-cell>
          <table:covered-table-cell table:style-name="ce128"/>
          <table:table-cell table:number-columns-repeated="1022"/>
        </table:table-row>
        <table:table-row table:style-name="ro3">
          <table:table-cell/>
          <table:table-cell table:style-name="ce95" office:value-type="string">
            <office:annotation draw:style-name="gr43" draw:text-style-name="P2" svg:width="7.482cm" svg:height="2.097cm" svg:x="18.571cm" svg:y="21.992cm" draw:caption-point-x="-18.571cm" draw:caption-point-y="-21.992cm">
              <dc:date>2011-08-30T00:00:00</dc:date>
              <text:p text:style-name="P4"><text:span text:style-name="T3">Insérer sous forme de liste les autres informations obtenues grace à la méthode</text:span></text:p>
              <text:p text:style-name="P4"><text:span text:style-name="T3">Une information par ligne</text:span></text:p>
              <text:p text:style-name="P4"><text:span text:style-name="T3">Ne pas hésiter à ajouter des lignes</text:span></text:p>
            </office:annotation>
            <text:p>Niveau trophique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Age de l'eau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Altitude de recharge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Dynamique fluviale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Pollution chimique</text:p>
          </table:table-cell>
          <table:table-cell table:number-columns-repeated="1022"/>
        </table:table-row>
        <table:table-row table:style-name="ro3">
          <table:table-cell/>
          <table:table-cell table:style-name="ce95" office:value-type="string">
            <text:p>Perturbation physique</text:p>
          </table:table-cell>
          <table:table-cell table:number-columns-repeated="1022"/>
        </table:table-row>
        <table:table-row table:style-name="ro3">
          <table:table-cell/>
          <table:table-cell table:style-name="ce95"/>
          <table:table-cell table:number-columns-repeated="1022"/>
        </table:table-row>
        <table:table-row table:style-name="ro3" table:number-rows-repeated="6548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1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_20_de_20_ligne_20_1" draw:display-name="Extrémité de ligne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/08/2011</text:date>, <text:time>15:0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_20_lire_20_avant_20_de_20_remplir_20__21_" style:display-name="PageStyle_A lire avant de remplir !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cts" style:display-name="PageStyle_Contac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cription_20_du_20_site" style:display-name="PageStyle_Description du s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veau_20_d_27_anthropisation" style:display-name="PageStyle_Niveau d'anthropis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jeux_20_socio-économiques" style:display-name="PageStyle_Enjeux socio-économ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at_20_des_20_connaissances" style:display-name="PageStyle_Etat des connaissa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éthode" style:display-name="PageStyle_Métho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sultats" style:display-name="PageStyle_Résul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us" style:display-name="PageStyle_Menu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ran</meta:initial-creator>
    <meta:creation-date>2011-03-15T16:47:24</meta:creation-date>
    <dc:date>2011-08-30T15:01:55.18</dc:date>
    <meta:print-date>2011-08-24T16:04:11</meta:print-date>
    <meta:editing-cycles>218</meta:editing-cycles>
    <meta:editing-duration>PT21H34M04S</meta:editing-duration>
    <meta:generator>OpenOffice.org/3.0$Win32 OpenOffice.org_project/300m15$Build-9379</meta:generator>
    <meta:document-statistic meta:table-count="8" meta:cell-count="924" meta:object-count="199"/>
    <meta:user-defined meta:name="Info 1"/>
    <meta:user-defined meta:name="Info 2"/>
    <meta:user-defined meta:name="Info 3"/>
    <meta:user-defined meta:name="Info 4"/>
  </office:meta>
</office:document-meta>
</file>